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1.058cm" fo:margin-right="0cm" fo:text-indent="-1.058cm" style:auto-text-indent="false"/>
    </style:style>
    <style:style style:name="P4" style:family="paragraph" style:parent-style-name="Standard">
      <style:paragraph-properties fo:margin-left="1.058cm" fo:margin-right="0cm" fo:text-indent="-1.058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1.27cm" fo:margin-right="0cm" fo:text-indent="-1.27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1.693cm" fo:margin-right="0cm" fo:text-indent="-1.693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P8" style:family="paragraph" style:parent-style-name="Standard" style:master-page-name="Standard">
      <style:paragraph-properties style:page-number="1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font-size="12pt" style:font-size-asian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名　　稱： 中央銀行收受銀行業轉存款作業要點 </text:p>
      <text:p text:style-name="P1">( 中華民國98年1月19日 修正 ) </text:p>
      <text:p text:style-name="P1"><text:s text:c="3"/></text:p>
      <text:p text:style-name="P4"><text:s/>一、中央銀行（以下簡稱本行）為調節金融，促進金融穩定，受理銀行業申請將其收受之存款轉存本行（以下簡稱轉存），訂定本要點。</text:p>
      <text:p text:style-name="P1"><text:s/></text:p>
      <text:p text:style-name="P1"><text:s/>二、本行收受銀行業轉存之對象，以下列為限：</text:p>
      <text:p text:style-name="P5"><text:s text:c="2"/>(一)收受基層金融機構（信用合作社、農會信用部、漁會信用部）存款之行庫（合作金庫商業銀行、台灣土地銀行及全國農業金庫）。</text:p>
      <text:p text:style-name="P1"><text:s text:c="2"/>(二)配合貨幣政策之執行，經本行專案核准之銀行。</text:p>
      <text:p text:style-name="P1"><text:s/></text:p>
      <text:p text:style-name="P4"><text:s/>三、銀行業辦理轉存，應依本要點規定申請，經本行衡酌經濟金融情況同意後為之。</text:p>
      <text:p text:style-name="P1"><text:s text:c="2"/></text:p>
      <text:p text:style-name="P4"><text:s/>四、轉存期限最長不得超過一年；轉存利率採固定或機動利率單利計算，按下列利率擇一辦理：</text:p>
      <text:p text:style-name="P1"><text:s text:c="2"/>(一)轉存行庫牌告之同期別定期存款利率。</text:p>
      <text:p text:style-name="P5"><text:s text:c="2"/>(二)本行指定之銀行（臺灣銀行、台灣土地銀行及合作金庫商業銀行）牌告同期別定期存款平均利率。</text:p>
      <text:p text:style-name="P1"><text:s text:c="2"/>(三)本行公開市場操作之定期存單發行利率。</text:p>
      <text:p text:style-name="P1"><text:s text:c="2"/></text:p>
      <text:p text:style-name="P4"><text:s/>五、轉存期限屆滿時，銀行得依照第四點轉存條件申請續存，經本行同意後辦理之；必要時，本行亦得要求銀行將到期之轉存本金續存。</text:p>
      <text:p text:style-name="P1"/>
      <text:p text:style-name="P3"><text:span text:style-name="T2"><text:s/></text:span><text:span text:style-name="T2">六、轉存期限屆滿前，銀行得申請中途解約，經本行同意後辦理之；其利息按實際轉存期間，依下列方式計算：</text:span></text:p>
      <text:p text:style-name="P1"><text:s text:c="2"/>(一)轉存利率按第四點第一款或第二款規定計息者：</text:p>
      <text:p text:style-name="P1"><text:s text:c="6"/>1.未滿一個月者，不計息。</text:p>
      <text:p text:style-name="P1"><text:s text:c="6"/>2.存滿一個月未滿三個月者，依轉存當時一個月期利率單利計息。</text:p>
      <text:p text:style-name="P1"><text:s text:c="6"/>3.存滿三個月未滿六個月者，依轉存當時三個月期利率單利計息。</text:p>
      <text:p text:style-name="P1"><text:s text:c="6"/>4.存滿六個月未滿九個月者，依轉存當時六個月期利率單利計息。</text:p>
      <text:p text:style-name="P1"><text:s text:c="6"/>5.存滿九個月未滿一年者，依轉存當時九個月期利率單利計息。</text:p>
      <text:p text:style-name="P1"><text:s text:c="2"/>(二)轉存利率按第四點第三款規定計息者：</text:p>
      <text:p text:style-name="P1"><text:s text:c="6"/>1.未滿三十天者，不計息。</text:p>
      <text:p text:style-name="P1"><text:s text:c="6"/>2.存滿三十天未滿九十一天者，依轉存當時三十天期利率單利計息。</text:p>
      <text:p text:style-name="P6"><text:s text:c="6"/>3.存滿九十一天未滿一百八十二天者，依轉存當時九十一天期利率單利計息。</text:p>
      <text:p text:style-name="P6"><text:s text:c="6"/>4.存滿一百八十二天未滿三百六十四天者，依轉存當時一百八十二天期利率單利計息。</text:p>
      <text:p text:style-name="P1"/>
      <text:p text:style-name="本文縮排_20_2">七、銀行為應業務需要，得以轉存本行之轉存款為擔保品，向本行申請融通，經本行同意後辦理；其融通利率依本行擔保放款融通有關規定核計。</text:p>
      <text:p text:style-name="P1"><text:s/></text:p>
      <text:p text:style-name="P7">八、本行為調節外匯供需，促進金融穩定，於必要時，亦得受理銀行業申請將其<text:soft-page-break/>外匯存款轉存本行。</text:p>
      <text:p text:style-name="本文縮排_20_3">第二點第二款、第三點、第四點第一款、第二款、第五點、第六點第一款及第七點規定，於本行辦理前項外匯存款轉存業務時準用之。但轉存之期限、利率、續存條件及融通利率，本行另有規定者，從其規定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TML_20_Preformatted" style:display-name="HTML Preformatted" style:family="paragraph" style:parent-style-name="Standard">
      <style:paragraph-properties style:line-height-at-least="0.494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0.847cm" fo:margin-right="0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0.847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名　　稱： 中央銀行收受銀行業轉存款作業要點 </dc:title>
    <meta:initial-creator>嚴文亮</meta:initial-creator>
    <meta:creation-date>2009-01-13T17:25:00</meta:creation-date>
    <dc:creator>林秀貞</dc:creator>
    <dc:date>2009-01-17T09:44:00</dc:date>
    <meta:print-date>2009-01-13T17:36:00</meta:print-date>
    <meta:editing-cycles>4</meta:editing-cycles>
    <meta:editing-duration>PT17M</meta:editing-duration>
    <meta:document-statistic meta:table-count="0" meta:image-count="0" meta:object-count="0" meta:page-count="2" meta:paragraph-count="34" meta:word-count="959" meta:character-count="1062" meta:non-whitespace-character-count="970"/>
    <meta:generator>NDC_ODF_Application_Tools/1.0.3$Windows_X86_64 LibreOffice_project/8ad3e16aadc5e73175a2d44b1abec8638aa18880</meta:generator>
  </office:meta>
</office:document-meta>
</file>