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14cm" table:align="left" style:writing-mode="lr-tb"/>
    </style:style>
    <style:style style:name="表格1.A" style:family="table-column">
      <style:table-column-properties style:column-width="16.21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6.066cm" fo:margin-left="0.049cm" table:align="left" style:writing-mode="lr-tb"/>
    </style:style>
    <style:style style:name="表格2.A" style:family="table-column">
      <style:table-column-properties style:column-width="7.938cm"/>
    </style:style>
    <style:style style:name="表格2.B" style:family="table-column">
      <style:table-column-properties style:column-width="8.12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988cm" fo:text-align="justify" style:justify-single-word="false"/>
      <style:text-properties style:font-name="華康楷書體W5" fo:font-size="16pt" style:font-name-asian="華康楷書體W5" style:font-size-asian="16pt"/>
    </style:style>
    <style:style style:name="P2" style:family="paragraph" style:parent-style-name="Standard">
      <style:paragraph-properties fo:line-height="0.917cm"/>
      <style:text-properties style:font-name="標楷體" fo:font-size="16pt" fo:language="zh" fo:country="TW" style:font-name-asian="標楷體" style:font-size-asian="16pt" style:language-asian="zh" style:country-asian="TW"/>
    </style:style>
    <style:style style:name="P3" style:family="paragraph" style:parent-style-name="Standard">
      <style:paragraph-properties fo:margin-left="1.058cm" fo:margin-right="0cm" fo:line-height="0.988cm" fo:text-align="justify" style:justify-single-word="false" fo:text-indent="-1.034cm" style:auto-text-indent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margin-left="1.058cm" fo:margin-right="0cm" fo:line-height="0.988cm" fo:text-align="justify" style:justify-single-word="false" fo:text-indent="-1.034cm" style:auto-text-indent="false"/>
      <style:text-properties style:font-name="華康楷書體W5" fo:font-size="16pt" style:font-name-asian="華康楷書體W5" style:font-size-asian="16pt"/>
    </style:style>
    <style:style style:name="P5" style:family="paragraph" style:parent-style-name="Standard" style:list-style-name="WW8Num2">
      <style:paragraph-properties fo:margin-left="1.386cm" fo:margin-right="0cm" fo:line-height="0.917cm" fo:text-indent="-1.12cm" style:auto-text-indent="fals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16pt" style:font-name-asian="標楷體" style:font-size-asian="16pt"/>
    </style:style>
    <style:style style:name="P6" style:family="paragraph" style:parent-style-name="Standard" style:list-style-name="WW8Num2">
      <style:paragraph-properties fo:margin-left="1.386cm" fo:margin-right="0cm" fo:margin-top="0cm" fo:margin-bottom="0.318cm" loext:contextual-spacing="false" fo:line-height="0.917cm" fo:text-indent="-1.12cm" style:auto-text-indent="fals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</style:style>
    <style:style style:name="P7" style:family="paragraph" style:parent-style-name="Standard" style:list-style-name="WW8Num2">
      <style:paragraph-properties fo:margin-left="1.386cm" fo:margin-right="0cm" fo:margin-top="0.318cm" fo:margin-bottom="0cm" loext:contextual-spacing="false" fo:line-height="0.917cm" fo:text-indent="-1.12cm" style:auto-text-indent="fals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</style:style>
    <style:style style:name="P8" style:family="paragraph" style:parent-style-name="Standard" style:list-style-name="WW8Num2">
      <style:paragraph-properties fo:margin-left="1.386cm" fo:margin-right="0cm" fo:margin-top="0.318cm" fo:margin-bottom="0cm" loext:contextual-spacing="false" fo:line-height="0.917cm" fo:text-indent="-1.12cm" style:auto-text-indent="fals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16pt" style:font-name-asian="標楷體" style:font-size-asian="16pt"/>
    </style:style>
    <style:style style:name="P9" style:family="paragraph" style:parent-style-name="Standard" style:list-style-name="WW8Num1">
      <style:paragraph-properties fo:margin-left="1.383cm" fo:margin-right="0cm" fo:line-height="0.917cm" fo:text-indent="-1.12cm" style:auto-text-indent="fals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16pt" style:font-name-asian="標楷體" style:font-size-asian="16pt"/>
    </style:style>
    <style:style style:name="P10" style:family="paragraph" style:parent-style-name="Standard">
      <style:paragraph-properties fo:margin-left="0.266cm" fo:margin-right="0cm" fo:line-height="0.917cm" fo:text-indent="0cm" style:auto-text-indent="false">
        <style:tab-stops>
          <style:tab-stop style:position="24.003cm" style:leader-style="solid" style:leader-text="-"/>
        </style:tab-stops>
      </style:paragraph-properties>
    </style:style>
    <style:style style:name="P11" style:family="paragraph" style:parent-style-name="Standard">
      <style:paragraph-properties fo:margin-left="0.831cm" fo:margin-right="0cm" fo:line-height="0.917cm" fo:text-indent="-0.564cm" style:auto-text-indent="false">
        <style:tab-stops>
          <style:tab-stop style:position="24.003cm" style:leader-style="solid" style:leader-text="-"/>
        </style:tab-stops>
      </style:paragraph-properties>
    </style:style>
    <style:style style:name="P12" style:family="paragraph" style:parent-style-name="Standard">
      <style:paragraph-properties fo:margin-left="1.954cm" fo:margin-right="0cm" fo:line-height="0.917cm" fo:text-indent="-1.688cm" style:auto-text-indent="false">
        <style:tab-stops>
          <style:tab-stop style:position="24.003cm" style:leader-style="solid" style:leader-text="-"/>
        </style:tab-stops>
      </style:paragraph-properties>
    </style:style>
    <style:style style:name="P13" style:family="paragraph" style:parent-style-name="Standard">
      <style:paragraph-properties fo:margin-left="1.96cm" fo:margin-right="0cm" fo:line-height="0.917cm" fo:text-indent="-1.693cm" style:auto-text-indent="false">
        <style:tab-stops>
          <style:tab-stop style:position="24.003cm" style:leader-style="solid" style:leader-text="-"/>
        </style:tab-stops>
      </style:paragraph-properties>
    </style:style>
    <style:style style:name="P14" style:family="paragraph" style:parent-style-name="Standard" style:master-page-name="Standard">
      <style:paragraph-properties style:page-number="auto"/>
      <style:text-properties style:font-name-asian="Times New Roman"/>
    </style:style>
    <style:style style:name="P15" style:family="paragraph" style:parent-style-name="本文縮排_20_3">
      <style:paragraph-properties fo:margin-left="0.266cm" fo:margin-right="0cm" fo:line-height="0.917cm" fo:text-align="center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主旨">
      <style:paragraph-properties fo:margin-left="0.266cm" fo:margin-right="0cm" fo:text-indent="0cm" style:auto-text-indent="false"/>
      <style:text-properties fo:font-size="16pt" fo:font-weight="bold" style:font-name-asian="標楷體" style:font-size-asian="16pt" style:font-weight-asian="bold" style:font-weight-complex="bold"/>
    </style:style>
    <style:style style:name="P17" style:family="paragraph" style:parent-style-name="主旨">
      <style:paragraph-properties fo:margin-left="0.266cm" fo:margin-right="0cm" fo:text-indent="0cm" style:auto-text-indent="false"/>
      <style:text-properties fo:font-weight="bold" style:font-weight-asian="bold" style:font-weight-complex="bold"/>
    </style:style>
    <style:style style:name="P18" style:family="paragraph" style:parent-style-name="主旨">
      <style:paragraph-properties fo:margin-left="0.266cm" fo:margin-right="0cm" fo:text-indent="0cm" style:auto-text-indent="false"/>
      <style:text-properties fo:color="#333333" fo:font-size="14pt" style:font-size-asian="14pt" style:font-size-complex="9pt"/>
    </style:style>
    <style:style style:name="P19" style:family="paragraph" style:parent-style-name="本文_20_2">
      <style:paragraph-properties fo:margin-left="0cm" fo:margin-right="0cm" fo:text-indent="1.199cm" style:auto-text-indent="false"/>
    </style:style>
    <style:style style:name="P20" style:family="paragraph" style:parent-style-name="本文_20_2">
      <style:paragraph-properties fo:margin-left="0cm" fo:margin-right="0cm" fo:text-indent="1.199cm" style:auto-text-indent="false"/>
      <style:text-properties fo:font-size="16pt" style:font-name-asian="標楷體" style:font-size-asian="16pt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weight="bold" style:font-name-asian="標楷體" style:font-weight-asian="bold"/>
    </style:style>
    <style:style style:name="T3" style:family="text">
      <style:text-properties style:font-name-asian="標楷體"/>
    </style:style>
    <style:style style:name="T4" style:family="text">
      <style:text-properties style:font-name="華康楷書體W5" style:font-name-asian="華康楷書體W5"/>
    </style:style>
    <style:style style:name="T5" style:family="text">
      <style:text-properties style:font-name="華康楷書體W5" fo:font-size="16pt" style:font-name-asian="華康楷書體W5" style:font-size-asian="16pt"/>
    </style:style>
    <style:style style:name="T6" style:family="text">
      <style:text-properties style:font-name="華康楷書體W5" fo:font-size="16pt" style:font-name-asian="華康楷書體W5" style:font-size-asian="16pt"/>
    </style:style>
    <style:style style:name="T7" style:family="text">
      <style:text-properties style:font-name="華康楷書體W5" fo:font-size="14pt" style:font-name-asian="華康楷書體W5" style:font-size-asian="14pt"/>
    </style:style>
    <style:style style:name="T8" style:family="text">
      <style:text-properties fo:font-size="16pt" style:font-name-asian="Times New Roman" style:font-size-asian="16pt"/>
    </style:style>
    <style:style style:name="T9" style:family="text">
      <style:text-properties fo:font-size="16pt" style:font-name-asian="Times New Roman" style:font-size-asian="16pt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13" style:family="text">
      <style:text-properties style:font-name-asian="Times New Roman"/>
    </style:style>
    <style:style style:name="T14" style:family="text">
      <style:text-properties fo:font-size="14pt" fo:font-weight="bold" style:font-size-asian="14pt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gr1" style:family="graphic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line text:anchor-type="char" draw:z-index="1" draw:style-name="gr1" draw:text-style-name="P21" svg:x1="-0.212cm" svg:y1="0.318cm" svg:x2="16.721cm" svg:y2="0.318cm"><text:p/></draw:line> </text:p>
      <text:p text:style-name="P19"><text:span text:style-name="T2">中央銀行新聞稿</text:span><text:span text:style-name="T4"> </text:span><text:span text:style-name="T5"><text:s text:c="5"/></text:span><text:span text:style-name="T5"><text:s text:c="3"/></text:span><text:span text:style-name="T5"><text:s/></text:span><text:span text:style-name="T5"><text:s text:c="11"/></text:span><text:span text:style-name="T8"><text:s/></text:span><text:span text:style-name="T10">98年8月21日發布</text:span></text:p>
      <text:p text:style-name="P19"><text:span text:style-name="T8">&lt;</text:span><text:span text:style-name="T10">網址</text:span><text:span text:style-name="T8">:</text:span><text:span text:style-name="T10">http://www.cbc.gov.tw&gt;</text:span><text:span text:style-name="T10"> <text:s text:c="8"/>（98）新聞發布第146號</text:span></text:p>
      <text:p text:style-name="P2"><draw:line text:anchor-type="char" draw:z-index="0" draw:style-name="gr1" draw:text-style-name="P21" svg:x1="-0.212cm" svg:y1="0cm" svg:x2="16.933cm" svg:y2="0cm"><text:p/></draw:line></text:p>
      <text:p text:style-name="P3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5">亞洲開發銀行擴大來台辦理徵才活動</text:p>
            <text:p text:style-name="P20">亞洲開發銀行（簡稱亞銀）預定本（98）年10月來台招募人才，歡迎有志任職於國際組織之我國籍專業人士踴躍參加甄選。參加資格、徵才項目及應徵程序如下：</text:p>
            <text:list xml:id="list964430277562359339" text:style-name="WW8Num2">
              <text:list-item>
                <text:p text:style-name="P5">參加甄選資格：</text:p>
              </text:list-item>
            </text:list>
            <text:list xml:id="list8270421274409942337" text:style-name="WW8Num1">
              <text:list-item>
                <text:list>
                  <text:list-item>
                    <text:p text:style-name="P9">學士學歷，具研究所學歷更佳，並具相關工作經驗10年至15年者。</text:p>
                  </text:list-item>
                  <text:list-item>
                    <text:p text:style-name="P9">以曾參與亞太地區開發中國家發展計畫，並擔任主管職者優先。</text:p>
                  </text:list-item>
                  <text:list-item>
                    <text:p text:style-name="P9">英文說寫流利。</text:p>
                  </text:list-item>
                </text:list>
              </text:list-item>
            </text:list>
            <text:list xml:id="list30141215253551" text:continue-list="list964430277562359339" text:style-name="WW8Num2">
              <text:list-item>
                <text:p text:style-name="P6">徵才項目共22項如下：</text:p>
              </text:list-item>
            </text:list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10"><text:span text:style-name="T8">(</text:span><text:span text:style-name="T10">一</text:span><text:span text:style-name="T8">)</text:span><text:span text:style-name="T10">氣候變遷</text:span></text:p>
                </table:table-cell>
                <table:table-cell table:style-name="表格2.B1" office:value-type="string">
                  <text:p text:style-name="P10"><text:span text:style-name="T8">(</text:span><text:span text:style-name="T10">十二</text:span><text:span text:style-name="T8">)</text:span><text:span text:style-name="T10">公共行政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10"><text:span text:style-name="T8">(</text:span><text:span text:style-name="T10">二</text:span><text:span text:style-name="T8">)</text:span><text:span text:style-name="T10">行政稽核</text:span></text:p>
                </table:table-cell>
                <table:table-cell table:style-name="表格2.B1" office:value-type="string">
                  <text:p text:style-name="P10"><text:span text:style-name="T8">(</text:span><text:span text:style-name="T10">十三</text:span><text:span text:style-name="T8">)</text:span><text:span text:style-name="T10">區域合作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10"><text:span text:style-name="T8">(</text:span><text:span text:style-name="T10">三</text:span><text:span text:style-name="T8">)</text:span><text:span text:style-name="T10">經濟研究</text:span></text:p>
                </table:table-cell>
                <table:table-cell table:style-name="表格2.B1" office:value-type="string">
                  <text:p text:style-name="P10"><text:span text:style-name="T8">(</text:span><text:span text:style-name="T10">十四</text:span><text:span text:style-name="T8">)</text:span><text:span text:style-name="T10">風險管理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11"><text:span text:style-name="T8">(</text:span><text:span text:style-name="T10">四</text:span><text:span text:style-name="T8">)</text:span><text:span text:style-name="T10">經濟研究</text:span><text:span text:style-name="T8"><text:line-break/></text:span><text:span text:style-name="T10">（銀行與資本市場）</text:span></text:p>
                </table:table-cell>
                <table:table-cell table:style-name="表格2.B1" office:value-type="string">
                  <text:p text:style-name="P12"><text:span text:style-name="T8">(</text:span><text:span text:style-name="T10">十五</text:span><text:span text:style-name="T8">)</text:span><text:span text:style-name="T10">社會發展（性別與發展）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10"><text:span text:style-name="T8">(</text:span><text:span text:style-name="T10">五</text:span><text:span text:style-name="T8">)</text:span><text:span text:style-name="T10">教育</text:span></text:p>
                </table:table-cell>
                <table:table-cell table:style-name="表格2.B1" office:value-type="string">
                  <text:p text:style-name="P13"><text:span text:style-name="T8">(</text:span><text:span text:style-name="T10">十六</text:span><text:span text:style-name="T8">)</text:span><text:span text:style-name="T10">社會發展（安全保護）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10"><text:span text:style-name="T8">(</text:span><text:span text:style-name="T10">六</text:span><text:span text:style-name="T8">)</text:span><text:span text:style-name="T10">能源</text:span></text:p>
                </table:table-cell>
                <table:table-cell table:style-name="表格2.B1" office:value-type="string">
                  <text:p text:style-name="P10"><text:span text:style-name="T8">(</text:span><text:span text:style-name="T10">十七</text:span><text:span text:style-name="T8">)</text:span><text:span text:style-name="T10">交通運輸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10"><text:span text:style-name="T8">(</text:span><text:span text:style-name="T10">七</text:span><text:span text:style-name="T8">)</text:span><text:span text:style-name="T10">環境保護</text:span></text:p>
                </table:table-cell>
                <table:table-cell table:style-name="表格2.B1" office:value-type="string">
                  <text:p text:style-name="P10"><text:span text:style-name="T8">(</text:span><text:span text:style-name="T10">十八</text:span><text:span text:style-name="T8">)</text:span><text:span text:style-name="T10">城市發展（交通）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10"><text:span text:style-name="T8">(</text:span><text:span text:style-name="T10">八</text:span><text:span text:style-name="T8">)</text:span><text:span text:style-name="T10">財務分析與管理</text:span></text:p>
                </table:table-cell>
                <table:table-cell table:style-name="表格2.B1" office:value-type="string">
                  <text:p text:style-name="P13"><text:span text:style-name="T8">(</text:span><text:span text:style-name="T10">十九</text:span><text:span text:style-name="T8">)</text:span><text:span text:style-name="T8"> </text:span><text:span text:style-name="T10">城市發展（飲水及衛生）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10"><text:span text:style-name="T8">(</text:span><text:span text:style-name="T10">九</text:span><text:span text:style-name="T8">)</text:span><text:span text:style-name="T10">財務（資本市場）</text:span></text:p>
                </table:table-cell>
                <table:table-cell table:style-name="表格2.B1" office:value-type="string">
                  <text:p text:style-name="P10"><text:span text:style-name="T8">(</text:span><text:span text:style-name="T10">二十</text:span><text:span text:style-name="T8">)</text:span><text:span text:style-name="T10">城市經濟研究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10"><text:span text:style-name="T8">(</text:span><text:span text:style-name="T10">十</text:span><text:span text:style-name="T8">)</text:span><text:span text:style-name="T10">投資</text:span></text:p>
                </table:table-cell>
                <table:table-cell table:style-name="表格2.B1" office:value-type="string">
                  <text:p text:style-name="P10"><text:span text:style-name="T8">(</text:span><text:span text:style-name="T10">二十一</text:span><text:span text:style-name="T8">)</text:span><text:span text:style-name="T10">財務金融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10"><text:span text:style-name="T8">(</text:span><text:span text:style-name="T10">十一</text:span><text:span text:style-name="T8">)</text:span><text:span text:style-name="T10">採購</text:span></text:p>
                </table:table-cell>
                <table:table-cell table:style-name="表格2.B1" office:value-type="string">
                  <text:p text:style-name="P10"><text:span text:style-name="T8">(</text:span><text:span text:style-name="T10">二十二</text:span><text:span text:style-name="T8">)</text:span><text:span text:style-name="T10">水資源管理</text:span></text:p>
                </table:table-cell>
              </table:table-row>
            </table:table>
            <text:list xml:id="list30142944400586" text:continue-numbering="true" text:style-name="WW8Num2">
              <text:list-item>
                <text:p text:style-name="P7"><text:span text:style-name="T10">應徵程序：</text:span><text:span text:style-name="T8"><text:line-break/></text:span><text:span text:style-name="T10">應徵者請至亞銀網址</text:span><text:span text:style-name="T12">www.adb.org/Employment/Professional</text:span><text:span text:style-name="T10">下載相關表格，填妥個人資料並註明應徵項目後，於9月18日前上傳至指定之電子郵件信箱，經初審合格者，亞銀將另行通知面試。</text:span></text:p>
              </text:list-item>
              <text:list-item>
                <text:p text:style-name="P8">亞銀創立於1966年，會員國計67國，我國為創始會員國，總部設於菲律賓馬尼拉，宗旨在促進亞太地區開發中會員國之經濟及社會發展。該行職員來自超過50個不同國籍之會員國，待遇比照其他國際性金融組織，薪資及福利均享免稅。有關本項徵才活動詳情，亦可洽詢中央銀行外匯局國際金融組織科，洽詢電話：（02）23571290 / 23571287。</text:p>
              </text:list-item>
            </text:list>
            <text:p text:style-name="P16"/>
            <text:p text:style-name="P17"/>
            <text:p text:style-name="P17"/>
            <text:p text:style-name="P17"/>
            <text:p text:style-name="P17"/>
            <text:p text:style-name="P18">備註：<text:span text:style-name="T13"> <text:line-break/></text:span>業務聯繫單位：外匯局國組科<text:span text:style-name="T13"> </text:span>電話：2357-1290 <text:line-break/>新聞聯繫單位：秘書處聯絡科<text:span text:style-name="T13"> </text:span>電話：2357-1558</text:p>
          </table:table-cell>
        </table:table-row>
      </table:table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主旨" style:family="paragraph" style:parent-style-name="Standard">
      <style:paragraph-properties fo:margin-left="1.651cm" fo:margin-right="0cm" fo:line-height="0.706cm" fo:text-indent="-1.651cm" style:auto-text-indent="false" style:vertical-align="middl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16pt" style:letter-kerning="true" style:font-name-asian="標楷體" style:font-family-asian="標楷體" style:font-family-generic-asian="script" style:font-size-asian="16pt" style:font-size-complex="16pt"/>
    </style:style>
    <style:style style:name="本文縮排_20_3" style:display-name="本文縮排 3" style:family="paragraph" style:parent-style-name="Standard">
      <style:paragraph-properties fo:margin-left="0cm" fo:margin-right="0cm" fo:line-height="0.882cm" fo:text-indent="1.877cm" style:auto-text-indent="false" style:vertical-align="baselin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16pt" fo:letter-spacing="0.035cm" style:letter-kerning="true" style:font-name-asian="標楷體" style:font-family-asian="標楷體" style:font-family-generic-asian="script" style:font-size-asian="16pt" style:font-size-complex="16pt"/>
    </style:style>
    <style:style style:name="本文_20_2" style:display-name="本文 2" style:family="paragraph" style:parent-style-name="Standard">
      <style:paragraph-properties fo:line-height="1.058cm" fo:text-align="justify" style:justify-single-word="false"/>
      <style:text-properties fo:font-size="18pt" style:font-size-asian="18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2.24cm"/>
        </style:list-level-properties>
      </text:list-level-style-number>
      <text:list-level-style-number text:level="3" text:style-name="WW8Num1z0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1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919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1z0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6cm"/>
        </style:list-level-properties>
      </text:list-level-style-number>
      <text:list-level-style-number text:level="7" text:style-name="WW8Num1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1z0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7.28cm"/>
        </style:list-level-properties>
      </text:list-level-style-number>
      <text:list-level-style-number text:level="9" text:style-name="WW8Num1z0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2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2.24cm"/>
        </style:list-level-properties>
      </text:list-level-style-number>
      <text:list-level-style-number text:level="3" text:style-name="WW8Num2z0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2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919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2z0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6cm"/>
        </style:list-level-properties>
      </text:list-level-style-number>
      <text:list-level-style-number text:level="7" text:style-name="WW8Num2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2z0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7.28cm"/>
        </style:list-level-properties>
      </text:list-level-style-number>
      <text:list-level-style-number text:level="9" text:style-name="WW8Num2z0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央銀行新聞稿</dc:title>
    <meta:initial-creator>user</meta:initial-creator>
    <meta:creation-date>2009-09-02T17:16:00</meta:creation-date>
    <dc:creator>林秀貞</dc:creator>
    <dc:date>2009-09-02T17:16:00</dc:date>
    <meta:print-date>2009-09-02T17:15:00</meta:print-date>
    <meta:editing-cycles>2</meta:editing-cycles>
    <meta:editing-duration>PT1M</meta:editing-duration>
    <meta:document-statistic meta:table-count="2" meta:image-count="0" meta:object-count="0" meta:page-count="1" meta:paragraph-count="35" meta:word-count="671" meta:character-count="817" meta:non-whitespace-character-count="774"/>
    <meta:generator>NDC_ODF_Application_Tools/1.0.3$Windows_X86_64 LibreOffice_project/8ad3e16aadc5e73175a2d44b1abec8638aa18880</meta:generator>
  </office:meta>
</office:document-meta>
</file>