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A8000069D50000395C9331BBE8DB1BEE95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0cm" svg:y="1.032cm" svg:width="25.083cm" svg:height="13.578cm" draw:z-index="0"><draw:image xlink:href="Pictures/200005A8000069D50000395C9331BBE8DB1BEE95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桂玲</meta:initial-creator>
    <meta:creation-date>2007-07-24T10:02:00</meta:creation-date>
    <dc:creator>許國勝</dc:creator>
    <dc:date>2008-03-11T14:04:00</dc:date>
    <meta:print-date>2006-05-24T15:35:00</meta:print-date>
    <meta:editing-cycles>14</meta:editing-cycles>
    <meta:editing-duration>PT35M</meta:editing-duration>
    <meta:document-statistic meta:table-count="0" meta:image-count="1" meta:object-count="0" meta:page-count="1" meta:paragraph-count="0" meta:word-count="0" meta:character-count="0" meta:non-whitespace-character-count="0"/>
    <meta:generator>NDC_ODF_Application_Tools/1.0.3$Windows_X86_64 LibreOffice_project/8ad3e16aadc5e73175a2d44b1abec8638aa18880</meta:generator>
  </office:meta>
</office:document-meta>
</file>