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07cm" fo:margin-left="0.111cm" table:align="left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436cm"/>
    </style:style>
    <style:style style:name="表格1.F" style:family="table-column">
      <style:table-column-properties style:column-width="1.739cm"/>
    </style:style>
    <style:style style:name="表格1.G" style:family="table-column">
      <style:table-column-properties style:column-width="1.61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cm"/>
    </style:style>
    <style:style style:name="表格1.N" style:family="table-column">
      <style:table-column-properties style:column-width="2.2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表格1.C1" style:family="table-cell">
      <style:table-cell-properties style:vertical-align="middle" style:border-line-width="0.053cm 0.026cm 0.026cm" fo:padding="0.053cm" fo:border="3pt double #c0c0c0" style:writing-mode="lr-tb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808080" fo:border-right="none" fo:border-top="3pt double #808080" fo:border-bottom="3pt double #808080" style:writing-mode="lr-tb"/>
    </style:style>
    <style:style style:name="表格1.N2" style:family="table-cell">
      <style:table-cell-properties style:vertical-align="middle" style:border-line-width="0.053cm 0.026cm 0.026cm" fo:padding="0.053cm" fo:border="3pt double #808080" style:writing-mode="lr-tb"/>
    </style:style>
    <style:style style:name="P1" style:family="paragraph" style:parent-style-name="Standard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Arial Unicode MS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Arial Unicode MS" style:font-size-complex="10pt"/>
    </style:style>
    <style:style style:name="P8" style:family="paragraph" style:parent-style-name="Standard" style:list-style-name="">
      <style:paragraph-properties fo:margin-top="0.494cm" fo:margin-bottom="0.494cm" loext:contextual-spacing="false" fo:orphans="2" fo:widows="2" fo:padding-left="0cm" fo:padding-right="0cm" fo:padding-top="0cm" fo:padding-bottom="0.141cm" fo:border-left="none" fo:border-right="none" fo:border-top="none" fo:border-bottom="0.74pt solid #c4e1ff"/>
      <style:text-properties fo:font-size="16pt" fo:letter-spacing="0.021cm" fo:font-weight="bold" style:letter-kerning="true" style:font-size-asian="16pt" style:font-weight-asian="bold" style:font-size-complex="16pt" style:font-weight-complex="bold"/>
    </style:style>
    <style:style style:name="P9" style:family="paragraph" style:parent-style-name="Standard" style:list-style-name="" style:master-page-name="Standard">
      <style:paragraph-properties fo:margin-top="0cm" fo:margin-bottom="0cm" loext:contextual-spacing="false" fo:orphans="2" fo:widows="2" style:page-number="auto" fo:padding-left="0cm" fo:padding-right="0cm" fo:padding-top="0cm" fo:padding-bottom="0.141cm" fo:border-left="none" fo:border-right="none" fo:border-top="none" fo:border-bottom="0.74pt solid #c4e1ff"/>
    </style:style>
    <style:style style:name="P10" style:family="paragraph" style:parent-style-name="Standard" style:list-style-name="">
      <style:paragraph-properties fo:margin-top="0cm" fo:margin-bottom="0.079cm" loext:contextual-spacing="false" fo:line-height="165%" fo:orphans="2" fo:widows="2" fo:padding-left="0cm" fo:padding-right="0cm" fo:padding-top="0cm" fo:padding-bottom="0.071cm" fo:border-left="none" fo:border-right="none" fo:border-top="none" fo:border-bottom="1.5pt dotted #999999"/>
      <style:text-properties fo:font-size="15pt" style:letter-kerning="true" style:font-size-asian="15pt" style:font-size-complex="15pt"/>
    </style:style>
    <style:style style:name="P11" style:family="paragraph" style:parent-style-name="Standard">
      <style:paragraph-properties fo:margin-top="0cm" fo:margin-bottom="0.212cm" loext:contextual-spacing="false" fo:line-height="160%" fo:orphans="2" fo:widows="2"/>
      <style:text-properties style:letter-kerning="true"/>
    </style:style>
    <style:style style:name="P12" style:family="paragraph" style:parent-style-name="內文_20__28_Web_29_">
      <style:paragraph-properties fo:margin-top="0.494cm" fo:margin-bottom="0cm" loext:contextual-spacing="false" fo:text-align="center" style:justify-single-word="false"/>
    </style:style>
    <style:style style:name="P13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T1" style:family="text">
      <style:text-properties fo:letter-spacing="0.021cm" fo:font-weight="bold" style:font-name-asian="標楷體" style:font-weight-asian="bold" style:font-weight-complex="bold"/>
    </style:style>
    <style:style style:name="T2" style:family="text">
      <style:text-properties fo:font-size="16pt" fo:letter-spacing="0.021cm" fo:font-weight="bold" style:letter-kerning="true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letter-spacing="0.021cm" fo:font-weight="bold" style:letter-kerning="true" style:font-name-asian="Times New Roman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Arial Unicode MS"/>
    </style:style>
    <style:style style:name="T7" style:family="text">
      <style:text-properties style:font-name-asian="Times New Roman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5"><text:span text:style-name="T2">附件</text:span><text:span text:style-name="T3"> </text:span></text:h>
      <text:h text:style-name="P8" text:outline-level="5"><text:span text:style-name="T4">預告統計資料發布時間表</text:span><text:span text:style-name="T7"> </text:span></text:h>
      <text:h text:style-name="P10" text:outline-level="2"><text:span text:style-name="T4">104年01月至104年12月</text:span><text:span text:style-name="T7">(</text:span><text:span text:style-name="T4">列管</text:span><text:span text:style-name="T7">)</text:span></text:h>
      <text:p text:style-name="P11"><text:span text:style-name="T4">上次預告日期：103年6月26日</text:span><text:span text:style-name="T7"><text:line-break/></text:span><text:span text:style-name="T4">本次預告日期：103年12月31日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 table:number-columns-repeated="5"/>
        <table:table-column table:style-name="表格1.N"/>
        <table:table-header-rows>
          <table:table-row table:style-name="表格1.1">
            <table:table-cell table:style-name="表格1.A1" table:number-rows-spanned="2" office:value-type="string">
              <text:p text:style-name="P13">資料種類</text:p>
            </table:table-cell>
            <table:table-cell table:style-name="表格1.A1" table:number-rows-spanned="2" office:value-type="string">
              <text:p text:style-name="P4">資料項目</text:p>
            </table:table-cell>
            <table:table-cell table:style-name="表格1.C1" table:number-columns-spanned="12" office:value-type="string">
              <text:p text:style-name="P13">預定發布時間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table-cell table:style-name="表格1.A2" office:value-type="string">
              <text:p text:style-name="P12"><text:span text:style-name="T9">104年</text:span><text:span text:style-name="T12"><text:line-break/></text:span><text:span text:style-name="T9">1</text:span><text:span text:style-name="T9">月</text:span></text:p>
            </table:table-cell>
            <table:table-cell table:style-name="表格1.A2" office:value-type="string">
              <text:p text:style-name="P12"><text:span text:style-name="T9">104年</text:span><text:span text:style-name="T12"><text:line-break/></text:span><text:span text:style-name="T9">2</text:span><text:span text:style-name="T9">月</text:span></text:p>
            </table:table-cell>
            <table:table-cell table:style-name="表格1.A2" office:value-type="string">
              <text:p text:style-name="P12"><text:span text:style-name="T9">104年</text:span><text:span text:style-name="T12"><text:line-break/></text:span><text:span text:style-name="T9">3</text:span><text:span text:style-name="T9">月</text:span></text:p>
            </table:table-cell>
            <table:table-cell table:style-name="表格1.A2" office:value-type="string">
              <text:p text:style-name="P12"><text:span text:style-name="T9">104年</text:span><text:span text:style-name="T12"><text:line-break/></text:span><text:span text:style-name="T9">4</text:span><text:span text:style-name="T9">月</text:span></text:p>
            </table:table-cell>
            <table:table-cell table:style-name="表格1.A2" office:value-type="string">
              <text:p text:style-name="P12"><text:span text:style-name="T9">104年</text:span><text:span text:style-name="T12"><text:line-break/></text:span><text:span text:style-name="T9">5</text:span><text:span text:style-name="T9">月</text:span></text:p>
            </table:table-cell>
            <table:table-cell table:style-name="表格1.A2" office:value-type="string">
              <text:p text:style-name="P12"><text:span text:style-name="T9">104年</text:span><text:span text:style-name="T12"><text:line-break/></text:span><text:span text:style-name="T9">6</text:span><text:span text:style-name="T9">月</text:span></text:p>
            </table:table-cell>
            <table:table-cell table:style-name="表格1.A2" office:value-type="string">
              <text:p text:style-name="P12"><text:span text:style-name="T9">104年</text:span><text:span text:style-name="T12"><text:line-break/></text:span><text:span text:style-name="T9">7</text:span><text:span text:style-name="T9">月</text:span></text:p>
            </table:table-cell>
            <table:table-cell table:style-name="表格1.A2" office:value-type="string">
              <text:p text:style-name="P12"><text:span text:style-name="T9">104年</text:span><text:span text:style-name="T12"><text:line-break/></text:span><text:span text:style-name="T9">8</text:span><text:span text:style-name="T9">月</text:span></text:p>
            </table:table-cell>
            <table:table-cell table:style-name="表格1.A2" office:value-type="string">
              <text:p text:style-name="P12"><text:span text:style-name="T9">104年</text:span><text:span text:style-name="T12"><text:line-break/></text:span><text:span text:style-name="T9">9</text:span><text:span text:style-name="T9">月</text:span></text:p>
            </table:table-cell>
            <table:table-cell table:style-name="表格1.A2" office:value-type="string">
              <text:p text:style-name="P12"><text:span text:style-name="T9">104年</text:span><text:span text:style-name="T12"><text:line-break/></text:span><text:span text:style-name="T9">10</text:span><text:span text:style-name="T9">月</text:span></text:p>
            </table:table-cell>
            <table:table-cell table:style-name="表格1.A2" office:value-type="string">
              <text:p text:style-name="P12"><text:span text:style-name="T9">104年</text:span><text:span text:style-name="T12"><text:line-break/></text:span><text:span text:style-name="T9">11</text:span><text:span text:style-name="T9">月</text:span></text:p>
            </table:table-cell>
            <table:table-cell table:style-name="表格1.N2" office:value-type="string">
              <text:p text:style-name="P12"><text:span text:style-name="T9">104年</text:span><text:span text:style-name="T12"><text:line-break/></text:span><text:span text:style-name="T9">12</text:span><text:span text:style-name="T9">月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國際收支統計</text:p>
          </table:table-cell>
          <table:table-cell table:style-name="表格1.A2" office:value-type="string">
            <text:p text:style-name="P2"><text:span text:style-name="T4">1.</text:span><text:a xlink:type="simple" xlink:href="http://www.cbc.gov.tw/content.asp?CuItem=24906" text:style-name="Internet_20_link" text:visited-style-name="Visited_20_Internet_20_Link"><text:span text:style-name="T4">經常帳、資本帳、金融帳、準備資產變動</text:span></text:a>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2"><text:span text:style-name="T9">26</text:span><text:span text:style-name="T9"><text:line-break/>16:20<text:line-break/>(103年</text:span><text:span text:style-name="T12"> <text:s text:c="3"/></text:span><text:span text:style-name="T9">第</text:span><text:span text:style-name="T9">4</text:span><text:span text:style-name="T9">季</text:span><text:span text:style-name="T12">)</text:span></text:p>
          </table:table-cell>
          <table:table-cell table:style-name="表格1.A2" office:value-type="string">
            <text:p text:style-name="P13">　</text:p>
          </table:table-cell>
          <table:table-cell table:style-name="表格1.A2" office:value-type="string">
            <text:p text:style-name="P13">　</text:p>
          </table:table-cell>
          <table:table-cell table:style-name="表格1.A2" office:value-type="string">
            <text:p text:style-name="P12"><text:span text:style-name="T9">20<text:line-break/>16:20<text:line-break/>(104年</text:span><text:span text:style-name="T12"> <text:s/></text:span><text:span text:style-name="T9">第</text:span><text:span text:style-name="T9">1</text:span><text:span text:style-name="T9">季</text:span><text:span text:style-name="T12">)</text:span></text:p>
          </table:table-cell>
          <table:table-cell table:style-name="表格1.A2" office:value-type="string">
            <text:p text:style-name="P1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2"><text:span text:style-name="T9">20<text:line-break/>16:20<text:line-break/>(104年</text:span><text:span text:style-name="T12"> <text:s text:c="3"/></text:span><text:span text:style-name="T9">第</text:span><text:span text:style-name="T9">2</text:span><text:span text:style-name="T9">季</text:span><text:span text:style-name="T12">)</text:span></text:p>
          </table:table-cell>
          <table:table-cell table:style-name="表格1.A2" office:value-type="string">
            <text:p text:style-name="P13">　</text:p>
          </table:table-cell>
          <table:table-cell table:style-name="表格1.A2" office:value-type="string">
            <text:p text:style-name="P13">　</text:p>
          </table:table-cell>
          <table:table-cell table:style-name="表格1.A2" office:value-type="string">
            <text:p text:style-name="P12"><text:span text:style-name="T9">20<text:line-break/>16:20<text:line-break/>(104年</text:span><text:span text:style-name="T12"> <text:s/></text:span><text:span text:style-name="T9">第</text:span><text:span text:style-name="T9">3</text:span><text:span text:style-name="T9">季</text:span><text:span text:style-name="T12">)</text:span></text:p>
          </table:table-cell>
          <table:table-cell table:style-name="表格1.N2" office:value-type="string">
            <text:p text:style-name="P13">　</text:p>
          </table:table-cell>
        </table:table-row>
      </table:table>
      <text:p text:style-name="Standard"><text:span text:style-name="T7"><text:s/></text:span><text:span text:style-name="T4">資料網址：http://www.cbc.gov.tw/ct.asp?xItem=45192&amp;ctNode=518&amp;mp=1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75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料種類</dc:title>
    <meta:initial-creator>yihming</meta:initial-creator>
    <meta:creation-date>2015-05-25T10:14:00</meta:creation-date>
    <dc:creator>fen</dc:creator>
    <dc:date>2015-05-25T10:43:00</dc:date>
    <meta:print-date>2015-05-25T10:15:00</meta:print-date>
    <meta:editing-cycles>4</meta:editing-cycles>
    <meta:editing-duration>PT19M</meta:editing-duration>
    <meta:document-statistic meta:table-count="1" meta:image-count="0" meta:object-count="0" meta:page-count="1" meta:paragraph-count="34" meta:word-count="177" meta:character-count="349" meta:non-whitespace-character-count="305"/>
    <meta:generator>NDC_ODF_Application_Tools/1.0.3$Windows_X86_64 LibreOffice_project/8ad3e16aadc5e73175a2d44b1abec8638aa18880</meta:generator>
  </office:meta>
</office:document-meta>
</file>