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273cm" table:align="center" style:writing-mode="lr-tb"/>
    </style:style>
    <style:style style:name="表格2.A" style:family="table-column">
      <style:table-column-properties style:column-width="5.128cm"/>
    </style:style>
    <style:style style:name="表格2.B" style:family="table-column">
      <style:table-column-properties style:column-width="5.145cm"/>
    </style:style>
    <style:style style:name="表格2.1" style:family="table-row">
      <style:table-row-properties style:min-row-height="1.13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14.785cm" table:align="center" style:writing-mode="lr-tb"/>
    </style:style>
    <style:style style:name="表格3.A" style:family="table-column">
      <style:table-column-properties style:column-width="2.342cm"/>
    </style:style>
    <style:style style:name="表格3.B" style:family="table-column">
      <style:table-column-properties style:column-width="2.066cm"/>
    </style:style>
    <style:style style:name="表格3.D" style:family="table-column">
      <style:table-column-properties style:column-width="2.069cm"/>
    </style:style>
    <style:style style:name="表格3.G" style:family="table-column">
      <style:table-column-properties style:column-width="2.104cm"/>
    </style:style>
    <style:style style:name="表格3.1" style:family="table-row">
      <style:table-row-properties style:min-row-height="1.23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0.93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3.4" style:family="table-row">
      <style:table-row-properties style:min-row-height="0.905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margin-top="0.159cm" fo:margin-bottom="0cm" loext:contextual-spacing="false" fo:text-align="justify" style:justify-single-word="false" fo:text-indent="0.9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49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49cm" style:auto-text-indent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49cm" style:auto-text-indent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 style:list-style-name="WW8Num7">
      <style:paragraph-properties fo:margin-top="0.318cm" fo:margin-bottom="0.318cm" loext:contextual-spacing="false" fo:line-height="0.882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7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list-style-name="WW8Num10">
      <style:paragraph-properties fo:margin-left="1.27cm" fo:margin-right="0cm" fo:margin-top="0.318cm" fo:margin-bottom="0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0">
      <style:paragraph-properties fo:margin-left="1.27cm" fo:margin-right="0cm" fo:margin-top="0.318cm" fo:margin-bottom="0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10">
      <style:paragraph-properties fo:margin-left="1.27cm" fo:margin-right="0cm" fo:margin-top="0.318cm" fo:margin-bottom="0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 style:list-style-name="WW8Num10">
      <style:paragraph-properties fo:margin-left="1.27cm" fo:margin-right="0cm" fo:margin-top="0.318cm" fo:margin-bottom="0.318cm" loext:contextual-spacing="false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 style:list-style-name="WW8Num5">
      <style:paragraph-properties fo:margin-left="1.905cm" fo:margin-right="0cm" fo:margin-top="0.159cm" fo:margin-bottom="0cm" loext:contextual-spacing="false" fo:text-align="justify" style:justify-single-word="false" fo:text-indent="-0.953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8Num5">
      <style:paragraph-properties fo:margin-left="1.905cm" fo:margin-right="0cm" fo:margin-top="0.159cm" fo:margin-bottom="0cm" loext:contextual-spacing="false" fo:text-align="justify" style:justify-single-word="false" fo:text-indent="-0.953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23" style:family="paragraph" style:parent-style-name="Standard" style:list-style-name="WW8Num9">
      <style:paragraph-properties fo:margin-left="1.589cm" fo:margin-right="0cm" fo:margin-top="0.318cm" fo:margin-bottom="0cm" loext:contextual-spacing="false" fo:text-align="justify" style:justify-single-word="false" fo:text-indent="-1.27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9">
      <style:paragraph-properties fo:margin-left="1.588cm" fo:margin-right="0cm" fo:margin-top="0.159cm" fo:margin-bottom="0cm" loext:contextual-spacing="false" fo:text-align="justify" style:justify-single-word="false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4">
      <style:paragraph-properties fo:margin-left="1.905cm" fo:margin-right="0cm" fo:margin-top="0.159cm" fo:margin-bottom="0cm" loext:contextual-spacing="false" fo:text-align="justify" style:justify-single-word="false" fo:text-indent="-1.27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Standard" style:list-style-name="WW8Num13">
      <style:paragraph-properties fo:margin-left="1.905cm" fo:margin-right="0cm" fo:margin-top="0.159cm" fo:margin-bottom="0cm" loext:contextual-spacing="false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4">
      <style:paragraph-properties fo:margin-left="1.905cm" fo:margin-right="0cm" fo:margin-top="0.159cm" fo:margin-bottom="0cm" loext:contextual-spacing="false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1.591cm" fo:margin-right="0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042cm" fo:line-height="0.706cm" fo:text-align="end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176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76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margin-top="0cm" fo:margin-bottom="0.318cm" loext:contextual-spacing="false" fo:line-height="0.706cm" fo:text-align="end" style:justify-single-word="false" fo:text-indent="4.657cm" style:auto-text-indent="false"/>
      <style:text-properties style:font-name-asian="標楷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-0.007cm" fo:font-weight="bold" style:font-size-asian="16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-complex="標楷體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20" style:family="text">
      <style:text-properties fo:font-size="10pt" style:font-size-asian="1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就「廉價台幣</text:span><text:span text:style-name="T3"> </text:span><text:span text:style-name="T1">全球招商致命傷」、「新彭三條</text:span><text:span text:style-name="T3"> </text:span><text:span text:style-name="T1">阻升了台幣還是台灣？」兩文，就教於林建山先生</text:span></text:p>
      <text:p text:style-name="P6">李榮謙/中央銀行業務局研究員、輔仁大學兼任副教授</text:p>
      <text:p text:style-name="P7"><text:span text:style-name="T2">林建山先生於本月8日投書《聯合報》，題名為「廉價台幣</text:span><text:span text:style-name="T4"> </text:span><text:span text:style-name="T2">全球招商致命傷」（下稱前文），繼於12日《工商時報》觀念平台撰文「新彭三條</text:span><text:span text:style-name="T4"> </text:span><text:span text:style-name="T2">阻升了台幣還是台灣？」（下稱後文）。拜讀之餘，發現多數論點似有商榷之處，特就教如下。</text:span></text:p>
      <text:list xml:id="list8907940273277390331" text:style-name="WW8Num7">
        <text:list-item>
          <text:p text:style-name="P11">前文部分</text:p>
          <text:list>
            <text:list-item>
              <text:p text:style-name="P14">林君認為「廉價台幣」，卻無客觀證據支持其見解，顯見所謂「廉價台幣」的說法，應非事實。</text:p>
            </text:list-item>
          </text:list>
        </text:list-item>
      </text:list>
      <text:p text:style-name="P9">新台幣是廉價貨幣嗎？數據會說話。</text:p>
      <text:p text:style-name="P8"><text:span text:style-name="T9">以本</text:span><text:span text:style-name="T7">年10月12日與1985年12月31日比較，新台幣對美元、泰銖及韓元，分別升值28.26</text:span><text:span text:style-name="T7">%</text:span><text:span text:style-name="T7">、44.26</text:span><text:span text:style-name="T7">%</text:span><text:span text:style-name="T7">及62.60</text:span><text:span text:style-name="T7">%</text:span><text:span text:style-name="T7">；與2007年12月31日比較，新台幣對美元、歐元及韓元，則分別升值4.42</text:span><text:span text:style-name="T7">%</text:span><text:span text:style-name="T7">、11.35</text:span><text:span text:style-name="T7">%</text:span><text:span text:style-name="T7">及26.22</text:span><text:span text:style-name="T7">%</text:span><text:span text:style-name="T7">。</text:span></text:p>
      <text:p text:style-name="P8"><text:span text:style-name="T7">這些數</text:span><text:span text:style-name="T9">據顯示，林君指稱「廉價台幣」，應非事實。</text:span></text:p>
      <text:list xml:id="list23047289758980" text:continue-numbering="true" text:style-name="WW8Num7">
        <text:list-item>
          <text:list>
            <text:list-item>
              <text:p text:style-name="P13"><text:span text:style-name="T2">從林君題名「廉價台幣</text:span><text:span text:style-name="T4"> </text:span><text:span text:style-name="T2">全球招商致命傷」，可推論出其認為「昂貴台幣</text:span><text:span text:style-name="T4"> </text:span><text:span text:style-name="T2">全球招商萬靈丹」；惟就台灣與日本國際收支統計觀察，卻與其推論剛好相反。</text:span></text:p>
            </text:list-item>
          </text:list>
        </text:list-item>
      </text:list>
      <text:p text:style-name="P9">新台幣於1988～1990年間大幅升值，外人直接投資從1987年淨流入0.1億美元轉為淨流出，金額分別高達31.60億美元、53.47億美元及39.13億美元。</text:p>
      <text:p text:style-name="P9">日圓於1986～1989年間大幅升值，外人直接投資從1985年淨流出58.54億美元大幅增加，分別達144.47億美元、191.38億美元、359.46億美元及470.62億美元。</text:p>
      <text:p text:style-name="P9">上述客觀數據可證明，貨幣大幅升值，不僅未能鼓勵外商來台投資，反而加速產業外移。其實，這些數據也與大多數的實證研究發現相同，亦即一國貨幣升值及（或）匯率波動幅度過大，對其吸引外人直接投資確有不利影響。</text:p>
      <text:p text:style-name="P12">貳、後文部分</text:p>
      <text:list xml:id="list8996242145052612087" text:style-name="WW8Num10">
        <text:list-item>
          <text:p text:style-name="P15"><text:span text:style-name="T12">林君另以「新彭三條」為題撰文。事實上，並無所謂「新彭三條」，</text:span><text:soft-page-break/><text:span text:style-name="T12">該文顯有誤導之嫌。</text:span><text:span text:style-name="T15"><text:line-break/></text:span><text:span text:style-name="T9">查央行於本月7日發布新聞參考資料，介紹：</text:span></text:p>
        </text:list-item>
      </text:list>
      <text:list xml:id="list6165788367187974493" text:style-name="WW8Num5">
        <text:list-item>
          <text:p text:style-name="P20"><text:span text:style-name="T9">諾貝爾經濟學獎得主史</text:span><text:span text:style-name="T9">提格里茲</text:span><text:span text:style-name="T9">（</text:span><text:span text:style-name="T9">Joseph Stiglitz</text:span><text:span text:style-name="T9">）對匯市之看法；</text:span></text:p>
        </text:list-item>
        <text:list-item>
          <text:p text:style-name="P21">巴西近來對資本流入採行之課稅措施；</text:p>
        </text:list-item>
        <text:list-item>
          <text:p text:style-name="P21">進口物價年增率，美元計價與新台幣計價相差4.60%，係反映本年1至9月新台幣對美元平均升值幅度。</text:p>
        </text:list-item>
      </text:list>
      <text:p text:style-name="P10">其目的在於使社會大眾瞭解現況，並無該文標題所謂之「新彭三條」；前提不存在，引申論述自屬虛構。</text:p>
      <text:list xml:id="list23046171796219" text:continue-list="list8996242145052612087" text:style-name="WW8Num10">
        <text:list-item>
          <text:p text:style-name="P18">林君前後兩文對台灣出口需求與價格彈性大小的敘述完全相反（詳表1）。</text:p>
        </text:list-item>
      </text:list>
      <text:p text:style-name="P19">表1 <text:s/>林君前後兩文敘述完全相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前文（10月8日）</text:p>
          </table:table-cell>
          <table:table-cell table:style-name="表格1.B1" office:value-type="string">
            <text:p text:style-name="P3">後文（10月12日）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台灣已從「出口</text:span><text:span text:style-name="T14">需求</text:span><text:span text:style-name="T19">彈性</text:span><text:span text:style-name="T14">小價格</text:span><text:span text:style-name="T19">彈性</text:span><text:span text:style-name="T14">低</text:span><text:span text:style-name="T7">的產品／服務」，轉為</text:span><text:span text:style-name="T16">…</text:span><text:span text:style-name="T7">。</text:span></text:p>
          </table:table-cell>
          <table:table-cell table:style-name="表格1.B2" office:value-type="string">
            <text:p text:style-name="P2"><text:span text:style-name="T7">30年前出口</text:span><text:span text:style-name="T16">…</text:span><text:span text:style-name="T19">需求彈性</text:span><text:span text:style-name="T14">大</text:span><text:span text:style-name="T19">價格彈性</text:span><text:span text:style-name="T14">大</text:span><text:span text:style-name="T7">的產品類項</text:span><text:span text:style-name="T16">…</text:span><text:span text:style-name="T7">。</text:span></text:p>
          </table:table-cell>
        </table:table-row>
      </table:table>
      <text:p text:style-name="P9">林君前後僅四天之間，對台灣出口需求彈性及價格彈性大小的陳述卻完全相反，讓人完全摸不著頭緒。</text:p>
      <text:list xml:id="list23047217040662" text:continue-numbering="true" text:style-name="WW8Num10">
        <text:list-item>
          <text:p text:style-name="P17">林君似不明需求彈性與價格彈性的概念，並造成讀者的混淆。</text:p>
        </text:list-item>
      </text:list>
      <text:p text:style-name="P9">出口主要受國外所得及國內外相對價格的影響（即出口函數的主要解釋變數為所得及價格）。需求彈性包括所得彈性與價格彈性；所得彈性用以衡量出口量對國外所得變動的敏感程度，價格彈性則用以衡量出口量對價格變動的敏感程度。</text:p>
      <text:p text:style-name="P9">林君一再提及「需求彈性小價格彈性小」等用語，好像將需求彈性與價格彈性認為係彼此分立（mutually exclusive）的概念，已造成混淆。</text:p>
      <text:list xml:id="list23047106975168" text:continue-numbering="true" text:style-name="WW8Num10">
        <text:list-item>
          <text:p text:style-name="P16"><text:span text:style-name="T2">林君陳述「台灣30年前出口主力都是輕工的成衣、鞋類、金工等需求彈性大價格彈性大的產品類項</text:span><text:span text:style-name="T4">…</text:span><text:span text:style-name="T2">；但今天，超過87%以上出口都屬於知識密集的機械、電子、資訊等需求彈性小價格彈性小的產品類項」（詳表2）。究諸實際，目前台灣出口價格彈性不低。</text:span></text:p>
        </text:list-item>
      </text:list>
      <text:p text:style-name="P19">表2 <text:s/>台灣過去與現在主要出口產品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2">過去</text:p>
          </table:table-cell>
          <table:table-cell table:style-name="表格2.B1" office:value-type="string">
            <text:p text:style-name="P22">現在</text:p>
          </table:table-cell>
        </table:table-row>
        <table:table-row table:style-name="表格2.2">
          <table:table-cell table:style-name="表格2.A1" office:value-type="string">
            <text:p text:style-name="P22">成衣、鞋類、金工</text:p>
          </table:table-cell>
          <table:table-cell table:style-name="表格2.B1" office:value-type="string">
            <text:p text:style-name="P22">機械、電子、資訊</text:p>
          </table:table-cell>
        </table:table-row>
      </table:table>
      <text:list xml:id="list1787320410579284009" text:style-name="WW8Num9">
        <text:list-item>
          <text:p text:style-name="P23">從先驗上來看，民生必需品的價格彈性較小、所得彈性小，非必需品的價格彈性較大、所得彈性較大。過去台灣出口以民生必需品為主，出口的價格及所得彈性應較低，現在出口以機械、電子及資訊品為主，彈性應較大。</text:p>
        </text:list-item>
        <text:list-item>
          <text:p text:style-name="P24">出口價格彈性與出口產品之競爭對手國有關，台灣與南韓出口市場與產品重疊度高，易受匯率變動影響。</text:p>
        </text:list-item>
      </text:list>
      <text:list xml:id="list978669082500233717" text:style-name="WW8Num13">
        <text:list-item>
          <text:p text:style-name="P26">台灣與南韓的出口市場重疊度高</text:p>
        </text:list-item>
      </text:list>
      <text:p text:style-name="P28">2010年1至6月，台灣與南韓對相同的前5大出口國之出口占總出口比重分別為64.70%與50.5%。</text:p>
      <text:list xml:id="list23046509377914" text:continue-numbering="true" text:style-name="WW8Num13">
        <text:list-item>
          <text:p text:style-name="P26">台灣及南韓出口產品性質具高度相似性</text:p>
        </text:list-item>
      </text:list>
      <text:p text:style-name="P28">2010年1至6月，台灣與南韓相同的前3大出口產品比重分別為55.40%與42.70%，台灣出口產品集中度高於南韓。</text:p>
      <text:list xml:id="list23047266483316" text:continue-numbering="true" text:style-name="WW8Num13">
        <text:list-item>
          <text:p text:style-name="P26">根據龔明鑫（2010）的研究指出，當韓元大幅貶值，台灣在美國、日本市場約有三分之二，在歐盟與中國大陸市場則約有三分之一的產業，將可能受到南韓產品替代；其中相對價格替代係數大於1的產業，所受衝擊可能較大。</text:p>
        </text:list-item>
      </text:list>
      <text:list xml:id="list23045777223570" text:continue-list="list1787320410579284009" text:style-name="WW8Num9">
        <text:list-item>
          <text:p text:style-name="P24">出口價格彈性的實證估計</text:p>
        </text:list-item>
      </text:list>
      <text:list xml:id="list8989860015668448728" text:style-name="WW8Num4">
        <text:list-item>
          <text:p text:style-name="P27"><text:span text:style-name="T2">由中研院與中經院的實證研究顯示，1970至1990年代中期台灣的出口價格彈性較低</text:span><text:span text:style-name="T4"> </text:span><text:span text:style-name="T2">。</text:span></text:p>
        </text:list-item>
        <text:list-item>
          <text:p text:style-name="P25"><text:span text:style-name="T9">近期Imbs a</text:span><text:span text:style-name="T7">nd Méjean（2010）的研究，比較1995～2004年間28個國家的出口</text:span><text:span text:style-name="T9">價格彈性，發現台灣的出口價格彈性排名第三高。</text:span></text:p>
        </text:list-item>
      </text:list>
      <text:p text:style-name="P9">林君卻謂目前台灣出口價格彈性小，不知其依據為何？</text:p>
      <text:list xml:id="list23047244969058" text:continue-list="list23047106975168" text:style-name="WW8Num10">
        <text:list-item>
          <text:p text:style-name="P15"><text:span text:style-name="T12">林君陳述「日圓升值使日本勞動生產力連年加速成長</text:span><text:span text:style-name="T15">…</text:span><text:span text:style-name="T12">」，此一說辭，並無根據。</text:span></text:p>
        </text:list-item>
      </text:list>
      <text:p text:style-name="P9">根據亞洲生產力組織（Asian Productivity Organization）的資料，日本於1971〜1980年勞動生產力成長率平均為3.69%，迨至2001〜2007年卻降至1.75%，不但低於中國大陸，也低於亞洲四小龍（詳表3）。</text:p>
      <text:p text:style-name="P4">表3 <text:s/>亞洲主要經濟體之勞動生產力年增率</text:p>
      <text:p text:style-name="P29">單位：%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3"/>
        <table:table-column table:style-name="表格3.G"/>
        <text:soft-page-break/>
        <table:table-row table:style-name="表格3.1">
          <table:table-cell table:style-name="表格3.A1" office:value-type="string">
            <text:p text:style-name="P31">年度</text:p>
          </table:table-cell>
          <table:table-cell table:style-name="表格3.A1" office:value-type="string">
            <text:p text:style-name="P5">中國</text:p>
            <text:p text:style-name="P5">大陸</text:p>
          </table:table-cell>
          <table:table-cell table:style-name="表格3.A1" office:value-type="string">
            <text:p text:style-name="P31">香港</text:p>
          </table:table-cell>
          <table:table-cell table:style-name="表格3.A1" office:value-type="string">
            <text:p text:style-name="P31">日本</text:p>
          </table:table-cell>
          <table:table-cell table:style-name="表格3.A1" office:value-type="string">
            <text:p text:style-name="P31">南韓</text:p>
          </table:table-cell>
          <table:table-cell table:style-name="表格3.A1" office:value-type="string">
            <text:p text:style-name="P31">新加坡</text:p>
          </table:table-cell>
          <table:table-cell table:style-name="表格3.G1" office:value-type="string">
            <text:p text:style-name="P31">台灣</text:p>
          </table:table-cell>
        </table:table-row>
        <table:table-row table:style-name="表格3.2">
          <table:table-cell table:style-name="表格3.A2" office:value-type="string">
            <text:p text:style-name="P32">1971~1980</text:p>
          </table:table-cell>
          <table:table-cell table:style-name="表格3.A2" office:value-type="string">
            <text:p text:style-name="P32">4.09</text:p>
          </table:table-cell>
          <table:table-cell table:style-name="表格3.A2" office:value-type="string">
            <text:p text:style-name="P32">5.38</text:p>
          </table:table-cell>
          <table:table-cell table:style-name="表格3.A2" office:value-type="string">
            <text:p text:style-name="P32">3.69</text:p>
          </table:table-cell>
          <table:table-cell table:style-name="表格3.A2" office:value-type="string">
            <text:p text:style-name="P32">3.54</text:p>
          </table:table-cell>
          <table:table-cell table:style-name="表格3.A2" office:value-type="string">
            <text:p text:style-name="P32">3.63</text:p>
          </table:table-cell>
          <table:table-cell table:style-name="表格3.G2" office:value-type="string">
            <text:p text:style-name="P32">6.01</text:p>
          </table:table-cell>
        </table:table-row>
        <table:table-row table:style-name="表格3.3">
          <table:table-cell table:style-name="表格3.A3" office:value-type="string">
            <text:p text:style-name="P32">1981~1990</text:p>
          </table:table-cell>
          <table:table-cell table:style-name="表格3.A3" office:value-type="string">
            <text:p text:style-name="P32">6.18</text:p>
          </table:table-cell>
          <table:table-cell table:style-name="表格3.A3" office:value-type="string">
            <text:p text:style-name="P32">4.74</text:p>
          </table:table-cell>
          <table:table-cell table:style-name="表格3.A3" office:value-type="string">
            <text:p text:style-name="P32">3.72</text:p>
          </table:table-cell>
          <table:table-cell table:style-name="表格3.A3" office:value-type="string">
            <text:p text:style-name="P30"><text:span text:style-name="T11">5.73</text:span></text:p>
          </table:table-cell>
          <table:table-cell table:style-name="表格3.A3" office:value-type="string">
            <text:p text:style-name="P32">3.96</text:p>
          </table:table-cell>
          <table:table-cell table:style-name="表格3.G3" office:value-type="string">
            <text:p text:style-name="P32">5.44</text:p>
          </table:table-cell>
        </table:table-row>
        <table:table-row table:style-name="表格3.4">
          <table:table-cell table:style-name="表格3.A3" office:value-type="string">
            <text:p text:style-name="P32">1991~2000</text:p>
          </table:table-cell>
          <table:table-cell table:style-name="表格3.A3" office:value-type="string">
            <text:p text:style-name="P32">9.28</text:p>
          </table:table-cell>
          <table:table-cell table:style-name="表格3.A3" office:value-type="string">
            <text:p text:style-name="P32">2.24</text:p>
          </table:table-cell>
          <table:table-cell table:style-name="表格3.A3" office:value-type="string">
            <text:p text:style-name="P32">1.04</text:p>
          </table:table-cell>
          <table:table-cell table:style-name="表格3.A3" office:value-type="string">
            <text:p text:style-name="P32">4.48</text:p>
          </table:table-cell>
          <table:table-cell table:style-name="表格3.A3" office:value-type="string">
            <text:p text:style-name="P32">3.64</text:p>
          </table:table-cell>
          <table:table-cell table:style-name="表格3.G3" office:value-type="string">
            <text:p text:style-name="P32">5.04</text:p>
          </table:table-cell>
        </table:table-row>
        <table:table-row table:style-name="表格3.4">
          <table:table-cell table:style-name="表格3.A5" office:value-type="string">
            <text:p text:style-name="P32">2001~2007</text:p>
          </table:table-cell>
          <table:table-cell table:style-name="表格3.A5" office:value-type="string">
            <text:p text:style-name="P32">9.17</text:p>
          </table:table-cell>
          <table:table-cell table:style-name="表格3.A5" office:value-type="string">
            <text:p text:style-name="P32">3.65</text:p>
          </table:table-cell>
          <table:table-cell table:style-name="表格3.A5" office:value-type="string">
            <text:p text:style-name="P32">1.75</text:p>
          </table:table-cell>
          <table:table-cell table:style-name="表格3.A5" office:value-type="string">
            <text:p text:style-name="P32">3.11</text:p>
          </table:table-cell>
          <table:table-cell table:style-name="表格3.A5" office:value-type="string">
            <text:p text:style-name="P32">3.48</text:p>
          </table:table-cell>
          <table:table-cell table:style-name="表格3.G5" office:value-type="string">
            <text:p text:style-name="P32">2.58</text:p>
          </table:table-cell>
        </table:table-row>
      </table:table>
      <text:p text:style-name="P33">資料來源：亞洲生產力組織資料庫。</text:p>
      <text:p text:style-name="P9">何來林君所指稱，日圓大幅升值，使日本勞動生產力連年加速成長？</text:p>
      <text:list xml:id="list23046782183246" text:continue-numbering="true" text:style-name="WW8Num10">
        <text:list-item>
          <text:p text:style-name="P15"><text:span text:style-name="T12">林君陳述「日圓升值</text:span><text:span text:style-name="T15">…</text:span><text:span text:style-name="T12">鞏</text:span><text:span text:style-name="T12">固國家競爭力，維繫堅實國力，穩居世界第二大經濟體地位</text:span><text:span text:style-name="T12">」，顯與事實不符。</text:span></text:p>
        </text:list-item>
      </text:list>
      <text:p text:style-name="P8"><text:span text:style-name="T9">實情是，日圓自1985年之「廣場協議」（Plaza Accord）後大幅升值，3年內對美元升幅高達86%；一般咸認，係日本於1990年代起陷入「失落十年」（Lost Decade），國力衰退的主要因素之一。IMF於本年4月發佈的「世界經濟展望報告」（</text:span><text:span text:style-name="T9">World Economic Outlook</text:span><text:span text:style-name="T9">）中即持類似觀點。況且，日本現在已退居世界第三大經濟體。</text:span></text:p>
      <text:p text:style-name="P9">據此，顯見林君的見解與絕大多數人完全相反，且明顯與事實不符。</text:p>
      <text:list xml:id="list23046998505288" text:continue-numbering="true" text:style-name="WW8Num10">
        <text:list-item>
          <text:p text:style-name="P16"><text:span text:style-name="T2">林君指出「南韓人均所得在短短五年間竟然超越台灣，更已高出台灣7,600美元以上</text:span><text:span text:style-name="T4">...</text:span><text:span text:style-name="T2">」，所言不實。</text:span></text:p>
        </text:list-item>
      </text:list>
      <text:p text:style-name="P9">根據IMF採當期美元計價，2009年台灣之人均所得為16,372美元，略低於南韓之17,074美元，相差僅702美元，非林文所言之7,600 美元。</text:p>
      <text:p text:style-name="P9">另根據IMF按購買力平價計算之人均所得（GDP based on purchasing-power-parity per capita GDP），2009年南韓之人均所得為27,938美元，低於台灣之31,776美元。</text:p>
      <text:p text:style-name="P10">從上述說明可知，林文內容並無客觀事實之根據。</text:p>
      <text:list xml:id="list23045723186619" text:continue-numbering="true" text:style-name="WW8Num10">
        <text:list-item>
          <text:p text:style-name="P17">央行的匯率政策有助總體經濟穩定</text:p>
        </text:list-item>
      </text:list>
      <text:p text:style-name="P8"><text:span text:style-name="T9">根據央行新台幣匯率反應函數實證結果顯示：當</text:span><text:span text:style-name="T9">CPI</text:span><text:span text:style-name="T9">年增率上升，名目有效匯率指數（</text:span><text:span text:style-name="T9">NEER</text:span><text:span text:style-name="T9">）上升；經濟成長率下降，</text:span><text:span text:style-name="T9">NEER</text:span><text:span text:style-name="T9">下降。顯見新台幣匯率之變動有助於台灣總體經濟之穩定。</text:span></text:p>
      <text:p text:style-name="P9"><text:soft-page-break/>若干人士批評新台幣匯率過於僵化、不利台灣總體經濟發展，不但沒有根據，也有欠公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.318cm" loext:contextual-spacing="false" fo:line-height="0.882cm" fo:text-align="justify" style:justify-single-word="false" fo:text-indent="0.838cm" style:auto-text-indent="false" style:snap-to-layout-grid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004cm" fo:margin-right="0cm" fo:margin-top="0.318cm" fo:margin-bottom="0.318cm" loext:contextual-spacing="false" fo:line-height="0.882cm" fo:text-align="justify" style:justify-single-word="false" fo:text-indent="0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318cm" loext:contextual-spacing="false" fo:line-height="0.882cm" fo:text-indent="-0.847cm" style:auto-text-indent="false"/>
      <style:text-properties fo:color="#000000" fo:font-weight="bold" style:font-name-asian="標楷體" style:font-family-asian="標楷體" style:font-family-generic-asian="script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1.508cm" fo:margin-left="2.4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22cm" fo:text-indent="-1.508cm" fo:margin-left="2.4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「廉價台幣 全球招商致命傷」、「新彭三條 阻升了台幣還是台灣？」兩文，就教於林建山先生</dc:title>
    <meta:initial-creator>jclee</meta:initial-creator>
    <meta:creation-date>2010-10-19T14:37:00</meta:creation-date>
    <dc:creator>梁建菁</dc:creator>
    <dc:date>2010-10-19T14:37:00</dc:date>
    <meta:print-date>2010-10-19T11:54:00</meta:print-date>
    <meta:editing-cycles>2</meta:editing-cycles>
    <meta:document-statistic meta:table-count="3" meta:image-count="0" meta:object-count="0" meta:page-count="5" meta:paragraph-count="98" meta:word-count="2545" meta:character-count="3048" meta:non-whitespace-character-count="3017"/>
    <meta:generator>NDC_ODF_Application_Tools/1.0.3$Windows_X86_64 LibreOffice_project/8ad3e16aadc5e73175a2d44b1abec8638aa18880</meta:generator>
  </office:meta>
</office:document-meta>
</file>