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CA000069D5000033295AEABC7B2CC2592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-1.905cm" svg:y="-0.635cm" svg:width="28.893cm" svg:height="13.963cm" draw:z-index="0"><draw:image xlink:href="Pictures/200005CA000069D5000033295AEABC7B2CC2592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桂玲</meta:initial-creator>
    <meta:creation-date>2007-07-24T10:02:00</meta:creation-date>
    <dc:creator>尤義明</dc:creator>
    <dc:date>2009-12-10T10:06:00</dc:date>
    <meta:print-date>2006-05-24T15:35:00</meta:print-date>
    <meta:editing-cycles>41</meta:editing-cycles>
    <meta:editing-duration>PT1H6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