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1.846cm" fo:margin-right="0cm" fo:text-indent="-9.031cm" style:auto-text-indent="false"/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0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2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3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5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八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八年三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5">二、本季報各項財務資料及營運比率，不代表本行對個別銀行之評等。資料使用者所作之分析或結論，本行不負任何責任。</text:p>
      <text:p text:style-name="P24">三、各銀行資產負債資料係季底餘額，損益資料係當年截至季底之累計數。有關獲利能力之比率已折成年率表示。</text:p>
      <text:p text:style-name="P24">四、為加強表外項目之揭露，除將主要表外項目列示於資產負債表之附註欄外，並增列「保證內容分析」及「衍生性金融商品餘額統計」。</text:p>
      <text:p text:style-name="P25">五、主要財務及營運比率分別列示個別銀行及同業平均之資本適足性、資產品質、獲利能力、流動性、利率敏感性及主要業務成長率等指標。</text:p>
      <text:p text:style-name="P26"/>
      <text:p text:style-name="P26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八年三月底</text:span></text:p>
      <text:p text:style-name="P18"/>
      <text:p text:style-name="P27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8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30"><text:span text:style-name="T17">表二、各</text:span><text:span text:style-name="T18">本國銀行資產負債（國際金融業務分行及國外分支</text:span></text:p>
      <text:p text:style-name="P31"><text:span text:style-name="T18">機構）</text:span><text:span text:style-name="T25">.........................................</text:span><text:span text:style-name="T19">......7</text:span></text:p>
      <text:p text:style-name="P32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3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4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4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9">表七、主要財務及營運比率</text:p>
      <text:p text:style-name="P35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6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8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09-06-02T15:40:00</dc:date>
    <meta:print-date>2007-03-12T15:00:00</meta:print-date>
    <meta:editing-cycles>38</meta:editing-cycles>
    <meta:editing-duration>PT2H23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