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58cm" fo:keep-together="always"/>
    </style:style>
    <style:style style:name="表格1.3" style:family="table-row">
      <style:table-row-properties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307cm" fo:margin-left="-0.058cm" table:align="left" style:writing-mode="lr-tb"/>
    </style:style>
    <style:style style:name="表格2.A" style:family="table-column">
      <style:table-column-properties style:column-width="7.301cm"/>
    </style:style>
    <style:style style:name="表格2.B" style:family="table-column">
      <style:table-column-properties style:column-width="8.00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02cm" fo:keep-together="always"/>
    </style:style>
    <style:style style:name="表格2.12" style:family="table-row">
      <style:table-row-properties style:min-row-height="3.623cm" fo:keep-together="always"/>
    </style:style>
    <style:style style:name="表格3" style:family="table">
      <style:table-properties style:width="15.307cm" fo:margin-left="-0.058cm" table:align="left" style:writing-mode="lr-tb"/>
    </style:style>
    <style:style style:name="表格3.A" style:family="table-column">
      <style:table-column-properties style:column-width="7.301cm"/>
    </style:style>
    <style:style style:name="表格3.B" style:family="table-column">
      <style:table-column-properties style:column-width="8.00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1.02cm" fo:keep-together="always"/>
    </style:style>
    <style:style style:name="表格3.11" style:family="table-row">
      <style:table-row-properties style:min-row-height="3.623cm" fo:keep-together="always"/>
    </style:style>
    <style:style style:name="表格4" style:family="table">
      <style:table-properties style:width="16.166cm" fo:margin-left="-0.129cm" table:align="left" style:writing-mode="lr-tb"/>
    </style:style>
    <style:style style:name="表格4.A" style:family="table-column">
      <style:table-column-properties style:column-width="5.517cm"/>
    </style:style>
    <style:style style:name="表格4.B" style:family="table-column">
      <style:table-column-properties style:column-width="10.64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208cm" table:align="center" style:writing-mode="lr-tb"/>
    </style:style>
    <style:style style:name="表格5.A" style:family="table-column">
      <style:table-column-properties style:column-width="3.108cm"/>
    </style:style>
    <style:style style:name="表格5.B" style:family="table-column">
      <style:table-column-properties style:column-width="4.131cm"/>
    </style:style>
    <style:style style:name="表格5.C" style:family="table-column">
      <style:table-column-properties style:column-width="5.203cm"/>
    </style:style>
    <style:style style:name="表格5.D" style:family="table-column">
      <style:table-column-properties style:column-width="3.766cm"/>
    </style:style>
    <style:style style:name="表格5.1" style:family="table-row">
      <style:table-row-properties style:min-row-height="1.38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5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5.D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7.988cm" fo:margin-left="-0.199cm" table:align="left" style:writing-mode="lr-tb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4.763cm"/>
    </style:style>
    <style:style style:name="表格6.C" style:family="table-column">
      <style:table-column-properties style:column-width="10.49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95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WW8Num6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6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  <style:text-properties style:text-position="-21% 100%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text-position="-21% 100%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564cm"/>
      <style:text-properties fo:font-size="16pt" style:font-name-asian="標楷體" style:font-size-asian="16pt" style:font-size-complex="16pt"/>
    </style:style>
    <style:style style:name="P27" style:family="paragraph" style:parent-style-name="Standard">
      <style:text-properties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76cm" fo:text-align="justify" style:justify-single-word="false"/>
      <style:text-properties fo:font-size="16pt" style:font-name-asian="標楷體" style:font-size-asian="16pt" style:font-name-complex="標楷體"/>
    </style:style>
    <style:style style:name="P29" style:family="paragraph" style:parent-style-name="Standard">
      <style:paragraph-properties fo:line-height="0.847cm"/>
      <style:text-properties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847cm"/>
      <style:text-properties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1.058cm" fo:text-align="justify" style:justify-single-wor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882cm" fo:text-align="justify" style:justify-single-word="false"/>
      <style:text-properties fo:language="zh" fo:country="TW" style:font-name-asian="標楷體" style:language-asian="zh" style:country-asian="TW"/>
    </style:style>
    <style:style style:name="P34" style:family="paragraph" style:parent-style-name="Standard">
      <style:paragraph-properties fo:line-height="1.764cm"/>
    </style:style>
    <style:style style:name="P35" style:family="paragraph" style:parent-style-name="Standard">
      <style:paragraph-properties fo:line-height="1.411cm"/>
    </style:style>
    <style:style style:name="P36" style:family="paragraph" style:parent-style-name="Standard">
      <style:paragraph-properties fo:line-height="0.847cm"/>
    </style:style>
    <style:style style:name="P37" style:family="paragraph" style:parent-style-name="Standard">
      <style:paragraph-properties fo:margin-left="-0.318cm" fo:margin-right="0cm" fo:text-indent="0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39" style:family="paragraph" style:parent-style-name="Standard">
      <style:paragraph-properties fo:margin-left="-0.318cm" fo:margin-right="0cm" fo:margin-top="0cm" fo:margin-bottom="0.318cm" loext:contextual-spacing="false" fo:line-height="0.88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-0.318cm" fo:margin-right="0cm" fo:margin-top="0cm" fo:margin-bottom="0.318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-0.318cm" fo:margin-right="0cm" fo:margin-top="0.318cm" fo:margin-bottom="0cm" loext:contextual-spacing="false" fo:line-height="0.882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 style:master-page-name="Standard">
      <style:paragraph-properties fo:margin-left="-0.318cm" fo:margin-right="0cm" fo:text-indent="0cm" style:auto-text-indent="false" style:page-number="1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-0.046cm" fo:margin-right="0cm" fo:line-height="0.706cm" fo:text-align="center" style:justify-single-word="false" fo:text-indent="0.044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-0.132cm" fo:margin-right="0cm" fo:margin-top="0cm" fo:margin-bottom="0.318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-0.132cm" fo:margin-right="0cm" fo:margin-top="0cm" fo:margin-bottom="0.318cm" loext:contextual-spacing="false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-0.132cm" fo:margin-right="0cm" fo:margin-top="0cm" fo:margin-bottom="0.318cm" loext:contextual-spacing="false" fo:line-height="0.88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-0.131cm" fo:margin-right="0cm" fo:margin-top="0cm" fo:margin-bottom="0.953cm" loext:contextual-spacing="false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top="0cm" fo:margin-bottom="0.953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4pt" style:font-size-asian="14pt"/>
    </style:style>
    <style:style style:name="P52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fo:font-size="14pt" fo:letter-spacing="-0.018cm" style:font-name-asian="標楷體" style:font-size-asian="14pt"/>
    </style:style>
    <style:style style:name="P5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fo:letter-spacing="-0.018cm" style:font-name-asian="標楷體" style:font-size-asian="14pt"/>
    </style:style>
    <style:style style:name="P54" style:family="paragraph" style:parent-style-name="Standard">
      <style:paragraph-properties fo:margin-top="0.318cm" fo:margin-bottom="0cm" loext:contextual-spacing="false" fo:line-height="0.706cm"/>
      <style:text-properties fo:font-size="14pt" style:font-name-asian="標楷體" style:font-size-asian="14pt"/>
    </style:style>
    <style:style style:name="P55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4pt" style:font-name-asian="Times New Roman" style:font-size-asian="14pt"/>
    </style:style>
    <style:style style:name="P59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61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62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63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64" style:family="paragraph" style:parent-style-name="Standard">
      <style:paragraph-properties fo:margin-top="0.318cm" fo:margin-bottom="0cm" loext:contextual-spacing="false" fo:line-height="0.423cm"/>
    </style:style>
    <style:style style:name="P65" style:family="paragraph" style:parent-style-name="Standard">
      <style:paragraph-properties fo:margin-left="-0.002cm" fo:margin-right="0cm" fo:text-indent="-0.316cm" style:auto-text-indent="false"/>
      <style:text-properties style:font-name="標楷體" fo:font-size="14pt" style:font-name-asian="標楷體" style:font-size-asian="14pt"/>
    </style:style>
    <style:style style:name="P66" style:family="paragraph" style:parent-style-name="Standard">
      <style:paragraph-properties fo:margin-left="0cm" fo:margin-right="0cm" fo:text-indent="6.668cm" style:auto-text-indent="false"/>
      <style:text-properties style:font-name="標楷體" fo:font-size="14pt" style:font-name-asian="標楷體" style:font-size-asian="14pt"/>
    </style:style>
    <style:style style:name="P67" style:family="paragraph" style:parent-style-name="Standard">
      <style:paragraph-properties fo:margin-left="0cm" fo:margin-right="0cm" fo:text-align="justify" style:justify-single-word="false" fo:text-indent="6.668cm" style:auto-text-indent="false"/>
      <style:text-properties style:font-name="標楷體" fo:font-size="14pt" style:font-name-asian="標楷體" style:font-size-asian="14pt"/>
    </style:style>
    <style:style style:name="P68" style:family="paragraph" style:parent-style-name="Standard">
      <style:paragraph-properties fo:margin-left="0.118cm" fo:margin-right="1.443cm" fo:text-align="center" style:justify-single-word="false" fo:text-indent="-0.118cm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9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70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-0.282cm" fo:margin-right="-0.318cm" fo:margin-top="0.318cm" fo:margin-bottom="0.318cm" loext:contextual-spacing="false" fo:text-align="center" style:justify-single-word="false" fo:text-indent="-0.353cm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74" style:family="paragraph" style:parent-style-name="Standard" style:master-page-name="轉換_20_3">
      <style:paragraph-properties fo:margin-left="0cm" fo:margin-right="-0.85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/>
    </style:style>
    <style:style style:name="P75" style:family="paragraph" style:parent-style-name="Standard">
      <style:paragraph-properties fo:margin-left="0cm" fo:margin-right="-0.318cm" fo:margin-top="0.318cm" fo:margin-bottom="0.318cm" loext:contextual-spacing="false" fo:text-align="center" style:justify-single-word="false" fo:text-indent="-0.635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76" style:family="paragraph" style:parent-style-name="Standard">
      <style:paragraph-properties fo:margin-left="-0.071cm" fo:margin-right="-0.318cm" fo:margin-top="0.953cm" fo:margin-bottom="0.318cm" loext:contextual-spacing="false" fo:text-align="justify" style:justify-single-word="false" fo:text-indent="-0.564cm" style:auto-text-indent="false"/>
      <style:text-properties fo:font-size="16pt" style:font-name-asian="標楷體" style:font-size-asian="16pt"/>
    </style:style>
    <style:style style:name="P77" style:family="paragraph" style:parent-style-name="Standard">
      <style:paragraph-properties fo:margin-left="-0.071cm" fo:margin-right="-0.318cm" fo:margin-top="0.318cm" fo:margin-bottom="0.318cm" loext:contextual-spacing="false" fo:text-align="justify" style:justify-single-word="false" fo:text-indent="-0.564cm" style:auto-text-indent="false"/>
      <style:text-properties fo:font-size="16pt" style:font-name-asian="標楷體" style:font-size-asian="16pt"/>
    </style:style>
    <style:style style:name="P78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style:font-size-asian="16pt"/>
    </style:style>
    <style:style style:name="P79" style:family="paragraph" style:parent-style-name="Standard">
      <style:paragraph-properties fo:margin-left="0cm" fo:margin-right="-0.318cm" fo:margin-top="0.635cm" fo:margin-bottom="0.635cm" loext:contextual-spacing="false" fo:line-height="200%" fo:text-align="justify" style:justify-single-word="false" fo:text-indent="0cm" style:auto-text-indent="false"/>
      <style:text-properties fo:font-size="16pt" style:font-name-asian="標楷體" style:font-size-asian="16pt"/>
    </style:style>
    <style:style style:name="P80" style:family="paragraph" style:parent-style-name="Standard">
      <style:paragraph-properties fo:margin-left="0cm" fo:margin-right="-0.318cm" fo:margin-top="0.635cm" fo:margin-bottom="0.635cm" loext:contextual-spacing="false" fo:line-height="200%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1" style:family="paragraph" style:parent-style-name="Standard">
      <style:paragraph-properties fo:line-height="0.882cm" fo:text-align="justify" style:justify-single-word="false" fo:break-before="page"/>
      <style:text-properties fo:font-size="14pt" style:font-name-asian="標楷體" style:font-size-asian="14pt"/>
    </style:style>
    <style:style style:name="P82" style:family="paragraph" style:parent-style-name="Standard">
      <style:paragraph-properties fo:line-height="0.882cm" fo:text-align="justify" style:justify-single-word="false" fo:break-before="page"/>
      <style:text-properties fo:font-size="14pt" fo:language="zh" fo:country="TW" style:font-name-asian="標楷體" style:font-size-asian="14pt" style:language-asian="zh" style:country-asian="TW"/>
    </style:style>
    <style:style style:name="P83" style:family="paragraph" style:parent-style-name="Standard">
      <style:paragraph-properties fo:line-height="0.882cm" fo:text-align="justify" style:justify-single-word="false" fo:break-before="page"/>
      <style:text-properties style:font-name-asian="Times New Roman"/>
    </style:style>
    <style:style style:name="P84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7" style:family="paragraph" style:parent-style-name="Standard">
      <style:paragraph-properties fo:margin-top="0.635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top="0.635cm" fo:margin-bottom="0cm" loext:contextual-spacing="false" fo:line-height="0.564cm" fo:text-align="justify" style:justify-single-word="false"/>
    </style:style>
    <style:style style:name="P89" style:family="paragraph" style:parent-style-name="Standard" style:list-style-name="WW8Num7">
      <style:paragraph-properties fo:margin-left="0.951cm" fo:margin-right="0.504cm" fo:line-height="0.564cm" fo:text-align="justify" style:justify-single-word="false" fo:text-indent="-0.951cm" style:auto-text-indent="false">
        <style:tab-stops/>
      </style:paragraph-properties>
    </style:style>
    <style:style style:name="P90" style:family="paragraph" style:parent-style-name="Standard">
      <style:paragraph-properties fo:margin-left="0.953cm" fo:margin-right="0.504cm" fo:line-height="0.564cm" fo:text-align="justify" style:justify-single-word="false" fo:text-indent="0cm" style:auto-text-indent="false"/>
    </style:style>
    <style:style style:name="P91" style:family="paragraph" style:parent-style-name="Standard" style:list-style-name="WW8Num6">
      <style:paragraph-properties fo:margin-left="0.63cm" fo:margin-right="0cm" fo:line-height="0.706cm" fo:text-indent="-0.63cm" style:auto-text-indent="false"/>
    </style:style>
    <style:style style:name="P92" style:family="paragraph" style:parent-style-name="Standard" style:list-style-name="WW8Num6">
      <style:paragraph-properties fo:margin-left="0.63cm" fo:margin-right="0cm" fo:line-height="0.706cm" fo:text-indent="-0.63cm" style:auto-text-indent="false"/>
      <style:text-properties fo:font-size="16pt" style:font-name-asian="標楷體" style:font-size-asian="16pt" style:font-size-complex="16pt"/>
    </style:style>
    <style:style style:name="P93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4" style:family="paragraph" style:parent-style-name="Standard" style:list-style-name="WW8Num6">
      <style:paragraph-properties fo:margin-left="0.63cm" fo:margin-right="0cm" fo:line-height="0.564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 style:list-style-name="WW8Num5">
      <style:paragraph-properties fo:margin-left="0.63cm" fo:margin-right="0cm" fo:line-height="0.635cm" fo:text-indent="-0.63cm" style:auto-text-indent="false"/>
    </style:style>
    <style:style style:name="P96" style:family="paragraph" style:parent-style-name="Standard" style:list-style-name="WW8Num6">
      <style:paragraph-properties fo:margin-left="0.63cm" fo:margin-right="0cm" fo:line-height="0.706cm" fo:text-indent="-0.63cm" style:auto-text-indent="false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98" style:family="paragraph" style:parent-style-name="Standard">
      <style:paragraph-properties fo:margin-left="0cm" fo:margin-right="0cm" fo:line-height="0.847cm" fo:text-indent="1.693cm" style:auto-text-indent="false"/>
      <style:text-properties fo:font-size="16pt" style:font-name-asian="標楷體" style:font-size-asian="16pt" style:font-name-complex="標楷體" style:font-size-complex="16pt"/>
    </style:style>
    <style:style style:name="P99" style:family="paragraph" style:parent-style-name="Standard">
      <style:paragraph-properties fo:margin-left="2.117cm" fo:margin-right="0cm" fo:margin-top="0.318cm" fo:margin-bottom="0cm" loext:contextual-spacing="false" fo:line-height="0.811cm" fo:text-indent="-2.117cm" style:auto-text-indent="false"/>
      <style:text-properties fo:font-size="16pt" style:font-name-asian="標楷體" style:font-size-asian="16pt" style:font-name-complex="標楷體"/>
    </style:style>
    <style:style style:name="P100" style:family="paragraph" style:parent-style-name="Standard">
      <style:paragraph-properties fo:margin-left="2.117cm" fo:margin-right="0cm" fo:margin-top="0.318cm" fo:margin-bottom="0cm" loext:contextual-spacing="false" fo:line-height="0.811cm" fo:text-indent="-2.117cm" style:auto-text-indent="false"/>
      <style:text-properties style:font-name-asian="標楷體" style:font-name-complex="標楷體"/>
    </style:style>
    <style:style style:name="P101" style:family="paragraph" style:parent-style-name="Standard">
      <style:paragraph-properties fo:margin-left="2.117cm" fo:margin-right="0cm" fo:margin-top="0.318cm" fo:margin-bottom="0cm" loext:contextual-spacing="false" fo:line-height="0.811cm" fo:text-indent="-2.117cm" style:auto-text-indent="false"/>
      <style:text-properties style:font-name-asian="標楷體" style:font-name-complex="標楷體"/>
    </style:style>
    <style:style style:name="P102" style:family="paragraph" style:parent-style-name="Standard">
      <style:paragraph-properties fo:margin-top="0.494cm" fo:margin-bottom="0.494cm" loext:contextual-spacing="false" fo:line-height="1.411cm" fo:text-align="justify" style:justify-single-word="false"/>
    </style:style>
    <style:style style:name="P103" style:family="paragraph" style:parent-style-name="Standard">
      <style:paragraph-properties fo:margin-left="0cm" fo:margin-right="-0.762cm" fo:margin-top="0cm" fo:margin-bottom="0.494cm" loext:contextual-spacing="false" fo:line-height="0.776cm" fo:text-align="justify" style:justify-single-word="false" fo:text-indent="0cm" style:auto-text-indent="false"/>
    </style:style>
    <style:style style:name="P104" style:family="paragraph" style:parent-style-name="Standard">
      <style:paragraph-properties fo:margin-top="0cm" fo:margin-bottom="0cm" loext:contextual-spacing="false" fo:line-height="1.058cm" fo:text-align="center" style:justify-single-word="false"/>
    </style:style>
    <style:style style:name="P105" style:family="paragraph" style:parent-style-name="Standard">
      <style:paragraph-properties fo:margin-left="0cm" fo:margin-right="0cm" fo:line-height="0.706cm" fo:text-indent="12.982cm" style:auto-text-indent="false"/>
    </style:style>
    <style:style style:name="P106" style:family="paragraph" style:parent-style-name="Standard">
      <style:paragraph-properties fo:margin-left="0.339cm" fo:margin-right="0cm" fo:line-height="0.423cm" fo:text-indent="-0.339cm" style:auto-text-indent="false"/>
    </style:style>
    <style:style style:name="P107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4pt" style:font-name-asian="標楷體" style:font-size-asian="14pt"/>
    </style:style>
    <style:style style:name="P108" style:family="paragraph" style:parent-style-name="Standard" style:master-page-name="轉換_20_2">
      <style:paragraph-properties fo:text-align="justify" style:justify-single-word="false" style:page-number="auto"/>
      <style:text-properties style:font-name="標楷體" fo:font-size="14pt" style:font-name-asian="標楷體" style:font-size-asian="14pt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P1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letter-spacing="-0.018cm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name-complex="Times New Roman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fo:font-weight="bold" style:font-name-asian="標楷體" style:font-weight-asian="bold" style:font-name-complex="標楷體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style:font-name-asian="Times New Roman" style:font-size-complex="16pt"/>
    </style:style>
    <style:style style:name="T3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5" style:family="text">
      <style:text-properties fo:font-size="16pt" style:font-name-asian="標楷體" style:font-size-asian="16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fo:font-size="16pt" style:font-name-asian="標楷體" style:font-size-asian="16pt" style:font-name-complex="標楷體"/>
    </style:style>
    <style:style style:name="T38" style:family="text">
      <style:text-properties fo:font-size="16pt" style:font-name-asian="標楷體" style:font-size-asian="16pt" style:font-name-complex="標楷體" style:font-size-complex="16pt"/>
    </style:style>
    <style:style style:name="T39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40" style:family="text">
      <style:text-properties fo:font-size="16pt" style:font-name-asian="標楷體" style:font-size-asian="16pt" style:font-name-complex="標楷體" style:font-size-complex="16pt"/>
    </style:style>
    <style:style style:name="T41" style:family="text">
      <style:text-properties fo:font-size="16pt" style:font-name-asian="標楷體" style:font-size-asian="16pt" style:font-name-complex="標楷體"/>
    </style:style>
    <style:style style:name="T42" style:family="text">
      <style:text-properties fo:font-size="16pt" style:font-name-asian="標楷體" style:font-size-asian="16pt" style:font-size-complex="16pt"/>
    </style:style>
    <style:style style:name="T43" style:family="text">
      <style:text-properties fo:font-size="16pt" style:font-name-asian="標楷體" style:font-size-asian="16pt" style:font-size-complex="16pt"/>
    </style:style>
    <style:style style:name="T44" style:family="text">
      <style:text-properties fo:font-size="16pt" style:font-name-asian="標楷體" style:font-size-asian="16pt" style:font-size-complex="16pt" style:font-weight-complex="bold"/>
    </style:style>
    <style:style style:name="T45" style:family="text">
      <style:text-properties fo:font-size="16pt" style:font-name-asian="標楷體" style:font-size-asian="16pt" style:font-size-complex="16pt" style:font-weight-complex="bold"/>
    </style:style>
    <style:style style:name="T46" style:family="text">
      <style:text-properties fo:font-size="16pt" style:font-name-asian="Times New Roman" style:font-size-asian="16pt"/>
    </style:style>
    <style:style style:name="T47" style:family="text">
      <style:text-properties fo:font-size="16pt" style:font-name-asian="Times New Roman" style:font-size-asian="16pt" style:font-size-complex="16pt"/>
    </style:style>
    <style:style style:name="T48" style:family="text">
      <style:text-properties fo:font-size="16pt" style:font-name-asian="Times New Roman" style:font-size-asian="16pt" style:font-size-complex="16pt" style:font-weight-complex="bold"/>
    </style:style>
    <style:style style:name="T49" style:family="text">
      <style:text-properties fo:font-size="16pt" style:font-name-asian="Times New Roman" style:font-size-asian="16pt"/>
    </style:style>
    <style:style style:name="T50" style:family="text">
      <style:text-properties fo:font-size="16pt" style:font-name-asian="Times New Roman" style:font-size-asian="16pt" style:font-name-complex="Times New Roman"/>
    </style:style>
    <style:style style:name="T51" style:family="text">
      <style:text-properties fo:font-size="16pt" style:font-name-asian="Times New Roman" style:font-size-asian="16pt" style:font-name-complex="Times New Roman" style:font-size-complex="16pt"/>
    </style:style>
    <style:style style:name="T52" style:family="text">
      <style:text-properties fo:font-size="16pt" fo:letter-spacing="0.035cm" style:font-name-asian="標楷體" style:font-size-asian="16pt" style:font-name-complex="標楷體" style:font-size-complex="16pt"/>
    </style:style>
    <style:style style:name="T53" style:family="text">
      <style:text-properties fo:font-size="16pt" fo:letter-spacing="0.035cm" style:font-name-asian="標楷體" style:font-size-asian="16pt" style:font-name-complex="標楷體" style:font-size-complex="16pt"/>
    </style:style>
    <style:style style:name="T54" style:family="text">
      <style:text-properties fo:font-size="16pt" fo:letter-spacing="0.035cm" style:font-name-asian="Times New Roman" style:font-size-asian="16pt" style:font-size-complex="16pt"/>
    </style:style>
    <style:style style:name="T55" style:family="text">
      <style:text-properties fo:font-size="16pt" fo:letter-spacing="0.035cm" style:font-name-asian="Times New Roman" style:font-size-asian="16pt" style:font-size-complex="16pt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61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2" style:family="text">
      <style:text-properties fo:font-size="20pt" fo:font-weight="bold" style:font-name-asian="標楷體" style:font-size-asian="20pt" style:font-weight-asian="bold" style:font-name-complex="標楷體" style:font-weight-complex="bold"/>
    </style:style>
    <style:style style:name="T63" style:family="text">
      <style:text-properties fo:font-size="20pt" fo:font-weight="bold" style:font-name-asian="標楷體" style:font-size-asian="20pt" style:font-weight-asian="bold" style:font-name-complex="標楷體" style:font-weight-complex="bold"/>
    </style:style>
    <style:style style:name="T64" style:family="text">
      <style:text-properties fo:font-size="20pt" fo:font-weight="bold" style:font-name-asian="標楷體" style:font-size-asian="20pt" style:font-weight-asian="bold" style:font-size-complex="20pt"/>
    </style:style>
    <style:style style:name="T6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6" style:family="text">
      <style:text-properties fo:letter-spacing="-0.035cm" style:font-name-asian="標楷體" style:font-name-complex="標楷體"/>
    </style:style>
    <style:style style:name="T67" style:family="text">
      <style:text-properties fo:letter-spacing="-0.035cm" style:font-name-asian="標楷體" style:font-name-complex="標楷體"/>
    </style:style>
    <style:style style:name="T68" style:family="text">
      <style:text-properties fo:letter-spacing="-0.021cm" style:font-name-asian="標楷體" style:font-name-complex="標楷體"/>
    </style:style>
    <style:style style:name="T69" style:family="text">
      <style:text-properties fo:letter-spacing="-0.021cm" style:text-underline-style="solid" style:text-underline-width="auto" style:text-underline-color="font-color"/>
    </style:style>
    <style:style style:name="T70" style:family="text">
      <style:text-properties fo:letter-spacing="-0.021cm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34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1.02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ustom-shape text:anchor-type="char" draw:z-index="10" draw:style-name="gr4" draw:text-style-name="P110" svg:width="2.223cm" svg:height="0.953cm" svg:x="-0.635cm" svg:y="0cm"><text:p/><draw:enhanced-geometry svg:viewBox="0 0 21600 21600" draw:type="rectangle" draw:enhanced-path="M 0 0 L 21600 0 21600 21600 0 21600 0 0 Z N"/></draw:custom-shape>格式一</text:p>
      <text:p text:style-name="P38">參加中央銀行公開市場操作網路連線作業系統申請書</text:p>
      <text:p text:style-name="P37">連線單位名稱：</text:p>
      <text:p text:style-name="P37">申請日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43">營利事業統一編號</text:p>
          </table:table-cell>
          <table:table-cell table:style-name="表格1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0">地址</text:p>
          </table:table-cell>
          <table:table-cell table:style-name="表格1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6">授權主管</text:p>
          </table:table-cell>
          <table:table-cell table:style-name="表格1.A1" office:value-type="string">
            <text:p text:style-name="P46">姓名</text:p>
          </table:table-cell>
          <table:table-cell table:style-name="表格1.A1" office:value-type="string">
            <text:p text:style-name="P46">職稱</text:p>
          </table:table-cell>
          <table:table-cell table:style-name="表格1.A1" office:value-type="string">
            <text:p text:style-name="P46">服務單位</text:p>
          </table:table-cell>
          <table:table-cell table:style-name="表格1.A1" office:value-type="string">
            <text:p text:style-name="P46">電話</text:p>
          </table:table-cell>
          <table:table-cell table:style-name="表格1.A1" office:value-type="string">
            <text:p text:style-name="P46">傳真電話</text:p>
          </table:table-cell>
          <table:table-cell table:style-name="表格1.G3" office:value-type="string">
            <text:p text:style-name="P46">E-mail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G3" office:value-type="string">
            <text:p text:style-name="P47"/>
          </table:table-cell>
        </table:table-row>
        <table:table-row table:style-name="表格1.3">
          <table:table-cell table:style-name="表格1.A1" table:number-rows-spanned="2" office:value-type="string">
            <text:p text:style-name="P46">聯絡人員</text:p>
          </table:table-cell>
          <table:table-cell table:style-name="表格1.A1" office:value-type="string">
            <text:p text:style-name="P46">姓名</text:p>
          </table:table-cell>
          <table:table-cell table:style-name="表格1.A1" office:value-type="string">
            <text:p text:style-name="P46">職稱</text:p>
          </table:table-cell>
          <table:table-cell table:style-name="表格1.A1" office:value-type="string">
            <text:p text:style-name="P46">服務單位</text:p>
          </table:table-cell>
          <table:table-cell table:style-name="表格1.A1" office:value-type="string">
            <text:p text:style-name="P46">電話</text:p>
          </table:table-cell>
          <table:table-cell table:style-name="表格1.A1" office:value-type="string">
            <text:p text:style-name="P46">傳真電話</text:p>
          </table:table-cell>
          <table:table-cell table:style-name="表格1.G3" office:value-type="string">
            <text:p text:style-name="P46">E-mail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50"/>
          </table:table-cell>
          <table:table-cell table:style-name="表格1.A4" office:value-type="string">
            <text:p text:style-name="P50"/>
          </table:table-cell>
          <table:table-cell table:style-name="表格1.A4" office:value-type="string">
            <text:p text:style-name="P50"/>
          </table:table-cell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45"/>
          </table:table-cell>
          <table:table-cell table:style-name="表格1.B1" office:value-type="string">
            <text:p text:style-name="P45"/>
          </table:table-cell>
        </table:table-row>
      </table:table>
      <text:p text:style-name="P41">本單位基於業務需要，申請加入中央銀行公開市場操作網路連線作業系統，願遵照「中央銀行公開市場操作網路連線作業要點」、「政府憑證管理中心憑證實作準則」及其他相關規定辦理；並同意使用電子簽章及電子文件。</text:p>
      <text:p text:style-name="P10">此致</text:p>
      <text:p text:style-name="P65">中央銀行業務局</text:p>
      <text:p text:style-name="P67">申請單位</text:p>
      <text:p text:style-name="P67">負責人</text:p>
      <text:p text:style-name="P66">（加蓋單位章及負責人簽章）</text:p>
      <text:p text:style-name="P11"/>
      <text:p text:style-name="P107">格式二</text:p>
      <text:p text:style-name="P68"><draw:custom-shape text:anchor-type="char" draw:z-index="11" draw:style-name="gr5" draw:text-style-name="P110" svg:width="1.906cm" svg:height="1.271cm" svg:x="-0.318cm" svg:y="-1.27cm"><text:p/><draw:enhanced-geometry svg:viewBox="0 0 21600 21600" draw:type="rectangle" draw:enhanced-path="M 0 0 L 21600 0 21600 21600 0 21600 0 0 Z N"/></draw:custom-shape>中央銀行公開市場操作網路連線單位憑證資料表</text:p>
      <text:p text:style-name="P1"><text:span text:style-name="T25">填表日期：</text:span><text:span text:style-name="T56"> <text:s text:c="4"/></text:span><text:span text:style-name="T25">年</text:span><text:span text:style-name="T56"> <text:s text:c="4"/></text:span><text:span text:style-name="T25">月</text:span><text:span text:style-name="T56"> <text:s text:c="4"/></text:span><text:span text:style-name="T25">日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9">單位代號（系統識別碼前四碼）</text:p>
          </table:table-cell>
          <table:table-cell table:style-name="表格2.B1" office:value-type="string">
            <text:p text:style-name="P60"><text:span text:style-name="T2">B</text:span><text:span text:style-name="T2"> </text:span><text:span text:style-name="T11"><text:s text:c="2"/></text:span><text:span text:style-name="T2"><text:s/></text:span><text:span text:style-name="T11"><text:s text:c="2"/></text:span><text:span text:style-name="T2"><text:s/></text:span><text:span text:style-name="T11"><text:s text:c="2"/></text:span><text:span text:style-name="T2"><text:s/></text:span><text:span text:style-name="T11"><text:s text:c="2"/></text:span><text:span text:style-name="T2"><text:s text:c="2"/></text:span></text:p>
          </table:table-cell>
        </table:table-row>
        <table:table-row table:style-name="表格2.1">
          <table:table-cell table:style-name="表格2.A1" office:value-type="string">
            <text:p text:style-name="P52">單位名稱</text:p>
          </table:table-cell>
          <table:table-cell table:style-name="表格2.B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5">統一編號</text:p>
          </table:table-cell>
          <table:table-cell table:style-name="表格2.B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1"><text:span text:style-name="T25">IC卡卡號</text:span><text:span text:style-name="T56">/</text:span><text:span text:style-name="T25">發卡日日期</text:span></text:p>
          </table:table-cell>
          <table:table-cell table:style-name="表格2.B1" office:value-type="string">
            <text:p text:style-name="P58"><text:s text:c="22"/>/</text:p>
          </table:table-cell>
        </table:table-row>
        <table:table-row table:style-name="表格2.1">
          <table:table-cell table:style-name="表格2.A1" office:value-type="string">
            <text:p text:style-name="P51"><text:span text:style-name="T25">備用IC卡卡號</text:span><text:span text:style-name="T56">/</text:span><text:span text:style-name="T25">發卡日日期</text:span></text:p>
          </table:table-cell>
          <table:table-cell table:style-name="表格2.B1" office:value-type="string">
            <text:p text:style-name="P58"><text:s text:c="22"/>/</text:p>
          </table:table-cell>
        </table:table-row>
        <table:table-row table:style-name="表格2.1">
          <table:table-cell table:style-name="表格2.A1" office:value-type="string">
            <text:p text:style-name="P55">地址</text:p>
          </table:table-cell>
          <table:table-cell table:style-name="表格2.B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5">聯絡人姓名</text:p>
          </table:table-cell>
          <table:table-cell table:style-name="表格2.B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5">聯絡人電話</text:p>
          </table:table-cell>
          <table:table-cell table:style-name="表格2.B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5">聯絡人傳真</text:p>
          </table:table-cell>
          <table:table-cell table:style-name="表格2.B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54">聯絡人電子郵箱</text:p>
          </table:table-cell>
          <table:table-cell table:style-name="表格2.B1" office:value-type="string">
            <text:p text:style-name="P57"/>
          </table:table-cell>
        </table:table-row>
        <table:table-row table:style-name="表格2.11">
          <table:table-cell table:style-name="表格2.B1" table:number-columns-spanned="2" office:value-type="string">
            <text:p text:style-name="P19">連線單位印鑑</text:p>
          </table:table-cell>
          <table:covered-table-cell/>
        </table:table-row>
        <table:table-row table:style-name="表格2.12">
          <table:table-cell table:style-name="表格2.B1" table:number-columns-spanned="2" office:value-type="string">
            <text:p text:style-name="P2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6"/>
      <text:p text:style-name="P5"/>
      <text:p text:style-name="P2"/>
      <text:p text:style-name="Standard"/>
      <text:p text:style-name="P108">格式三</text:p>
      <text:p text:style-name="P73"><draw:custom-shape text:anchor-type="char" draw:z-index="12" draw:style-name="gr5" draw:text-style-name="P110" svg:width="1.906cm" svg:height="1.271cm" svg:x="-0.318cm" svg:y="-1.27cm"><text:p/><draw:enhanced-geometry svg:viewBox="0 0 21600 21600" draw:type="rectangle" draw:enhanced-path="M 0 0 L 21600 0 21600 21600 0 21600 0 0 Z N"/></draw:custom-shape>中央銀行公開市場操作網路連線單位憑證廢止資料表</text:p>
      <text:p text:style-name="P1"><text:span text:style-name="T25">廢止日期：</text:span><text:span text:style-name="T56"> <text:s text:c="4"/></text:span><text:span text:style-name="T25">年</text:span><text:span text:style-name="T56"> <text:s text:c="4"/></text:span><text:span text:style-name="T25">月</text:span><text:span text:style-name="T56"> <text:s text:c="4"/></text:span><text:span text:style-name="T25">日</text:span></text:p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9">單位代號（系統識別碼前四碼）</text:p>
          </table:table-cell>
          <table:table-cell table:style-name="表格3.B1" office:value-type="string">
            <text:p text:style-name="P60"><text:span text:style-name="T2">B</text:span><text:span text:style-name="T2"> </text:span><text:span text:style-name="T11"><text:s text:c="2"/></text:span><text:span text:style-name="T2"><text:s/></text:span><text:span text:style-name="T11"><text:s text:c="2"/></text:span><text:span text:style-name="T2"><text:s/></text:span><text:span text:style-name="T11"><text:s text:c="2"/></text:span><text:span text:style-name="T2"><text:s/></text:span><text:span text:style-name="T11"><text:s text:c="2"/></text:span><text:span text:style-name="T2"><text:s text:c="2"/></text:span></text:p>
          </table:table-cell>
        </table:table-row>
        <table:table-row table:style-name="表格3.1">
          <table:table-cell table:style-name="表格3.A1" office:value-type="string">
            <text:p text:style-name="P52">單位名稱</text:p>
          </table:table-cell>
          <table:table-cell table:style-name="表格3.B1" office:value-type="string">
            <text:p text:style-name="P53"/>
          </table:table-cell>
        </table:table-row>
        <table:table-row table:style-name="表格3.1">
          <table:table-cell table:style-name="表格3.A1" office:value-type="string">
            <text:p text:style-name="P55">統一編號</text:p>
          </table:table-cell>
          <table:table-cell table:style-name="表格3.B1" office:value-type="string">
            <text:p text:style-name="P56"/>
          </table:table-cell>
        </table:table-row>
        <table:table-row table:style-name="表格3.1">
          <table:table-cell table:style-name="表格3.A1" office:value-type="string">
            <text:p text:style-name="P55">IC卡卡號</text:p>
          </table:table-cell>
          <table:table-cell table:style-name="表格3.B1" office:value-type="string">
            <text:p text:style-name="P56"/>
          </table:table-cell>
        </table:table-row>
        <table:table-row table:style-name="表格3.1">
          <table:table-cell table:style-name="表格3.A1" office:value-type="string">
            <text:p text:style-name="P55">地址</text:p>
          </table:table-cell>
          <table:table-cell table:style-name="表格3.B1" office:value-type="string">
            <text:p text:style-name="P56"/>
          </table:table-cell>
        </table:table-row>
        <table:table-row table:style-name="表格3.1">
          <table:table-cell table:style-name="表格3.A1" office:value-type="string">
            <text:p text:style-name="P55">聯絡人姓名</text:p>
          </table:table-cell>
          <table:table-cell table:style-name="表格3.B1" office:value-type="string">
            <text:p text:style-name="P56"/>
          </table:table-cell>
        </table:table-row>
        <table:table-row table:style-name="表格3.1">
          <table:table-cell table:style-name="表格3.A1" office:value-type="string">
            <text:p text:style-name="P55">聯絡人電話</text:p>
          </table:table-cell>
          <table:table-cell table:style-name="表格3.B1" office:value-type="string">
            <text:p text:style-name="P56"/>
          </table:table-cell>
        </table:table-row>
        <table:table-row table:style-name="表格3.1">
          <table:table-cell table:style-name="表格3.A1" office:value-type="string">
            <text:p text:style-name="P55">聯絡人傳真</text:p>
          </table:table-cell>
          <table:table-cell table:style-name="表格3.B1" office:value-type="string">
            <text:p text:style-name="P56"/>
          </table:table-cell>
        </table:table-row>
        <table:table-row table:style-name="表格3.1">
          <table:table-cell table:style-name="表格3.A1" office:value-type="string">
            <text:p text:style-name="P54">聯絡人電子郵箱</text:p>
          </table:table-cell>
          <table:table-cell table:style-name="表格3.B1" office:value-type="string">
            <text:p text:style-name="P57"/>
          </table:table-cell>
        </table:table-row>
        <table:table-row table:style-name="表格3.10">
          <table:table-cell table:style-name="表格3.B1" table:number-columns-spanned="2" office:value-type="string">
            <text:p text:style-name="P19">連線單位印鑑</text:p>
          </table:table-cell>
          <table:covered-table-cell/>
        </table:table-row>
        <table:table-row table:style-name="表格3.11">
          <table:table-cell table:style-name="表格3.B1" table:number-columns-spanned="2" office:value-type="string">
            <text:p text:style-name="P2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3"/>
      <text:p text:style-name="P2"/>
      <text:p text:style-name="P74">格式四</text:p>
      <text:p text:style-name="P75"><draw:custom-shape text:anchor-type="char" draw:z-index="13" draw:style-name="gr5" draw:text-style-name="P110" svg:width="1.906cm" svg:height="1.271cm" svg:x="-0.318cm" svg:y="-1.27cm"><text:p/><draw:enhanced-geometry svg:viewBox="0 0 21600 21600" draw:type="rectangle" draw:enhanced-path="M 0 0 L 21600 0 21600 21600 0 21600 0 0 Z N"/></draw:custom-shape>中央銀行公開市場操作網路連線單位憑證聯絡人資料異動表</text:p>
      <text:p text:style-name="P76">連線單位名稱：</text:p>
      <text:p text:style-name="P77">申請日期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78"><text:span text:style-name="T25">聯</text:span><text:span text:style-name="T56"> </text:span><text:span text:style-name="T25">絡</text:span><text:span text:style-name="T56"> </text:span><text:span text:style-name="T25">人</text:span><text:span text:style-name="T56"> </text:span><text:span text:style-name="T25">基</text:span><text:span text:style-name="T56"> </text:span><text:span text:style-name="T25">本</text:span><text:span text:style-name="T56"> </text:span><text:span text:style-name="T25">資</text:span><text:span text:style-name="T56"> </text:span><text:span text:style-name="T25">料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79">姓名</text:p>
          </table:table-cell>
          <table:table-cell table:style-name="表格4.A1" office:value-type="string"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79">電子信箱</text:p>
          </table:table-cell>
          <table:table-cell table:style-name="表格4.A1" office:value-type="string"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79">電話</text:p>
          </table:table-cell>
          <table:table-cell table:style-name="表格4.A1" office:value-type="string"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79">傳真電話</text:p>
          </table:table-cell>
          <table:table-cell table:style-name="表格4.A1" office:value-type="string"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79">聯絡人簽章</text:p>
          </table:table-cell>
          <table:table-cell table:style-name="表格4.A1" office:value-type="string">
            <text:p text:style-name="P80"/>
          </table:table-cell>
        </table:table-row>
      </table:table>
      <text:p text:style-name="Standard"/>
      <text:p text:style-name="Standard"/>
      <text:p text:style-name="P82"><draw:frame draw:style-name="fr1" draw:name="框架1" text:anchor-type="char" svg:x="-0.012cm" svg:y="-0.647cm" svg:width="2.565cm" svg:height="0.977cm" draw:z-index="7"><draw:text-box><text:p text:style-name="P7">格式五</text:p></draw:text-box></draw:frame></text:p>
      <text:p text:style-name="P17"><text:span text:style-name="T60">中央銀行定期存單（</text:span><text:span text:style-name="T64">NCD</text:span><text:span text:style-name="T60">、</text:span><text:span text:style-name="T64">CD</text:span><text:span text:style-name="T60">）申購單</text:span></text:p>
      <text:p text:style-name="P17"><text:span text:style-name="T48">___</text:span><text:span text:style-name="T39">年</text:span><text:span text:style-name="T48">___</text:span><text:span text:style-name="T39">月</text:span><text:span text:style-name="T48">___</text:span><text:span text:style-name="T39">日</text:span></text:p>
      <text:p text:style-name="P31"><text:span text:style-name="T38">金融</text:span><text:span text:style-name="T38">機構：</text:span><text:span text:style-name="T32">_______________________________</text:span></text:p>
      <text:p text:style-name="P61"><text:span text:style-name="T38">機構代號：</text:span><text:span text:style-name="T47">___________</text:span></text:p>
      <text:p text:style-name="P62"><text:span text:style-name="T66">（</text:span><text:span text:style-name="T66">代號為機構在業務局開立之</text:span><text:span text:style-name="T66">銀行業存款或其他金融業存款戶</text:span><text:span text:style-name="T66">之</text:span><text:span text:style-name="T66">帳號）</text:span></text:p>
      <text:p text:style-name="P2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0">申購</text:p>
            <text:p text:style-name="P71">天期</text:p>
          </table:table-cell>
          <table:table-cell table:style-name="表格5.B1" office:value-type="string">
            <text:p text:style-name="P69"><text:span text:style-name="T6">申購</text:span><text:span text:style-name="T6">種類</text:span></text:p>
            <text:p text:style-name="P71">（NCD或CD）</text:p>
          </table:table-cell>
          <table:table-cell table:style-name="表格5.B1" office:value-type="string">
            <text:p text:style-name="P71">申購金額</text:p>
            <text:p text:style-name="P69"><text:span text:style-name="T27">（新臺幣億元）</text:span></text:p>
          </table:table-cell>
          <table:table-cell table:style-name="表格5.D1" office:value-type="string">
            <text:p text:style-name="P71">備註</text:p>
          </table:table-cell>
        </table:table-row>
        <table:table-row table:style-name="表格5.2">
          <table:table-cell table:style-name="表格5.A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D2" office:value-type="string">
            <text:p text:style-name="P24"/>
          </table:table-cell>
        </table:table-row>
        <table:table-row table:style-name="表格5.2">
          <table:table-cell table:style-name="表格5.A3" office:value-type="string">
            <text:p text:style-name="P24"/>
          </table:table-cell>
          <table:table-cell table:style-name="表格5.B3" office:value-type="string">
            <text:p text:style-name="P24"/>
          </table:table-cell>
          <table:table-cell table:style-name="表格5.B3" office:value-type="string">
            <text:p text:style-name="P24"/>
          </table:table-cell>
          <table:table-cell table:style-name="表格5.D3" office:value-type="string">
            <text:p text:style-name="P24"/>
          </table:table-cell>
        </table:table-row>
        <table:table-row table:style-name="表格5.2">
          <table:table-cell table:style-name="表格5.A3" office:value-type="string">
            <text:p text:style-name="P24"/>
          </table:table-cell>
          <table:table-cell table:style-name="表格5.B3" office:value-type="string">
            <text:p text:style-name="P24"/>
          </table:table-cell>
          <table:table-cell table:style-name="表格5.B3" office:value-type="string">
            <text:p text:style-name="P24"/>
          </table:table-cell>
          <table:table-cell table:style-name="表格5.D3" office:value-type="string">
            <text:p text:style-name="P24"/>
          </table:table-cell>
        </table:table-row>
        <table:table-row table:style-name="表格5.2">
          <table:table-cell table:style-name="表格5.A3" office:value-type="string">
            <text:p text:style-name="P24"/>
          </table:table-cell>
          <table:table-cell table:style-name="表格5.B3" office:value-type="string">
            <text:p text:style-name="P24"/>
          </table:table-cell>
          <table:table-cell table:style-name="表格5.B3" office:value-type="string">
            <text:p text:style-name="P24"/>
          </table:table-cell>
          <table:table-cell table:style-name="表格5.D3" office:value-type="string">
            <text:p text:style-name="P24"/>
          </table:table-cell>
        </table:table-row>
        <table:table-row table:style-name="表格5.2">
          <table:table-cell table:style-name="表格5.A6" office:value-type="string">
            <text:p text:style-name="P24"/>
          </table:table-cell>
          <table:table-cell table:style-name="表格5.B6" office:value-type="string">
            <text:p text:style-name="P24"/>
          </table:table-cell>
          <table:table-cell table:style-name="表格5.B6" office:value-type="string">
            <text:p text:style-name="P24"/>
          </table:table-cell>
          <table:table-cell table:style-name="表格5.D6" office:value-type="string">
            <text:p text:style-name="P24"/>
          </table:table-cell>
        </table:table-row>
      </table:table>
      <text:p text:style-name="P85"/>
      <text:p text:style-name="P86"><draw:g text:anchor-type="char" draw:z-index="4" draw:style-name="gr1"><draw:line draw:style-name="gr2" draw:text-style-name="P109" svg:x1="10.795cm" svg:y1="0.564cm" svg:x2="16.508cm" svg:y2="0.564cm"><text:p/></draw:line><draw:line draw:style-name="gr2" draw:text-style-name="P109" svg:x1="10.795cm" svg:y1="0.564cm" svg:x2="10.795cm" svg:y2="3.737cm"><text:p/></draw:line></draw:g></text:p>
      <text:p text:style-name="P84"><text:span text:style-name="T8">聯絡人：</text:span><text:span text:style-name="T14"> <text:s text:c="37"/></text:span><text:span text:style-name="T58"><text:s/></text:span><text:span text:style-name="T56">(</text:span><text:span text:style-name="T25">請蓋</text:span><text:span text:style-name="T27">原留印鑑</text:span><text:span text:style-name="T58">)</text:span></text:p>
      <text:p text:style-name="P8"/>
      <text:p text:style-name="P8">聯絡電話：</text:p>
      <text:p text:style-name="P87"/>
      <text:p text:style-name="P88"><text:span text:style-name="T21">說明：</text:span></text:p>
      <text:list xml:id="list8358323133973563143" text:style-name="WW8Num7">
        <text:list-item>
          <text:p text:style-name="P89"><text:span text:style-name="T21">同天期</text:span><text:span text:style-name="T21">之</text:span><text:span text:style-name="T21">申購筆數以一筆為限</text:span><text:span text:style-name="T21">；</text:span><text:span text:style-name="T21">每筆金額應為</text:span><text:span text:style-name="T21">新</text:span><text:span text:style-name="T27">臺</text:span><text:span text:style-name="T21">幣</text:span><text:span text:style-name="T21">五百萬元之倍數。</text:span></text:p>
        </text:list-item>
        <text:list-item>
          <text:p text:style-name="P89"><text:soft-page-break/><text:span text:style-name="T21">本申購單填妥後，請傳</text:span><text:span text:style-name="T21">真</text:span><text:span text:style-name="T21">央行業務局(調撥科)</text:span><text:span text:style-name="T21">，再電話</text:span><text:span text:style-name="T21">確認</text:span><text:span text:style-name="T21">。</text:span></text:p>
        </text:list-item>
      </text:list>
      <text:p text:style-name="P90"><text:span text:style-name="T21">（Fax.2357-1955或2357-1954</text:span><text:span text:style-name="T21">；</text:span><text:span text:style-name="T21">Tel.2357-1373或2357-1384）</text:span></text:p>
      <text:list xml:id="list23108528580921" text:continue-numbering="true" text:style-name="WW8Num7">
        <text:list-item>
          <text:p text:style-name="P89"><text:span text:style-name="T21">經</text:span><text:span text:style-name="T21">本行</text:span><text:span text:style-name="T21">通知</text:span><text:span text:style-name="T21">准購金額後，</text:span><text:span text:style-name="T21">應</text:span><text:span text:style-name="T21">填具「中央銀行定期存單認購單」送央行業務局(存款科)辦理</text:span><text:span text:style-name="T21">交割</text:span><text:span text:style-name="T21">作業。</text:span></text:p>
        </text:list-item>
      </text:list>
      <text:p text:style-name="P83"><text:s/></text:p>
      <text:p text:style-name="P33"><draw:frame draw:style-name="fr1" draw:name="框架2" text:anchor-type="char" svg:x="-0.012cm" svg:y="-1.529cm" svg:width="3.517cm" svg:height="0.977cm" draw:z-index="8"><draw:text-box><text:p text:style-name="P18"><text:span text:style-name="T4">格式五之一</text:span></text:p></draw:text-box></draw:frame></text:p>
      <text:p text:style-name="P17"><text:span text:style-name="T62">中央銀行定期存單</text:span><text:span text:style-name="T60">（</text:span><text:span text:style-name="T64">NCD</text:span><text:span text:style-name="T60">、</text:span><text:span text:style-name="T64">CD</text:span><text:span text:style-name="T60">）</text:span><text:span text:style-name="T62">認購單</text:span></text:p>
      <text:p text:style-name="P21"><text:span text:style-name="T58">___</text:span><text:span text:style-name="T27">年</text:span><text:span text:style-name="T58">___</text:span><text:span text:style-name="T27">月</text:span><text:span text:style-name="T58">___</text:span><text:span text:style-name="T27">日</text:span></text:p>
      <text:p text:style-name="P34"><draw:frame draw:style-name="fr2" draw:name="框架3" text:anchor-type="char" svg:x="1.27cm" svg:y="2.046cm" svg:width="2.812cm" svg:height="1.905cm" draw:z-index="1"><draw:text-box><text:list xml:id="list1620037522948160139" text:style-name="WW8Num6"><text:list-item><text:p text:style-name="P92">NCD </text:p></text:list-item><text:list-item><text:p text:style-name="P91"><text:span text:style-name="T42">CD <text:s text:c="2"/></text:span></text:p></text:list-item></text:list><text:p text:style-name="P26"/></draw:text-box></draw:frame><draw:frame draw:style-name="fr2" draw:name="框架4" text:anchor-type="char" svg:x="11.113cm" svg:y="0.141cm" svg:width="1.588cm" svg:height="2.223cm" draw:z-index="0"><draw:text-box><text:list xml:id="list23109283867770" text:continue-numbering="true" text:style-name="WW8Num6"><text:list-item><text:p text:style-name="P93">天</text:p></text:list-item><text:list-item><text:p text:style-name="P93">月</text:p></text:list-item><text:list-item><text:p text:style-name="P14">年</text:p></text:list-item></text:list></draw:text-box></draw:frame><text:span text:style-name="T37">茲向</text:span><text:span text:style-name="T46"> </text:span><text:span text:style-name="T37">貴</text:span><text:span text:style-name="T37">局</text:span><text:span text:style-name="T37">按年利率</text:span><text:span text:style-name="T46">______</text:span><text:span text:style-name="T37">％，認購</text:span><text:span text:style-name="T46"> <text:s/>_______ <text:s text:c="4"/></text:span><text:span text:style-name="T37">期中央銀行定期存單</text:span><text:span text:style-name="T50"> <text:s text:c="9"/></text:span><text:span text:style-name="T37">（民國</text:span><text:span text:style-name="T46">___</text:span><text:span text:style-name="T37">年</text:span><text:span text:style-name="T46">___</text:span><text:span text:style-name="T37">月</text:span><text:span text:style-name="T46">___</text:span><text:span text:style-name="T37">日發行）</text:span></text:p>
      <text:p text:style-name="P35"><text:span text:style-name="T37">共計面額新臺幣</text:span><text:span text:style-name="T50"> <text:s text:c="3"/></text:span><text:span text:style-name="T37">佰</text:span><text:span text:style-name="T50"> <text:s text:c="3"/></text:span><text:span text:style-name="T37">拾</text:span><text:span text:style-name="T50"> <text:s text:c="3"/></text:span><text:span text:style-name="T37">億</text:span><text:span text:style-name="T50"> <text:s text:c="3"/></text:span><text:span text:style-name="T37">仟</text:span><text:span text:style-name="T50"> <text:s text:c="3"/></text:span><text:span text:style-name="T37">佰萬</text:span><text:span text:style-name="T37">元整。</text:span><text:span text:style-name="T37">（大寫）</text:span></text:p>
      <text:p text:style-name="P22"/>
      <text:p text:style-name="P97">此致</text:p>
      <text:p text:style-name="P22">中央銀行業務局</text:p>
      <text:p text:style-name="P22"/>
      <text:p text:style-name="Standard"><draw:g text:anchor-type="char" draw:z-index="5" draw:style-name="gr1"><draw:line draw:style-name="gr3" draw:text-style-name="P109" svg:x1="10.16cm" svg:y1="0.282cm" svg:x2="16.193cm" svg:y2="0.282cm"><text:p/></draw:line><draw:line draw:style-name="gr3" draw:text-style-name="P109" svg:x1="10.16cm" svg:y1="0.282cm" svg:x2="10.16cm" svg:y2="4.092cm"><text:p/></draw:line></draw:g><text:span text:style-name="T38">金融</text:span><text:span text:style-name="T35">機構：</text:span><text:span text:style-name="T46"> <text:s text:c="27"/></text:span><text:span text:style-name="T56">(</text:span><text:span text:style-name="T25">請蓋</text:span><text:span text:style-name="T27">原留印鑑</text:span><text:span text:style-name="T58">)</text:span></text:p>
      <text:p text:style-name="P27">聯絡人：</text:p>
      <text:p text:style-name="P27">聯絡電話：</text:p>
      <text:p text:style-name="P99"/>
      <text:p text:style-name="P100"/>
      <text:p text:style-name="P100"/>
      <text:p text:style-name="P100">說明：</text:p>
      <text:list xml:id="list7636916173867181362" text:style-name="WW8Num5">
        <text:list-item>
          <text:p text:style-name="P95"><text:span text:style-name="T27">金融</text:span><text:span text:style-name="T27">機構</text:span><text:span text:style-name="T27">之應繳價款</text:span><text:span text:style-name="T27">，</text:span><text:span text:style-name="T27">應</text:span><text:span text:style-name="T27">依「中央銀行公開市場操作作業要點」第</text:span><text:span text:style-name="T25">10</text:span><text:span text:style-name="T27">點規定辦理。</text:span></text:p>
        </text:list-item>
        <text:list-item>
          <text:p text:style-name="P95"><text:span text:style-name="T27">本認購單</text:span><text:span text:style-name="T27">填妥後，請傳</text:span><text:span text:style-name="T27">真</text:span><text:span text:style-name="T27">央行業務局</text:span><text:span text:style-name="T56">(</text:span><text:span text:style-name="T27">存款科</text:span><text:span text:style-name="T56">)</text:span><text:span text:style-name="T27">，</text:span><text:span text:style-name="T27">再電話</text:span><text:span text:style-name="T27">確認</text:span><text:span text:style-name="T27">；</text:span><text:span text:style-name="T27">並於次</text:span><text:span text:style-name="T27">一</text:span><text:span text:style-name="T27">營業日</text:span><text:span text:style-name="T27">上午10:30以</text:span><text:span text:style-name="T27">前，交付</text:span><text:span text:style-name="T27">認購單</text:span><text:span text:style-name="T27">正本。（</text:span><text:span text:style-name="T25">Fax.2357-1951</text:span><text:span text:style-name="T25">;</text:span><text:span text:style-name="T25">Tel.2357-1346</text:span><text:span text:style-name="T27">或</text:span><text:span text:style-name="T25">2357-1348</text:span><text:span text:style-name="T27">）</text:span></text:p>
        </text:list-item>
      </text:list>
      <text:p text:style-name="P81"/>
      <text:p text:style-name="P16"><draw:frame draw:style-name="fr1" draw:name="框架5" text:anchor-type="char" svg:x="-0.012cm" svg:y="-1.529cm" svg:width="3.2cm" svg:height="0.977cm" draw:z-index="9"><draw:text-box><text:p text:style-name="P18"><text:span text:style-name="T4">格式五之二</text:span></text:p></draw:text-box></draw:frame><text:span text:style-name="T61">中央銀行定期存單</text:span><text:span text:style-name="T60">（</text:span><text:span text:style-name="T64">NCD</text:span><text:span text:style-name="T60">、</text:span><text:span text:style-name="T64">CD</text:span><text:span text:style-name="T60">）</text:span><text:span text:style-name="T61">投標單</text:span></text:p>
      <text:p text:style-name="P63"><text:span text:style-name="T48">___</text:span><text:span text:style-name="T39">年</text:span><text:span text:style-name="T48">___</text:span><text:span text:style-name="T39">月</text:span><text:span text:style-name="T48">___</text:span><text:span text:style-name="T39">日</text:span></text:p>
      <text:p text:style-name="P102"><draw:frame draw:style-name="fr2" draw:name="框架6" text:anchor-type="char" svg:x="10.795cm" svg:y="0.318cm" svg:width="1.905cm" svg:height="2.223cm" draw:z-index="2"><draw:text-box><text:list xml:id="list23108515649098" text:continue-list="list23109283867770" text:style-name="WW8Num6"><text:list-item><text:p text:style-name="P94">天</text:p></text:list-item><text:list-item><text:p text:style-name="P94">月</text:p></text:list-item><text:list-item><text:p text:style-name="P12">年</text:p></text:list-item></text:list></draw:text-box></draw:frame><text:span text:style-name="T52">茲向</text:span><text:span text:style-name="T54"> <text:s/></text:span><text:span text:style-name="T52">貴</text:span><text:span text:style-name="T52">局</text:span><text:span text:style-name="T52">按下列條件標購</text:span><text:span text:style-name="T34"> <text:s text:c="10"/></text:span><text:span text:style-name="T54"><text:s text:c="3"/></text:span><text:span text:style-name="T54"><text:s text:c="2"/></text:span><text:span text:style-name="T52">期中央銀行</text:span></text:p>
      <text:p text:style-name="P102"><draw:frame draw:style-name="fr2" draw:name="框架7" text:anchor-type="char" svg:x="2.223cm" svg:y="0.141cm" svg:width="2.54cm" svg:height="1.905cm" draw:z-index="3"><draw:text-box><text:list xml:id="list23109678978158" text:continue-numbering="true" text:style-name="WW8Num6"><text:list-item><text:p text:style-name="P91"><text:span text:style-name="T4">NCD</text:span></text:p></text:list-item><text:list-item><text:p text:style-name="P96">CD</text:p></text:list-item></text:list></draw:text-box></draw:frame><text:span text:style-name="T38">定期存單</text:span><text:span text:style-name="T51"> <text:s text:c="4"/></text:span><text:span text:style-name="T47"><text:s text:c="3"/></text:span><text:span text:style-name="T38">（民國</text:span><text:span text:style-name="T47">___</text:span><text:span text:style-name="T38">年</text:span><text:span text:style-name="T47">___</text:span><text:span text:style-name="T38">月</text:span><text:span text:style-name="T47">___</text:span><text:span text:style-name="T38">日發行），一切手續依據</text:span><text:span text:style-name="T47"> <text:s/></text:span></text:p>
      <text:p text:style-name="P102"><text:span text:style-name="T38">貴</text:span><text:span text:style-name="T38">局</text:span><text:span text:style-name="T38">公告及公開市場操作作業要點之規定辦理。</text:span></text:p>
      <text:p text:style-name="P103"><text:span text:style-name="T37">機構代號</text:span><text:span text:style-name="T37">：</text:span><text:span text:style-name="T34"> <text:s text:c="10"/></text:span><text:span text:style-name="T68">（</text:span><text:span text:style-name="T66">代號為機構在業務局開立之</text:span><text:span text:style-name="T66">銀行業存款或其他金融業存款戶</text:span><text:span text:style-name="T66">之</text:span><text:span text:style-name="T66">帳號</text:span><text:span text:style-name="T68">）</text:span></text:p>
      <text:p text:style-name="P28">投標條件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投標單</text:p>
            <text:p text:style-name="P32"><text:span text:style-name="T21">（5筆為限）</text:span></text:p>
          </table:table-cell>
          <table:table-cell table:style-name="表格6.A1" office:value-type="string">
            <text:p text:style-name="P13">投標利率</text:p>
            <text:p text:style-name="P15">(填至小數點第三位)</text:p>
          </table:table-cell>
          <table:table-cell table:style-name="表格6.C1" office:value-type="string">
            <text:p text:style-name="P32"><text:span text:style-name="T18">投標金額</text:span><text:span text:style-name="T18">（大寫）</text:span></text:p>
          </table:table-cell>
        </table:table-row>
        <table:table-row table:style-name="表格6.2">
          <table:table-cell table:style-name="表格6.A1" office:value-type="string">
            <text:p text:style-name="P104"><text:span text:style-name="T6">（</text:span><text:span text:style-name="T2">1</text:span><text:span text:style-name="T6">）</text:span></text:p>
          </table:table-cell>
          <table:table-cell table:style-name="表格6.A1" office:value-type="string">
            <text:p text:style-name="P104"><text:span text:style-name="T6">年息</text:span><text:span text:style-name="T20">□□．□□□</text:span><text:span text:style-name="T13">﹪</text:span></text:p>
          </table:table-cell>
          <table:table-cell table:style-name="表格6.C1" office:value-type="string">
            <text:p text:style-name="P104"><text:span text:style-name="T6">新臺幣</text:span><text:span text:style-name="T12"> <text:s/></text:span><text:span text:style-name="T12"><text:s/></text:span><text:span text:style-name="T6">佰</text:span><text:span text:style-name="T12"> <text:s/></text:span><text:span text:style-name="T12"><text:s/></text:span><text:span text:style-name="T6">拾</text:span><text:span text:style-name="T12"> </text:span><text:span text:style-name="T12"><text:s/></text:span><text:span text:style-name="T12"><text:s/></text:span><text:span text:style-name="T6">億</text:span><text:span text:style-name="T12"> </text:span><text:span text:style-name="T12"><text:s/></text:span><text:span text:style-name="T12"><text:s/></text:span><text:span text:style-name="T6">仟</text:span><text:span text:style-name="T12"> <text:s/></text:span><text:span text:style-name="T6">佰萬元</text:span></text:p>
          </table:table-cell>
        </table:table-row>
        <table:table-row table:style-name="表格6.1">
          <table:table-cell table:style-name="表格6.A1" office:value-type="string">
            <text:p text:style-name="P104"><text:span text:style-name="T6">（</text:span><text:span text:style-name="T2">2</text:span><text:span text:style-name="T6">）</text:span></text:p>
          </table:table-cell>
          <table:table-cell table:style-name="表格6.A1" office:value-type="string">
            <text:p text:style-name="P104"><text:span text:style-name="T6">年息</text:span><text:span text:style-name="T20">□□．□□□</text:span><text:span text:style-name="T13">﹪</text:span></text:p>
          </table:table-cell>
          <table:table-cell table:style-name="表格6.C1" office:value-type="string">
            <text:p text:style-name="P104"><text:span text:style-name="T6">新臺幣</text:span><text:span text:style-name="T12"> <text:s/></text:span><text:span text:style-name="T12"><text:s/></text:span><text:span text:style-name="T6">佰</text:span><text:span text:style-name="T12"> <text:s/></text:span><text:span text:style-name="T12"><text:s/></text:span><text:span text:style-name="T6">拾</text:span><text:span text:style-name="T12"> </text:span><text:span text:style-name="T12"><text:s/></text:span><text:span text:style-name="T12"><text:s/></text:span><text:span text:style-name="T6">億</text:span><text:span text:style-name="T12"> </text:span><text:span text:style-name="T12"><text:s/></text:span><text:span text:style-name="T12"><text:s/></text:span><text:span text:style-name="T6">仟</text:span><text:span text:style-name="T12"> <text:s/></text:span><text:span text:style-name="T6">佰萬元</text:span></text:p>
          </table:table-cell>
        </table:table-row>
        <table:table-row table:style-name="表格6.1">
          <table:table-cell table:style-name="表格6.A1" office:value-type="string">
            <text:p text:style-name="P104"><text:span text:style-name="T6">（</text:span><text:span text:style-name="T2">3</text:span><text:span text:style-name="T6">）</text:span></text:p>
          </table:table-cell>
          <table:table-cell table:style-name="表格6.A1" office:value-type="string">
            <text:p text:style-name="P104"><text:span text:style-name="T6">年息</text:span><text:span text:style-name="T20">□□．□□□</text:span><text:span text:style-name="T13">﹪</text:span></text:p>
          </table:table-cell>
          <table:table-cell table:style-name="表格6.C1" office:value-type="string">
            <text:p text:style-name="P104"><text:span text:style-name="T6">新臺幣</text:span><text:span text:style-name="T12"> <text:s/></text:span><text:span text:style-name="T12"><text:s/></text:span><text:span text:style-name="T6">佰</text:span><text:span text:style-name="T12"> <text:s/></text:span><text:span text:style-name="T12"><text:s/></text:span><text:span text:style-name="T6">拾</text:span><text:span text:style-name="T12"> </text:span><text:span text:style-name="T12"><text:s/></text:span><text:span text:style-name="T12"><text:s/></text:span><text:span text:style-name="T6">億</text:span><text:span text:style-name="T12"> </text:span><text:span text:style-name="T12"><text:s/></text:span><text:span text:style-name="T12"><text:s/></text:span><text:span text:style-name="T6">仟</text:span><text:span text:style-name="T12"> <text:s/></text:span><text:span text:style-name="T6">佰萬元</text:span></text:p>
          </table:table-cell>
        </table:table-row>
        <table:table-row table:style-name="表格6.1">
          <table:table-cell table:style-name="表格6.A1" office:value-type="string">
            <text:p text:style-name="P104"><text:span text:style-name="T6">（</text:span><text:span text:style-name="T2">4</text:span><text:span text:style-name="T6">）</text:span></text:p>
          </table:table-cell>
          <table:table-cell table:style-name="表格6.A1" office:value-type="string">
            <text:p text:style-name="P104"><text:span text:style-name="T6">年息</text:span><text:span text:style-name="T20">□□．□□□</text:span><text:span text:style-name="T13">﹪</text:span></text:p>
          </table:table-cell>
          <table:table-cell table:style-name="表格6.C1" office:value-type="string">
            <text:p text:style-name="P104"><text:span text:style-name="T6">新臺幣</text:span><text:span text:style-name="T12"> <text:s/></text:span><text:span text:style-name="T12"><text:s/></text:span><text:span text:style-name="T6">佰</text:span><text:span text:style-name="T12"> <text:s/></text:span><text:span text:style-name="T12"><text:s/></text:span><text:span text:style-name="T6">拾</text:span><text:span text:style-name="T12"> </text:span><text:span text:style-name="T12"><text:s/></text:span><text:span text:style-name="T12"><text:s/></text:span><text:span text:style-name="T6">億</text:span><text:span text:style-name="T12"> </text:span><text:span text:style-name="T12"><text:s/></text:span><text:span text:style-name="T12"><text:s/></text:span><text:span text:style-name="T6">仟</text:span><text:span text:style-name="T12"> <text:s/></text:span><text:span text:style-name="T6">佰萬元</text:span></text:p>
          </table:table-cell>
        </table:table-row>
        <table:table-row table:style-name="表格6.1">
          <table:table-cell table:style-name="表格6.A1" office:value-type="string">
            <text:p text:style-name="P104"><text:span text:style-name="T6">（</text:span><text:span text:style-name="T2">5</text:span><text:span text:style-name="T6">）</text:span></text:p>
          </table:table-cell>
          <table:table-cell table:style-name="表格6.A1" office:value-type="string">
            <text:p text:style-name="P104"><text:span text:style-name="T6">年息</text:span><text:span text:style-name="T20">□□．□□□</text:span><text:span text:style-name="T13">﹪</text:span></text:p>
          </table:table-cell>
          <table:table-cell table:style-name="表格6.C1" office:value-type="string">
            <text:p text:style-name="P104"><text:span text:style-name="T6">新臺幣</text:span><text:span text:style-name="T12"> <text:s/></text:span><text:span text:style-name="T12"><text:s/></text:span><text:span text:style-name="T6">佰</text:span><text:span text:style-name="T12"> <text:s/></text:span><text:span text:style-name="T12"><text:s/></text:span><text:span text:style-name="T6">拾</text:span><text:span text:style-name="T12"> </text:span><text:span text:style-name="T12"><text:s/></text:span><text:span text:style-name="T12"><text:s/></text:span><text:span text:style-name="T6">億</text:span><text:span text:style-name="T12"> </text:span><text:span text:style-name="T12"><text:s/></text:span><text:span text:style-name="T12"><text:s/></text:span><text:span text:style-name="T6">仟</text:span><text:span text:style-name="T12"> <text:s/></text:span><text:span text:style-name="T6">佰萬元</text:span></text:p>
          </table:table-cell>
        </table:table-row>
      </table:table>
      <text:p text:style-name="P98">此致</text:p>
      <text:p text:style-name="P29">中央銀行業務局</text:p>
      <text:p text:style-name="P105"><draw:g text:anchor-type="char" draw:z-index="6" draw:style-name="gr1"><draw:line draw:style-name="gr3" draw:text-style-name="P109" svg:x1="11.43cm" svg:y1="0.018cm" svg:x2="17.145cm" svg:y2="0.018cm"><text:p/></draw:line><draw:line draw:style-name="gr3" draw:text-style-name="P109" svg:x1="11.43cm" svg:y1="0.018cm" svg:x2="11.43cm" svg:y2="3.193cm"><text:p/></draw:line></draw:g><text:span text:style-name="T58">(</text:span><text:span text:style-name="T27">請蓋</text:span><text:span text:style-name="T27">原留印鑑</text:span><text:span text:style-name="T58">)</text:span></text:p>
      <text:p text:style-name="P36"><text:span text:style-name="T38">金融機構：</text:span><text:span text:style-name="T58"> </text:span></text:p>
      <text:p text:style-name="P29">聯絡人：</text:p>
      <text:p text:style-name="P36"><text:span text:style-name="T38">聯絡電話：</text:span></text:p>
      <text:p text:style-name="P64"><text:span text:style-name="T27">說明：</text:span><text:span text:style-name="T56"> </text:span></text:p>
      <text:p text:style-name="P106"><text:soft-page-break/><text:span text:style-name="T25">1.</text:span><text:span text:style-name="T27">本投標單限「公開市場操作網路連線作業系統」故障或線路中斷時，經本行同意後始得使用，並限以正本</text:span><text:span text:style-name="T27">密封</text:span><text:span text:style-name="T27">投遞。</text:span></text:p>
      <text:p text:style-name="P106"><text:span text:style-name="T25">2.</text:span><text:span text:style-name="T25">同天期之投標筆數以5筆為限；同天期投標總額不得超過發行總額，並應按新臺幣五百萬元之倍數投標。</text:span></text:p>
      <text:p text:style-name="P106"><text:span text:style-name="T25">3.</text:span><text:span text:style-name="T27">投標利率及金額塗改或未加蓋原留印鑑者無效。</text:span></text:p>
      <text:p text:style-name="P106"><text:span text:style-name="T25">4</text:span><text:span text:style-name="T25">.</text:span><text:span text:style-name="T27">金融</text:span><text:span text:style-name="T27">機構之應</text:span><text:span text:style-name="T27">繳價款</text:span><text:span text:style-name="T27">，</text:span><text:span text:style-name="T27">應</text:span><text:span text:style-name="T27">依「中央銀行公開市場操作作業要點」第</text:span><text:span text:style-name="T25">10</text:span><text:span text:style-name="T27">點規定辦理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.318cm" fo:margin-bottom="0cm" loext:contextual-spacing="false" fo:line-height="0.882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6cm" fo:margin-left="2.5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19cm" fo:margin-bottom="1.268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user</meta:initial-creator>
    <meta:creation-date>2010-12-01T10:16:00</meta:creation-date>
    <dc:creator>莊能治</dc:creator>
    <dc:date>2010-12-09T10:38:00</dc:date>
    <meta:print-date>2010-12-09T10:32:00</meta:print-date>
    <meta:editing-cycles>5</meta:editing-cycles>
    <meta:editing-duration>PT36M</meta:editing-duration>
    <meta:document-statistic meta:table-count="6" meta:image-count="0" meta:object-count="0" meta:page-count="9" meta:paragraph-count="150" meta:word-count="1400" meta:character-count="1927" meta:non-whitespace-character-count="1598"/>
    <meta:generator>NDC_ODF_Application_Tools/1.0.3$Windows_X86_64 LibreOffice_project/8ad3e16aadc5e73175a2d44b1abec8638aa18880</meta:generator>
  </office:meta>
</office:document-meta>
</file>