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272cm" fo:line-height="0.882cm" fo:text-indent="0cm" style:auto-text-indent="false" style:page-number="auto"/>
    </style:style>
    <style:style style:name="P2" style:family="paragraph" style:parent-style-name="Standard">
      <style:paragraph-properties fo:margin-left="0cm" fo:margin-right="-0.589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3" style:family="paragraph" style:parent-style-name="Standard">
      <style:paragraph-properties fo:margin-left="2.223cm" fo:margin-right="0.042cm" fo:line-height="0.917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HTML_20_Preformatted">
      <style:paragraph-properties fo:margin-left="2.291cm" fo:margin-right="0.042cm" fo:line-height="0.917cm" fo:text-indent="-2.29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5.24cm"/>
          <style:tab-stop style:position="15.875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中央銀行對銀行辦理證券金融公司或證券商資金融通管理辦法</text:span><text:span text:style-name="T1">第五條修正條文</text:span></text:p>
      <text:p text:style-name="P2"/>
      <text:p text:style-name="P4"><text:span text:style-name="T1">第五條 <text:s/></text:span><text:span text:style-name="T1">全體銀行對辦理有價證券融資業務之證券商，其融資總餘額超過該證券商淨值</text:span><text:span text:style-name="T1">三</text:span><text:span text:style-name="T1">．五倍者，銀行不得對其辦理資金融通。</text:span></text:p>
      <text:p text:style-name="P3">證券商向個別銀行申貸時，非經填具未超過前項限額之切結書，銀行不得受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4pt"/>
    </style:style>
    <style:style style:name="區塊文字" style:family="paragraph" style:parent-style-name="Standard">
      <style:paragraph-properties fo:margin-left="1.058cm" fo:margin-right="0.157cm" fo:text-align="justify" style:justify-single-word="false" fo:text-indent="-1.05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4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1cm" fo:margin-left="2.223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融機構利率牌告要點第五點及第七點規定</dc:title>
    <meta:initial-creator>Administrator</meta:initial-creator>
    <meta:creation-date>2008-10-28T10:28:00</meta:creation-date>
    <dc:creator>林世斌</dc:creator>
    <dc:date>2008-10-28T10:29:00</dc:date>
    <meta:print-date>2007-11-13T10:15:00</meta:print-date>
    <meta:editing-cycles>3</meta:editing-cycles>
    <meta:document-statistic meta:table-count="0" meta:image-count="0" meta:object-count="0" meta:page-count="1" meta:paragraph-count="3" meta:word-count="125" meta:character-count="127" meta:non-whitespace-character-count="125"/>
    <meta:generator>NDC_ODF_Application_Tools/1.0.3$Windows_X86_64 LibreOffice_project/8ad3e16aadc5e73175a2d44b1abec8638aa18880</meta:generator>
  </office:meta>
</office:document-meta>
</file>