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cm" loext:contextual-spacing="false" fo:line-height="0.988cm" fo:text-align="justify" style:justify-single-word="false" fo:text-indent="1.037cm" style:auto-text-indent="false"/>
      <style:text-properties fo:font-size="14pt" style:font-size-asian="14pt"/>
    </style:style>
    <style:style style:name="P2" style:family="paragraph" style:parent-style-name="Standard">
      <style:paragraph-properties fo:margin-left="0cm" fo:margin-right="0cm" fo:margin-top="0.318cm" fo:margin-bottom="0cm" loext:contextual-spacing="false" fo:line-height="0.988cm" fo:text-align="justify" style:justify-single-word="false" fo:text-indent="1.037cm" style:auto-text-indent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貳、金融機構業務概述</text:p>
      <text:p text:style-name="P2">民國99年底全體金融機構主要業務中，存款總餘額33兆8,574億元，較上年增加4.4%，其中總行及國內分支機構存款較上年增加4.5%，除外國銀行在台分行外，各類金融機構均較上年成長。放款總餘額23兆853億元，較上年增加6.5%，除證券金融公司及保險公司下降外，其他各類金融機構均呈上升。存放比率為68.2%，較上年增加1.4個百分點。證券及投資總餘額14兆1,383億元，較上年大幅增加29.4%，除農會信用部及漁會信用部外，餘均較上年增加。保證總餘額1兆3,896億元，較上年增加6.5%。承兌總餘額881億元，較上年增加18.6%。</text:p>
      <text:p text:style-name="P1"><text:span text:style-name="T3"><text:s text:c="2"/></text:span><text:span text:style-name="T2">就經營績效分析，全體金融機構稅前盈餘總額2,164億元，較上年稅前純益增加640億元；各類金融機構中，以本國銀行稅前盈餘2,004億元為最多，外國銀行在台分行103億次之，保險公司則虧損120億元。就淨值報酬率言，以外國銀行在台分行15.5%最高，產物保險公司11.8%次之；與上年比較，除人壽保險公司、外國銀行在台分行、票券金融公司及產物保險公司減少外，其餘各類金融機構均呈上升，其中漁會信用部上升4.6個百分點為最多，本國銀行上升4.3個百分點次之，人壽保險公司則下降8.0個百分點為最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金融機構業務概述</dc:title>
    <meta:initial-creator>林正芳</meta:initial-creator>
    <meta:creation-date>2011-07-11T15:59:00</meta:creation-date>
    <dc:creator>林正芳</dc:creator>
    <dc:date>2011-07-11T15:59:00</dc:date>
    <meta:print-date>2011-06-17T17:35:00</meta:print-date>
    <meta:editing-cycles>2</meta:editing-cycles>
    <meta:document-statistic meta:table-count="0" meta:image-count="0" meta:object-count="0" meta:page-count="1" meta:paragraph-count="3" meta:word-count="452" meta:character-count="528" meta:non-whitespace-character-count="526"/>
    <meta:generator>NDC_ODF_Application_Tools/1.0.3$Windows_X86_64 LibreOffice_project/8ad3e16aadc5e73175a2d44b1abec8638aa18880</meta:generator>
  </office:meta>
</office:document-meta>
</file>