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118cm" fo:margin-right="0cm" fo:line-height="0.917cm" fo:text-align="justify" style:justify-single-word="false" fo:orphans="2" fo:widows="2" fo:text-indent="-1.11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Text_20_body" style:master-page-name="Standard">
      <style:paragraph-properties fo:margin-top="0cm" fo:margin-bottom="0.318cm" loext:contextual-spacing="false" fo:line-height="0.776cm"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style:letter-kerning="true" style:font-name-asian="標楷體" style:font-size-asian="18pt" style:font-name-complex="Arial Unicode MS" style:font-size-complex="18pt"/>
    </style:style>
    <style:style style:name="T3" style:family="text">
      <style:text-properties style:font-name="標楷體" fo:font-size="18pt" style:letter-kerning="true" style:font-name-asian="標楷體" style:font-size-asian="18pt" style:font-name-complex="Arial Unicode MS" style:font-size-complex="18pt"/>
    </style:style>
    <style:style style:name="T4" style:family="text">
      <style:text-properties fo:font-size="16pt" style:font-name-asian="標楷體" style:font-size-asian="16pt" style:font-name-complex="標楷體" style:font-size-complex="16pt"/>
    </style:style>
    <style:style style:name="T5" style:family="text">
      <style:text-properties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a xlink:type="simple" xlink:href="http://www.law.cbc.gov.tw/ShowMaster.php?LawID=LA03C006" text:style-name="Internet_20_link" text:visited-style-name="Visited_20_Internet_20_Link"><text:span text:style-name="T2">中央銀行標售定期存單投標須知</text:span></text:a><text:span text:style-name="T2">第六點修正規定</text:span></text:p>
      <text:p text:style-name="P1"><text:span text:style-name="T4">六、定存單得標單位</text:span><text:span text:style-name="T4">之</text:span><text:span text:style-name="T4">應繳價款</text:span><text:span text:style-name="T4">，由本行以約定方式，</text:span><text:span text:style-name="T4">於定存單發行日指定時</text:span><text:span text:style-name="T4">點，</text:span><text:span text:style-name="T4">逕</text:span><text:span text:style-name="T4">自</text:span><text:span text:style-name="T4">得標單位在本行業務局（以下簡稱本局）開立之銀行業存款戶或其他金融業存款戶</text:span><text:span text:style-name="T4">扣取</text:span><text:span text:style-name="T4">，並由本局掣發承購定存單確認書，經加密後透過連線系統傳送得標單位。未於本局開立銀行業存款戶或其他金融業存款戶之得標單位，得檢具其他金融機構同意扣款之文件，經本行同意後</text:span><text:span text:style-name="T4">，由本行逕自</text:span><text:span text:style-name="T4">該金融機構在本局開立之銀行業存款戶</text:span><text:span text:style-name="T4">扣取</text:span><text:span text:style-name="T4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2.858cm" fo:margin-right="0cm" fo:text-indent="-0.741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2.223cm" fo:margin-right="0cm" fo:margin-top="0cm" fo:margin-bottom="0.088cm" loext:contextual-spacing="false" fo:line-height="0.776cm" fo:text-indent="0.035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style:line-height-at-least="0.494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名　　稱： 金融機構存款及其他各種負債準備金調整及查核辦法 </dc:title>
    <meta:initial-creator>嚴文亮</meta:initial-creator>
    <meta:creation-date>2009-03-10T15:09:00</meta:creation-date>
    <dc:creator>莊能治</dc:creator>
    <dc:date>2009-03-20T16:16:00</dc:date>
    <meta:print-date>2009-03-13T10:57:00</meta:print-date>
    <meta:editing-cycles>10</meta:editing-cycles>
    <meta:editing-duration>PT30M</meta:editing-duration>
    <meta:document-statistic meta:table-count="0" meta:image-count="0" meta:object-count="0" meta:page-count="1" meta:paragraph-count="2" meta:word-count="206" meta:character-count="206" meta:non-whitespace-character-count="206"/>
    <meta:generator>NDC_ODF_Application_Tools/1.0.3$Windows_X86_64 LibreOffice_project/8ad3e16aadc5e73175a2d44b1abec8638aa18880</meta:generator>
  </office:meta>
</office:document-meta>
</file>