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581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706cm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margin-left="0.15cm" fo:margin-right="0.072cm" fo:line-height="0.706cm" fo:text-align="justify" style:justify-single-word="false" fo:text-indent="0cm" style:auto-text-indent="false"/>
    </style:style>
    <style:style style:name="P6" style:family="paragraph" style:parent-style-name="本文_20_2">
      <style:paragraph-properties fo:margin-top="0cm" fo:margin-bottom="0cm" loext:contextual-spacing="false" fo:line-height="0.917cm" fo:text-align="center" style:justify-single-word="false"/>
      <style:text-properties fo:font-size="16pt" fo:letter-spacing="-0.018cm" style:font-size-asian="16pt" style:font-size-complex="16pt"/>
    </style:style>
    <style:style style:name="P7" style:family="paragraph" style:parent-style-name="本文_20_2" style:master-page-name="Standard">
      <style:paragraph-properties fo:margin-top="0cm" fo:margin-bottom="0cm" loext:contextual-spacing="false" fo:line-height="0.917cm" fo:text-align="center" style:justify-single-word="false" style:page-number="auto"/>
    </style:style>
    <style:style style:name="P8" style:family="paragraph" style:parent-style-name="Text_20_body_20_indent">
      <style:paragraph-properties fo:margin-left="0.847cm" fo:margin-right="0cm" fo:line-height="0.706cm" fo:text-align="justify" style:justify-single-word="false" fo:text-indent="-0.847cm" style:auto-text-indent="false"/>
    </style:style>
    <style:style style:name="P9" style:family="paragraph" style:parent-style-name="Text_20_body_20_indent">
      <style:paragraph-properties fo:margin-left="0.829cm" fo:margin-right="0cm" fo:line-height="0.706cm" fo:text-align="justify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fo:font-size="16pt" fo:letter-spacing="-0.018cm" style:font-size-asian="16pt" style:font-size-complex="16pt"/>
    </style:style>
    <style:style style:name="T2" style:family="text">
      <style:text-properties style:font-name="標楷體" fo:font-size="16pt" style:letter-kerning="true" style:font-size-asian="16pt" style:font-name-complex="Arial Unicode MS" style:font-size-complex="16pt"/>
    </style:style>
    <style:style style:name="T3" style:family="text">
      <style:text-properties style:font-name="標楷體" fo:font-size="16pt" style:letter-kerning="true" style:font-size-asian="16pt" style:font-name-complex="Arial Unicode MS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style:letter-kerning="true"/>
    </style:style>
    <style:style style:name="T11" style:family="text">
      <style:text-properties fo:color="#000000" style:font-name="Times New Roman" style:letter-kerning="true"/>
    </style:style>
    <style:style style:name="T12" style:family="text">
      <style:text-properties fo:color="#000000" style:font-name="Times New Roman" style:text-underline-style="solid" style:text-underline-width="auto" style:text-underline-color="font-color" style:letter-kerning="true"/>
    </style:style>
    <style:style style:name="T13" style:family="text">
      <style:text-properties fo:color="#000000" style:font-name="Times New Roman" style:text-underline-style="solid" style:text-underline-width="auto" style:text-underline-color="font-color" style:letter-kerning="true"/>
    </style:style>
    <style:style style:name="T14" style:family="text">
      <style:text-properties fo:color="#000000" style:font-name="Times New Roman" style:text-underline-style="solid" style:text-underline-width="auto" style:text-underline-color="font-color" style:letter-kerning="tru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www.law.cbc.gov.tw/ShowMaster.php?LawID=LA03C006" text:style-name="Internet_20_link" text:visited-style-name="Visited_20_Internet_20_Link"><text:span text:style-name="T2">中央銀行標售定期存單投標須知</text:span></text:a><text:span text:style-name="T2">第六點</text:span><text:span text:style-name="T1">修正草案對照表</text:span></text:p>
      <text:p text:style-name="P6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規定</text:p>
          </table:table-cell>
          <table:table-cell table:style-name="表格1.A1" office:value-type="string">
            <text:p text:style-name="P2">現行規定</text:p>
          </table:table-cell>
          <table:table-cell table:style-name="表格1.C1" office:value-type="string">
            <text:p text:style-name="P3"><text:span text:style-name="T4">說</text:span><text:span text:style-name="T8"> <text:s text:c="8"/></text:span><text:span text:style-name="T4">明</text:span></text:p>
          </table:table-cell>
        </table:table-row>
        <table:table-row table:style-name="表格1.2">
          <table:table-cell table:style-name="表格1.A2" office:value-type="string">
            <text:p text:style-name="P8">六、<text:span text:style-name="T10">定存單得標單位</text:span><text:span text:style-name="T12">之</text:span><text:span text:style-name="T12">應繳價款</text:span><text:span text:style-name="T12">，由本行以約定方式，</text:span><text:span text:style-name="T12">於定存單發行日指定時</text:span><text:span text:style-name="T12">點，</text:span><text:span text:style-name="T12">逕</text:span><text:span text:style-name="T12">自</text:span><text:span text:style-name="T12">得標單位在本行業務局（以下簡稱本局）開立之銀行業存款戶或其他金融業存款戶</text:span><text:span text:style-name="T12">扣取</text:span><text:span text:style-name="T10">，並由本局掣發承購定存單確認書，經加密後透過連線系統傳送得標單位。未於</text:span><text:span text:style-name="T12">本局開立銀行業存款戶或其他金融業存款戶</text:span><text:span text:style-name="T10">之得標單位，得檢具其他金融機構同意扣款之文件，經本行同意後</text:span><text:span text:style-name="T10">，</text:span><text:span text:style-name="T12">由本行逕自</text:span><text:span text:style-name="T12">該金融機構在本局開立之銀行業存款戶</text:span><text:span text:style-name="T12">扣取</text:span><text:span text:style-name="T10">。</text:span></text:p>
            <text:p text:style-name="P9"/>
          </table:table-cell>
          <table:table-cell table:style-name="表格1.A2" office:value-type="string">
            <text:p text:style-name="P8">六、<text:span text:style-name="T10">定存單得標單位</text:span><text:span text:style-name="T12">應於該定存單發行日指定時間前，將得標應繳價款透過本行同業資金調撥清算系統（以下簡稱同資系統）撥轉至本行業務局（以下簡稱本局）</text:span><text:span text:style-name="T14">201</text:span><text:span text:style-name="T12">帳戶</text:span><text:span text:style-name="T10">，並由本局掣發承購定存單確認書，經加密後透過連線系統傳送得標單位。未於</text:span><text:span text:style-name="T12">同資系統開戶</text:span><text:span text:style-name="T10">之得標單位，得檢具其他金融機構同意受託扣款之文件，經本行同意後，</text:span><text:span text:style-name="T12">透過該金融機構代為撥款至同資系統進行繳款</text:span>。</text:p>
            <text:p text:style-name="P4"/>
          </table:table-cell>
          <table:table-cell table:style-name="表格1.C2" office:value-type="string">
            <text:p text:style-name="P5"><text:span text:style-name="T6">為提高本行</text:span><text:span text:style-name="T6">發行定期存單</text:span><text:span text:style-name="T6">交割作業效率，本行發行定期存單之款項</text:span><text:span text:style-name="T6">交割作業</text:span><text:span text:style-name="T6">，自</text:span><text:span text:style-name="T6">本（</text:span><text:span text:style-name="T6">九十八</text:span><text:span text:style-name="T6">）年</text:span><text:span text:style-name="T6">三</text:span><text:span text:style-name="T6">月</text:span><text:span text:style-name="T6">三十</text:span><text:span text:style-name="T6">日起，改</text:span><text:span text:style-name="T6">由本行於</text:span><text:span text:style-name="T6">指定時點自</text:span><text:span text:style-name="T6">得標</text:span><text:span text:style-name="T6">金融機構或其</text:span><text:span text:style-name="T6">委託</text:span><text:span text:style-name="T6">機構在本</text:span><text:span text:style-name="T6">行業務局</text:span><text:span text:style-name="T6">之銀行業</text:span><text:span text:style-name="T6">帳戶或</text:span><text:span text:style-name="T6">其他金融業存款帳戶</text:span><text:span text:style-name="T6">內</text:span><text:span text:style-name="T6">扣取</text:span><text:span text:style-name="T6">，爰配合修正本點相關規定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4" style:family="text"/>
    <style:style style:name="WW8Num7z5" style:family="text">
      <style:text-properties style:font-name="Times New Roman" fo:font-family="'Times New Roman'" style:font-family-generic="roman" style:font-pitch="variable"/>
    </style:style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0.101cm" fo:margin-left="0.746cm"/>
        </style:list-level-properties>
      </text:list-level-style-number>
      <text:list-level-style-number text:level="3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85cm" fo:text-indent="-0.635cm" fo:margin-left="0.7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843cm" fo:text-indent="-0.847cm" fo:margin-left="1.8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融機構存款及其他各種負債準備金調整及查核辦法」第十四條</dc:title>
    <meta:initial-creator>嚴文亮</meta:initial-creator>
    <meta:creation-date>2009-03-09T10:15:00</meta:creation-date>
    <dc:creator>莊能治</dc:creator>
    <dc:date>2009-03-20T16:16:00</dc:date>
    <meta:print-date>2009-03-12T10:42:00</meta:print-date>
    <meta:editing-cycles>19</meta:editing-cycles>
    <meta:editing-duration>PT42M</meta:editing-duration>
    <meta:document-statistic meta:table-count="1" meta:image-count="0" meta:object-count="0" meta:page-count="1" meta:paragraph-count="7" meta:word-count="496" meta:character-count="507" meta:non-whitespace-character-count="498"/>
    <meta:generator>NDC_ODF_Application_Tools/1.0.3$Windows_X86_64 LibreOffice_project/8ad3e16aadc5e73175a2d44b1abec8638aa18880</meta:generator>
  </office:meta>
</office:document-meta>
</file>