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left="0.679cm" fo:margin-right="0cm" fo:margin-top="0cm" fo:margin-bottom="0cm" loext:contextual-spacing="false" fo:line-height="0.741cm" fo:text-indent="-0.36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P2" style:family="paragraph" style:parent-style-name="Standard">
      <style:paragraph-properties fo:margin-left="0.829cm" fo:margin-right="0cm" fo:margin-top="0.318cm" fo:margin-bottom="0.318cm" loext:contextual-spacing="false" fo:line-height="0.917cm" fo:text-align="justify" style:justify-single-word="false" fo:text-indent="-0.82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三 <text:s text:c="2"/>民國100年貨幣成長目標區設定說明</text:p>
      <text:p text:style-name="P2"><text:span text:style-name="T2">一、本年</text:span><text:span text:style-name="T4">1至1</text:span><text:span text:style-name="T4">1</text:span><text:span text:style-name="T4">月M2平均年增率為4.</text:span><text:span text:style-name="T4">54</text:span><text:span text:style-name="T4">%，</text:span><text:span text:style-name="T4">接近貨幣目標區</text:span><text:span text:style-name="T4">中線值</text:span><text:span text:style-name="T4">之</text:span><text:span text:style-name="T4">4.5%。雖然國內景氣增溫，企業資金需求增加，帶動銀行放款與投資成長；惟</text:span><text:span text:style-name="T2">因比較基期偏高， </text:span><text:span text:style-name="T4">1至5月M2成長逐步下降，至6月後始轉呈上揚，及至</text:span><text:span text:style-name="T2">1</text:span><text:span text:style-name="T2">1</text:span><text:span text:style-name="T2">月</text:span><text:span text:style-name="T4">M2年增率上升至</text:span><text:span text:style-name="T4">5.2</text:span><text:span text:style-name="T2">0%。</text:span></text:p>
      <text:p text:style-name="P2"><text:span text:style-name="T2">二、依據行政院主計處對明（100）年經濟成長率及物價上漲率的最新預測數，</text:span><text:span text:style-name="T2">本行</text:span><text:span text:style-name="T2">預估明年M2貨幣需求年增率約為4.38%，</text:span><text:span text:style-name="T2">以</text:span><text:span text:style-name="T2">每0.5個百分點變量</text:span><text:span text:style-name="T2">為標準，選取最接近的</text:span><text:span text:style-name="T2">4.5%</text:span><text:span text:style-name="T2">為</text:span><text:span text:style-name="T2">中線值</text:span><text:span text:style-name="T2">後</text:span><text:span text:style-name="T2">，上、下加計2%的誤差值，得到明年M2成長目標區為2.5%至6.5%，與本年目標區相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49cm" fo:margin-right="0cm" fo:margin-top="0.127cm" fo:margin-bottom="0cm" loext:contextual-spacing="false" fo:line-height="0.67cm" fo:text-align="justify" style:justify-single-word="false" fo:text-indent="0.00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693cm" fo:margin-right="-0.021cm" fo:margin-top="0.212cm" fo:margin-bottom="0cm" loext:contextual-spacing="false" fo:text-align="justify" style:justify-single-word="false" fo:text-indent="-1.693cm" style:auto-text-indent="false" style:vertical-align="middle"/>
      <style:text-properties fo:color="#000000" fo:font-size="16pt" style:letter-kerning="true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margin-top="0.318cm" fo:margin-bottom="0cm" loext:contextual-spacing="false" fo:line-height="0.776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" style:family="paragraph" style:parent-style-name="Standard">
      <style:paragraph-properties fo:margin-left="1.27cm" fo:margin-right="0cm" fo:margin-top="0.088cm" fo:margin-bottom="0cm" loext:contextual-spacing="false" fo:line-height="0.988cm" fo:text-align="justify" style:justify-single-word="false" fo:text-indent="-1.27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true" style:font-name-asian="標楷體" style:font-family-asian="標楷體" style:font-family-generic-asian="script" style:font-size-asian="16pt" style:font-size-complex="16pt"/>
    </style:style>
    <style:style style:name="_31_" style:display-name="1" style:family="paragraph" style:parent-style-name="_28_一_29_">
      <style:paragraph-properties fo:margin-left="2.54cm" fo:margin-right="0cm" fo:margin-top="0.088cm" fo:margin-bottom="0cm" loext:contextual-spacing="false" fo:text-indent="-0.953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color="#000000" fo:letter-spacing="-0.039cm" style:font-size-complex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新聞稿                                98年9月24日發布</dc:title>
    <meta:initial-creator>李怡萱</meta:initial-creator>
    <meta:creation-date>2010-12-30T18:33:00</meta:creation-date>
    <dc:creator>林秀貞</dc:creator>
    <dc:date>2010-12-30T18:33:00</dc:date>
    <meta:print-date>2010-12-30T17:46:00</meta:print-date>
    <meta:editing-cycles>2</meta:editing-cycles>
    <meta:document-statistic meta:table-count="0" meta:image-count="0" meta:object-count="0" meta:page-count="1" meta:paragraph-count="4" meta:word-count="236" meta:character-count="278" meta:non-whitespace-character-count="274"/>
    <meta:generator>NDC_ODF_Application_Tools/1.0.3$Windows_X86_64 LibreOffice_project/8ad3e16aadc5e73175a2d44b1abec8638aa18880</meta:generator>
  </office:meta>
</office:document-meta>
</file>