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2" style:family="paragraph" style:parent-style-name="Standard">
      <style:text-properties style:font-name="華康楷書體W5外字集" fo:font-size="16pt" fo:letter-spacing="0.247cm" style:font-name-asian="華康楷書體W5外字集" style:font-size-asian="16pt"/>
    </style:style>
    <style:style style:name="P3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5" style:family="paragraph" style:parent-style-name="Standard" style:master-page-name="Standard">
      <style:paragraph-properties style:page-number="auto"/>
      <style:text-properties style:font-name="華康楷書體W5外字集" fo:font-size="16pt" style:font-name-asian="華康楷書體W5外字集" style:font-size-asian="16pt"/>
    </style:style>
    <style:style style:name="P6" style:family="paragraph" style:parent-style-name="Standard">
      <style:paragraph-properties fo:margin-left="0.716cm" fo:margin-right="0cm" fo:text-indent="-0.716cm" style:auto-text-indent="false"/>
    </style:style>
    <style:style style:name="T1" style:family="text">
      <style:text-properties style:font-name="華康楷書體W5外字集" fo:font-size="16pt" style:font-name-asian="華康楷書體W5外字集" style:font-size-asian="16pt"/>
    </style:style>
    <style:style style:name="T2" style:family="text">
      <style:text-properties style:font-name="華康楷書體W5外字集" fo:font-size="16pt" style:font-name-asian="華康楷書體W5外字集" style:font-size-asian="16pt" style:font-name-complex="華康楷書體W5外字集"/>
    </style:style>
    <style:style style:name="T3" style:family="text">
      <style:text-properties style:font-name="華康楷書體W5外字集" fo:font-size="16pt" fo:letter-spacing="0.042cm" style:font-name-asian="華康楷書體W5外字集" style:font-size-asian="16pt"/>
    </style:style>
    <style:style style:name="T4" style:family="text">
      <style:text-properties style:font-name="華康楷書體W5外字集" fo:font-size="16pt" fo:letter-spacing="0.042cm" style:font-name-asian="華康楷書體W5外字集" style:font-size-asian="16pt" style:font-name-complex="華康楷書體W5外字集"/>
    </style:style>
    <style:style style:name="T5" style:family="text">
      <style:text-properties style:font-name="華康楷書體W5外字集" fo:font-size="16pt" fo:letter-spacing="0.042cm" style:font-name-asian="華康楷書體W5" style:font-size-asian="16pt"/>
    </style:style>
    <style:style style:name="T6" style:family="text">
      <style:text-properties style:font-name="華康楷書體W5外字集" fo:font-size="16pt" style:font-name-asian="華康楷書體W5" style:font-size-asian="16pt"/>
    </style:style>
    <style:style style:name="T7" style:family="text">
      <style:text-properties style:font-name="華康楷書體W5外字集" fo:font-size="24pt" fo:letter-spacing="0.247cm" style:font-name-asian="華康楷書體W5" style:font-size-asian="24pt"/>
    </style:style>
    <style:style style:name="T8" style:family="text">
      <style:text-properties style:font-name="華康楷書體W5外字集" fo:font-size="24pt" fo:letter-spacing="0.247cm" style:font-name-asian="華康楷書體W5外字集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3"><text:span text:style-name="T7">編輯說</text:span><text:span text:style-name="T8">明</text:span></text:p>
      <text:p text:style-name="P2"/>
      <text:p text:style-name="P4"><text:span text:style-name="T4"></text:span><text:span text:style-name="T5">本季</text:span><text:span text:style-name="T3">報</text:span><text:span text:style-name="T5">為按季如期發</text:span><text:span text:style-name="T3">行</text:span><text:span text:style-name="T5">，係依據銀</text:span><text:span text:style-name="T3">行</text:span><text:span text:style-name="T5">按期填送未經審定或查核調整之資料彙編，僅供參考。而銀</text:span><text:span text:style-name="T3">行</text:span><text:span text:style-name="T5">定期於網站揭露之資訊，係依據會計師查核簽證、核閱或自</text:span><text:span text:style-name="T3">行</text:span><text:span text:style-name="T5">作期後調整資料，兩者之統計基礎略有不同。</text:span></text:p>
      <text:p text:style-name="P4"><text:span text:style-name="T4"></text:span><text:span text:style-name="T5">本季</text:span><text:span text:style-name="T3">報</text:span><text:span text:style-name="T5">各項財務資料及營運比率，不代表本</text:span><text:span text:style-name="T3">行</text:span><text:span text:style-name="T5">對個別銀</text:span><text:span text:style-name="T3">行</text:span><text:span text:style-name="T5">之評等。資料使用者所作之分析或結論，本</text:span><text:span text:style-name="T3">行</text:span><text:span text:style-name="T5">不負任何責任。</text:span></text:p>
      <text:p text:style-name="P4"><text:span text:style-name="T4"></text:span><text:span text:style-name="T5">各銀</text:span><text:span text:style-name="T3">行</text:span><text:span text:style-name="T5">資產負債資料係季底餘額，損益資料係當年截至季底之累計數。有關獲利能力之比率已折成年率表示。</text:span></text:p>
      <text:p text:style-name="P4"><text:span text:style-name="T4"></text:span><text:span text:style-name="T5">為加強表</text:span><text:span text:style-name="T3">外</text:span><text:span text:style-name="T5">項目之揭露，除將主要表</text:span><text:span text:style-name="T3">外</text:span><text:span text:style-name="T5">項目列示於資產負債表之附註欄</text:span><text:span text:style-name="T3">外</text:span><text:span text:style-name="T5">，並增列「保證內容分析」及「衍生性</text:span><text:span text:style-name="T3">金</text:span><text:span text:style-name="T5">融商品餘額統計」。</text:span></text:p>
      <text:p text:style-name="P4"><text:span text:style-name="T4"></text:span><text:span text:style-name="T5">主要財務及營運比率分別列示個別銀</text:span><text:span text:style-name="T3">行</text:span><text:span text:style-name="T5">及同業平均之資本適足性、資產品質、獲利能力、</text:span><text:span text:style-name="T3">流</text:span><text:span text:style-name="T5">動性、利率敏感性及主要業務成長率等指</text:span><text:span text:style-name="T3">標</text:span><text:span text:style-name="T5">。</text:span></text:p>
      <text:p text:style-name="P6"><text:span text:style-name="T2"></text:span><text:span text:style-name="T5">本季</text:span><text:span text:style-name="T3">報</text:span><text:span text:style-name="T6">自九十年十二月底起個別銀</text:span><text:span text:style-name="T1">行</text:span><text:span text:style-name="T6">主要財</text:span><text:span text:style-name="T5">務及營運比率增列逾放比率、備抵呆帳</text:span><text:span text:style-name="T3">/</text:span><text:span text:style-name="T5">逾期放款及</text:span><text:span text:style-name="T3">新</text:span><text:span text:style-name="T5">臺幣資產與負債</text:span><text:span text:style-name="T3">180</text:span><text:span text:style-name="T5">天到期累計缺口</text:span><text:span text:style-name="T3">/</text:span><text:span text:style-name="T5">淨值等三項比率，</text:span><text:span text:style-name="T6">九十一年九月底起</text:span><text:span text:style-name="T5">增列應予觀察放款占放款比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輯說明</dc:title>
    <dc:subject>Jun .2001 Preliminary Statistics of Foreign Exchange Proceeds &amp; Payments( Exports and Imports)</dc:subject>
    <meta:initial-creator>金檢處</meta:initial-creator>
    <meta:creation-date>2008-10-29T11:29:00</meta:creation-date>
    <dc:creator>Administrator</dc:creator>
    <dc:date>2008-10-29T11:29:00</dc:date>
    <meta:print-date>2002-09-18T16:14:00</meta:print-date>
    <meta:editing-cycles>2</meta:editing-cycles>
    <meta:document-statistic meta:table-count="0" meta:image-count="0" meta:object-count="0" meta:page-count="1" meta:paragraph-count="7" meta:word-count="408" meta:character-count="410" meta:non-whitespace-character-count="410"/>
    <meta:generator>NDC_ODF_Application_Tools/1.0.3$Windows_X86_64 LibreOffice_project/8ad3e16aadc5e73175a2d44b1abec8638aa18880</meta:generator>
  </office:meta>
</office:document-meta>
</file>