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2E0000614B00003CCC05462540989146C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language="zh" fo:country="TW" style:font-name-asian="標楷體" style:font-size-asian="18pt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</text:p>
      <text:p text:style-name="P1"><draw:frame draw:style-name="fr1" draw:name="影像1" text:anchor-type="char" svg:x="-1.561cm" svg:y="0.917cm" svg:width="18.87cm" svg:height="11.792cm" draw:z-index="0"><draw:image xlink:href="Pictures/2000032E0000614B00003CCC05462540989146C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李怡萱</meta:initial-creator>
    <meta:creation-date>2009-09-24T14:50:00</meta:creation-date>
    <dc:creator>李怡萱</dc:creator>
    <dc:date>2009-09-24T14:50:00</dc:date>
    <meta:print-date>2009-09-24T14:48:00</meta:print-date>
    <meta:editing-cycles>2</meta:editing-cycles>
    <meta:editing-duration>PT1M</meta:editing-duration>
    <meta:document-statistic meta:table-count="0" meta:image-count="1" meta:object-count="0" meta:page-count="1" meta:paragraph-count="1" meta:word-count="2" meta:character-count="2" meta:non-whitespace-character-count="2"/>
    <meta:generator>NDC_ODF_Application_Tools/1.0.3$Windows_X86_64 LibreOffice_project/8ad3e16aadc5e73175a2d44b1abec8638aa18880</meta:generator>
  </office:meta>
</office:document-meta>
</file>