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21" style:master-page-name="Standard">
      <style:paragraph-properties fo:margin-left="1.54cm" fo:margin-right="-0.101cm" fo:margin-top="0cm" fo:margin-bottom="0.381cm" loext:contextual-spacing="false" fo:line-height="0.811cm" fo:text-align="center" style:justify-single-word="false" fo:text-indent="-1.54cm" style:auto-text-indent="false" style:page-number="1"/>
    </style:style>
    <style:style style:name="P2" style:family="paragraph" style:parent-style-name="_30_14">
      <style:paragraph-properties fo:margin-left="0cm" fo:margin-right="0cm" fo:margin-top="0.212cm" fo:margin-bottom="0cm" loext:contextual-spacing="false" fo:line-height="0.847cm" fo:text-align="justify" style:justify-single-word="false" fo:text-indent="0.988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list-style-name="WW8Num18">
      <style:paragraph-properties fo:margin-left="1.268cm" fo:margin-right="0cm" fo:line-height="0.847cm" fo:text-align="justify" style:justify-single-word="false" fo:text-indent="-1.251cm" style:auto-text-indent="false"/>
    </style:style>
    <style:style style:name="P5" style:family="paragraph" style:parent-style-name="Standard">
      <style:paragraph-properties fo:margin-top="0.071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size="18pt" style:font-name-asian="標楷體" style:font-size-asian="18pt" style:font-size-complex="18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Times New Roman"/>
    </style:style>
    <style:style style:name="T9" style:family="text"/>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保險業辦理外匯業務管理辦法</text:span><text:span text:style-name="T5">部分條文</text:span><text:span text:style-name="T2">修正草案總說明</text:span></text:p>
      <text:p text:style-name="P2"><text:bookmark-start text:name="OLE_LINK7"/><text:bookmark-start text:name="OLE_LINK8"/><text:span text:style-name="T3">「保險業辦理外匯業務</text:span><text:bookmark-end text:name="OLE_LINK7"/><text:bookmark-end text:name="OLE_LINK8"/><text:span text:style-name="T3">管理辦法</text:span><text:bookmark-start text:name="OLE_LINK9"/><text:bookmark-start text:name="OLE_LINK10"/><text:span text:style-name="T3">」</text:span><text:bookmark-end text:name="OLE_LINK9"/><text:bookmark-end text:name="OLE_LINK10"/><text:span text:style-name="T3">自九十六年四月二十三日發布施行</text:span><text:span text:style-name="T6">後，曾於一</text:span><text:span text:style-name="T3">百零</text:span><text:span text:style-name="T6">三年三月七日及一</text:span><text:span text:style-name="T3">百零</text:span><text:span text:style-name="T6">四年四月二十九日二次修正施行</text:span><text:span text:style-name="T3">。茲為利財產保險業者滿足通商貿易安全所衍生之保險業務需求及協助其保單業務多元化發展，</text:span><text:span text:style-name="T3">並</text:span><text:span text:style-name="T3">納入保險業得從事以擔任聯合貸款案之參加行為限之外幣放款相關規範，爰擬具「保險業辦理外匯業務</text:span><text:span text:style-name="T6">管理辦法」部分條文修正草案，共計修正四條，其修正要點如下：</text:span></text:p>
      <text:list xml:id="list5394840059236617806" text:style-name="WW8Num18">
        <text:list-item>
          <text:p text:style-name="P4"><text:span text:style-name="T6">刪除以外幣收付之財產保險之保險標的非屬中華民國境內不動產之限制，其業務範圍由主管機關另行規定，並增列保險業得辦理擔任外幣聯合貸款案參加行之外幣放款業務。(修正條文第三條) </text:span></text:p>
        </text:list-item>
        <text:list-item>
          <text:p text:style-name="P4"><text:span text:style-name="T6">規範申請辦理擔任外幣聯合貸款案參加行之外幣放款業務應檢附書件。（修正條文第六條）</text:span></text:p>
        </text:list-item>
        <text:list-item>
          <text:p text:style-name="P4"><text:span text:style-name="T6">增訂以外幣收付之財產保險及再保險之款項收付，及涉及幣別兌換事宜應透過銀行業辦理。（修正條文第十三條）</text:span></text:p>
        </text:list-item>
        <text:list-item>
          <text:p text:style-name="P4"><text:span text:style-name="T6">規範辦理擔任外幣聯合貸款案參加行之外幣放款業務應遵循事項。（修正條文第十四條）</text:span></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細明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細明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細明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細明體" style:font-family-generic="script" fo:font-size="16pt" style:font-name-asian="標楷體" style:font-family-asian="標楷體, 細明體" style:font-family-generic-asian="script" style:font-size-asian="16pt" style:font-name-complex="標楷體" style:font-family-complex="標楷體, 細明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細明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細明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細明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細明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News Gothic MT'" style:font-family-generic="swiss" style:font-pitch="variable" fo:font-size="20pt" style:font-name-asian="標楷體" style:font-family-asian="標楷體, 細明體" style:font-family-generic-asian="script" style:font-size-asian="20pt" style:font-name-complex="Arial" style:font-family-complex="Arial, 'News Gothic MT'"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News Gothic MT'"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style:letter-kerning="true" style:font-name-complex="標楷體" style:font-family-complex="標楷體, 細明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細明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細明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細明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細明體" style:font-family-generic="script" style:font-name-asian="標楷體" style:font-family-asian="標楷體, 細明體" style:font-family-generic-asian="script"/>
    </style:style>
    <style:style style:name="保存年限"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號" style:family="paragraph" style:parent-style-name="Standard">
      <style:paragraph-properties fo:line-height="0.529cm"/>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_3000__3000_號" style:display-name="檔　　號" style:family="paragraph" style:parent-style-name="Standard">
      <style:text-properties style:font-name-asian="標楷體" style:font-family-asian="標楷體, 細明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細明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細明體" style:font-family-generic="script" fo:font-size="10pt" style:font-name-asian="標楷體" style:font-family-asian="標楷體, 細明體" style:font-family-generic-asian="script" style:font-size-asian="10pt" style:font-name-complex="標楷體" style:font-family-complex="標楷體, 細明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WW8Num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Courier 10 Pitch'" style:font-family-generic="roman" style:font-pitch="variable"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7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8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5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8z0" style:family="text">
      <style:text-properties style:font-name="標楷體" fo:font-family="標楷體, 細明體" style:font-family-generic="script" fo:font-size="14pt" style:font-name-asian="標楷體" style:font-family-asian="標楷體, 細明體" style:font-family-generic-asian="script" style:font-size-asian="14pt" style:font-name-complex="標楷體" style:font-family-complex="標楷體, 細明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1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3-31T16:53:00</meta:creation-date>
    <dc:creator>王偉徵</dc:creator>
    <dc:date>2016-02-19T11:21:00</dc:date>
    <meta:print-date>2016-02-05T17:54:00</meta:print-date>
    <meta:editing-cycles>19</meta:editing-cycles>
    <meta:editing-duration>PT1H21M</meta:editing-duration>
    <meta:document-statistic meta:table-count="0" meta:image-count="0" meta:object-count="0" meta:page-count="1" meta:paragraph-count="7" meta:word-count="425" meta:character-count="427" meta:non-whitespace-character-count="426"/>
    <meta:generator>NDC_ODF_Application_Tools/1.0.3$Windows_X86_64 LibreOffice_project/8ad3e16aadc5e73175a2d44b1abec8638aa18880</meta:generator>
  </office:meta>
</office:document-meta>
</file>