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4" style:family="paragraph" style:parent-style-name="Standard">
      <style:paragraph-properties fo:margin-left="0cm" fo:margin-right="0cm" fo:line-height="0.776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line-height="0.776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○○董事長大鑒：</text:p>
      <text:p text:style-name="P3"><text:span text:style-name="T2">敬啟者，金融中介功能之充分發揮，有助於一國經濟之穩健成長。</text:span><text:span text:style-name="T1">2008</text:span><text:span text:style-name="T2">年美國次貸風暴導致全球各國經濟成長減緩，美、英等國發生嚴重之信用緊縮（</text:span><text:span text:style-name="T1">Credit Crunch</text:span><text:span text:style-name="T2">）；而我國銀行授信仍持續成長，對我國經濟之復甦助益頗多。 <text:s/>各位先進掌理金融機構營運，發揮中介功能，值得肯定。</text:span></text:p>
      <text:p text:style-name="P3"><text:span text:style-name="T2">鑒於銀行授信集中於房貸，新增房貸復偏重於大台北都會區，且該區之房價所得比及貸款負擔率均高於其他地區；本行理事會爰於上（</text:span><text:span text:style-name="T1">6</text:span><text:span text:style-name="T2">）月</text:span><text:span text:style-name="T1">24</text:span><text:span text:style-name="T2">日決議，針對上述地區採行針對性審慎措施（</text:span><text:span text:style-name="T3">詳情請見本行當日新聞稿</text:span><text:span text:style-name="T2">）。</text:span></text:p>
      <text:p text:style-name="P3"><text:span text:style-name="T2">惟不少民眾來函反映，其購入之中古屋，係前手於一兩個月前所購入，短期間即加價轉售；對此類炒作行為，深感不滿。經本行進行瞭解，有投機客收購大量中古屋達</text:span><text:span text:style-name="T1">200</text:span><text:span text:style-name="T2">多戶者，再以仲介業之加盟店方式推銷出售。此類投機資金，據悉多以人頭向銀行申借。本行新近採行之措施，難以杜絕此類行為。尚祈 <text:s/>各位先進交代所屬，密切防範此類申借案件，有效控管風險，以利房市之健全發展。</text:span></text:p>
      <text:p text:style-name="P3"><text:span text:style-name="T2">查我國近十年來超額儲蓄高達</text:span><text:span text:style-name="T1">8.7</text:span><text:span text:style-name="T2">兆元，至盼 <text:s/>各位先進除從事存放款業務外，尚可考慮推出風險可控管之金融商品，俾協助社會大眾善用儲蓄，並增加本身之營運收入（</text:span><text:span text:style-name="T3">後學</text:span><text:span text:style-name="T2">多年前於中信局服務時，即曾開辦黃金存摺業務，此項業務目前頗多銀行陸續積極拓展）。</text:span></text:p>
      <text:p text:style-name="P4">耑此不一，順頌</text:p>
      <text:p text:style-name="P2">籌祺。</text:p>
      <text:p text:style-name="P2"/>
      <text:p text:style-name="P1"><text:span text:style-name="T2"><text:s text:c="33"/></text:span><text:span text:style-name="T4">後學</text:span></text:p>
      <text:p text:style-name="P2"><text:s text:c="37"/>彭淮南 敬啟</text:p>
      <text:p text:style-name="P1"><text:span text:style-name="T2"><text:s text:c="30"/></text:span><text:span text:style-name="T3"><text:s text:c="16"/>99年7月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701cm" fo:margin-bottom="2.3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中介功能之發揮</dc:title>
    <meta:initial-creator>陳素美</meta:initial-creator>
    <meta:creation-date>2010-07-06T14:59:00</meta:creation-date>
    <dc:creator>梁建菁</dc:creator>
    <dc:date>2010-07-11T11:09:00</dc:date>
    <meta:print-date>2010-07-11T11:09:00</meta:print-date>
    <meta:editing-cycles>3</meta:editing-cycles>
    <meta:document-statistic meta:table-count="0" meta:image-count="0" meta:object-count="0" meta:page-count="1" meta:paragraph-count="10" meta:word-count="533" meta:character-count="676" meta:non-whitespace-character-count="552"/>
    <meta:generator>NDC_ODF_Application_Tools/1.0.3$Windows_X86_64 LibreOffice_project/8ad3e16aadc5e73175a2d44b1abec8638aa18880</meta:generator>
  </office:meta>
</office:document-meta>
</file>