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-0.05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2.019cm"/>
    </style:style>
    <style:style style:name="表格1.1" style:family="table-row">
      <style:table-row-properties style:min-row-height="2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top="1.27cm" fo:margin-bottom="1.27cm" loext:contextual-spacing="false" fo:line-height="0.882cm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.088cm" fo:margin-top="1.27cm" fo:margin-bottom="1.27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.088cm" fo:margin-top="0.953cm" fo:margin-bottom="0.953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.088cm" fo:margin-top="0.635cm" fo:margin-bottom="0.635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953cm" fo:margin-bottom="0.953cm" loext:contextual-spacing="false" fo:line-height="0.635cm"/>
    </style:style>
    <style:style style:name="P7" style:family="paragraph" style:parent-style-name="Standard">
      <style:paragraph-properties fo:margin-left="1.129cm" fo:margin-right="0cm" fo:margin-top="0.953cm" fo:margin-bottom="0.953cm" loext:contextual-spacing="false" fo:line-height="0.635cm" fo:text-indent="-1.129cm" style:auto-text-indent="false"/>
    </style:style>
    <style:style style:name="P8" style:family="paragraph" style:parent-style-name="Standard">
      <style:paragraph-properties fo:margin-left="1.129cm" fo:margin-right="0cm" fo:margin-top="0.635cm" fo:margin-bottom="0.635cm" loext:contextual-spacing="false" fo:line-height="0.635cm" fo:text-indent="-1.12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color="#000000"/>
    </style:style>
    <style:style style:name="T5" style:family="text">
      <style:text-properties fo:color="#000000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中央銀行第19屆理事會理事雷仲達</text:span><text:span text:style-name="T1">先生</text:span>簡歷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現任職務</text:p>
          </table:table-cell>
          <table:table-cell table:style-name="表格1.B1" office:value-type="string">
            <text:p text:style-name="P2">合作金庫金融控股股份有限公司董事長</text:p>
          </table:table-cell>
        </table:table-row>
        <table:table-row table:style-name="表格1.2">
          <table:table-cell table:style-name="表格1.A1" office:value-type="string">
            <text:p text:style-name="P4">學歷</text:p>
          </table:table-cell>
          <table:table-cell table:style-name="表格1.B1" office:value-type="string">
            <text:p text:style-name="P6"><text:span text:style-name="T3">一、國立政治大學國際貿易系</text:span></text:p>
            <text:p text:style-name="P6"><text:span text:style-name="T3">二、國立政治大學國際貿易研究所碩士</text:span></text:p>
            <text:p text:style-name="P7"><text:span text:style-name="T3">三、美國康乃爾大學經濟學博士</text:span></text:p>
          </table:table-cell>
        </table:table-row>
        <table:table-row table:style-name="表格1.2">
          <table:table-cell table:style-name="表格1.A1" office:value-type="string">
            <text:p text:style-name="P5">主要經歷</text:p>
          </table:table-cell>
          <table:table-cell table:style-name="表格1.B1" office:value-type="string">
            <text:p text:style-name="P8"><text:span text:style-name="T3">一、中央銀行襄理、研究員、行務委員</text:span></text:p>
            <text:p text:style-name="P8"><text:span text:style-name="T3">二、派駐中美洲開發銀行（CABEI）董事</text:span></text:p>
            <text:p text:style-name="P8"><text:span text:style-name="T3">三、高雄市政府財政局局長</text:span></text:p>
            <text:p text:style-name="P8"><text:span text:style-name="T3">四、高雄銀行代理董事長</text:span></text:p>
            <text:p text:style-name="P8"><text:span text:style-name="T3">五、中央存款保險股份有限公司董事長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name-asian="標楷體" style:font-family-asian="標楷體" style:font-family-generic-asian="script" style:font-size-asian="18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歷表</dc:title>
    <meta:initial-creator>h123093083_曾逸群</meta:initial-creator>
    <meta:creation-date>2017-12-15T15:40:00</meta:creation-date>
    <dc:creator>朱靜郁</dc:creator>
    <dc:date>2017-12-15T15:43:00</dc:date>
    <meta:print-date>2015-09-03T09:24:00</meta:print-date>
    <meta:editing-cycles>5</meta:editing-cycles>
    <meta:editing-duration>PT1M</meta:editing-duration>
    <meta:document-statistic meta:table-count="1" meta:image-count="0" meta:object-count="0" meta:page-count="1" meta:paragraph-count="13" meta:word-count="164" meta:character-count="169" meta:non-whitespace-character-count="169"/>
    <meta:generator>NDC_ODF_Application_Tools/1.0.3$Windows_X86_64 LibreOffice_project/8ad3e16aadc5e73175a2d44b1abec8638aa18880</meta:generator>
    <meta:user-defined meta:name="DocCode"/>
    <meta:user-defined meta:name="DocDate"/>
    <meta:user-defined meta:name="DocType"/>
    <meta:user-defined meta:name="YourName">f120578578</meta:user-defined>
  </office:meta>
</office:document-meta>
</file>