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55cm" fo:margin-left="-0.206cm" table:align="left" style:writing-mode="lr-tb"/>
    </style:style>
    <style:style style:name="表格1.A" style:family="table-column">
      <style:table-column-properties style:column-width="5.496cm"/>
    </style:style>
    <style:style style:name="表格1.C"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HTML_20_Preformatted">
      <style:paragraph-properties fo:margin-left="0.796cm" fo:margin-right="0cm" fo:line-height="0.706cm" fo:text-align="justify" style:justify-single-word="false" fo:text-indent="-0.796cm" style:auto-text-indent="false"/>
    </style:style>
    <style:style style:name="P4" style:family="paragraph" style:parent-style-name="HTML_20_Preformatted">
      <style:paragraph-properties fo:margin-left="2.064cm" fo:margin-right="0cm" fo:line-height="0.706cm" fo:text-align="justify" style:justify-single-word="false" fo:text-indent="-2.064cm" style:auto-text-indent="false"/>
    </style:style>
    <style:style style:name="P5" style:family="paragraph" style:parent-style-name="HTML_20_Preformatted">
      <style:paragraph-properties fo:margin-left="0.847cm" fo:margin-right="0cm" fo:line-height="0.706cm" fo:text-indent="0cm" style:auto-text-indent="false"/>
    </style:style>
    <style:style style:name="P6" style:family="paragraph" style:parent-style-name="HTML_20_Preformatted">
      <style:paragraph-properties fo:margin-left="1.919cm" fo:margin-right="0cm" fo:line-height="0.706cm" fo:text-align="justify" style:justify-single-word="false" fo:text-indent="-1.072cm" style:auto-text-indent="false"/>
    </style:style>
    <style:style style:name="P7" style:family="paragraph" style:parent-style-name="Footer">
      <style:paragraph-properties fo:text-align="center" style:justify-single-word="false"/>
    </style:style>
    <style:style style:name="P8" style:family="paragraph" style:parent-style-name="Text_20_body_20_indent">
      <style:paragraph-properties fo:margin-left="0.942cm" fo:margin-right="0cm" fo:text-indent="-0.988cm" style:auto-text-indent="false"/>
    </style:style>
    <style:style style:name="P9" style:family="paragraph" style:parent-style-name="Text_20_body_20_indent">
      <style:paragraph-properties fo:margin-left="0.942cm" fo:margin-right="0cm" fo:margin-top="0.318cm" fo:margin-bottom="0cm" loext:contextual-spacing="false" fo:text-indent="-0.988cm" style:auto-text-indent="false"/>
    </style:style>
    <style:style style:name="T1" style:family="text">
      <style:text-properties style:font-name="標楷體" fo:font-size="16pt" style:font-name-asian="標楷體" style:font-size-asian="16pt" style:font-name-complex="細明體"/>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Arial Unicode MS" style:font-size-asian="14pt"/>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text-underline-style="solid" style:text-underline-width="auto" style:text-underline-color="font-color" style:font-name-asian="Arial Unicode MS" style:font-size-asian="14pt"/>
    </style:style>
    <style:style style:name="T9" style:family="text">
      <style:text-properties fo:color="#000000" fo:font-size="14pt" style:text-underline-style="solid" style:text-underline-width="auto" style:text-underline-color="font-color" style:font-name-asian="標楷體" style:font-size-asian="14pt"/>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金融機構利率資訊通報作業要點</text:span>第一點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1">說明</text:p>
          </table:table-cell>
        </table:table-row>
        <table:table-row table:style-name="表格1.1">
          <table:table-cell table:style-name="表格1.A1" office:value-type="string">
            <text:p text:style-name="P3"><text:span text:style-name="T3">一、</text:span><text:span text:style-name="T3">金融機構牌告新臺幣存款利率、基準利率、指數型房貸指標利率、信用卡循環信用利率、現金卡利率</text:span><text:span text:style-name="T3">及</text:span><text:span text:style-name="T3">其他經中央銀行（</text:span><text:span text:style-name="T3">以下簡稱本行</text:span><text:span text:style-name="T3">）規定應予牌告之放款訂價利率指標異動時，應於異動生效前以下列方式將異動情形通報</text:span><text:span text:style-name="T3">本</text:span><text:span text:style-name="T3">行：</text:span></text:p>
            <text:p text:style-name="P4"><text:span text:style-name="T5"><text:s text:c="3"/></text:span><text:span text:style-name="T3">（一）</text:span><text:span text:style-name="T9">銀行及中華郵政公司</text:span><text:span text:style-name="T3">利用本行</text:span><text:span text:style-name="T6">「</text:span><text:span text:style-name="T6">金融機構利率資訊通報系統（網路版）</text:span><text:span text:style-name="T6">」</text:span><text:span text:style-name="T3">，並依</text:span><text:span text:style-name="T3">本</text:span><text:span text:style-name="T3">行資訊</text:span><text:span text:style-name="T3">處</text:span><text:span text:style-name="T3">操作手冊之規定通報。</text:span></text:p>
            <text:p text:style-name="P4"><text:span text:style-name="T5"><text:s text:c="3"/></text:span><text:span text:style-name="T3">（二）信用合作社應先通報合作金庫商業銀行</text:span><text:span text:style-name="T3">股份有限公司</text:span><text:span text:style-name="T3">，農會及漁會信用部應先通報全國農業金庫</text:span><text:span text:style-name="T3">股份有限公司</text:span><text:span text:style-name="T3">，再分別由合作金庫商業銀行</text:span><text:span text:style-name="T3">股份有限</text:span><text:soft-page-break/><text:span text:style-name="T3">公司</text:span><text:span text:style-name="T3">、全國農業金庫</text:span><text:span text:style-name="T3">股份有限公司</text:span><text:span text:style-name="T3">彙報</text:span><text:span text:style-name="T3">本</text:span><text:span text:style-name="T3">行。</text:span></text:p>
            <text:p text:style-name="P5"><text:span text:style-name="T6">金融機構無法依前項第一款規定通報時，依本行規定格式以</text:span><text:span text:style-name="T6">傳真方式通報。</text:span></text:p>
          </table:table-cell>
          <table:table-cell table:style-name="表格1.A1" office:value-type="string">
            <text:p text:style-name="P3"><text:span text:style-name="T3">一、</text:span><text:span text:style-name="T3">金融機構牌告新臺幣存款利率、基準利率、指數型房貸指標利率、信用卡循環信用利率、現金卡利率</text:span><text:span text:style-name="T3">及</text:span><text:span text:style-name="T3">其他經中央銀行（</text:span><text:span text:style-name="T3">以下簡稱本行</text:span><text:span text:style-name="T3">）規定應予牌告之放款訂價利率指標異動時，應於異動生效前以下列方式將異動情形通報</text:span><text:span text:style-name="T3">本</text:span><text:span text:style-name="T3">行：</text:span></text:p>
            <text:p text:style-name="P4"><text:span text:style-name="T5"><text:s text:c="3"/></text:span><text:span text:style-name="T3">（一）與</text:span><text:span text:style-name="T3">本行</text:span><text:span text:style-name="T3">「電腦通信服務系統」連線之金融機構利用連線作業系統，並依</text:span><text:span text:style-name="T3">本</text:span><text:span text:style-name="T3">行資訊</text:span><text:span text:style-name="T3">處</text:span><text:span text:style-name="T3">有關通信規格及操作手冊之規定通報。</text:span></text:p>
            <text:p text:style-name="P4"><text:span text:style-name="T5"><text:s text:c="3"/></text:span><text:span text:style-name="T3">（二）</text:span><text:span text:style-name="T6">未與</text:span><text:span text:style-name="T6">本</text:span><text:span text:style-name="T6">行「電腦通信服務系統」連線之金</text:span><text:span text:style-name="T8"> <text:s text:c="6"/></text:span><text:span text:style-name="T6">融機構使用「金融機構牌告利率異動表」（如</text:span><text:span text:style-name="T8"> <text:s text:c="8"/></text:span><text:span text:style-name="T6">附件），以電話傳真方式通報。</text:span></text:p>
            <text:p text:style-name="P6"><text:span text:style-name="T3">（三）信用合作社應先通報合作金庫</text:span><text:soft-page-break/><text:span text:style-name="T3">商業銀行</text:span><text:span text:style-name="T3">股份有限公司</text:span><text:span text:style-name="T3">，農會及漁會信用部應先通報全國農業金庫</text:span><text:span text:style-name="T3">股份有限公司</text:span><text:span text:style-name="T3">，再分別由合作金庫商業銀行</text:span><text:span text:style-name="T3">股份有限公司</text:span><text:span text:style-name="T3">、全國農業金庫</text:span><text:span text:style-name="T3">股份有限公司</text:span><text:span text:style-name="T3">彙報</text:span><text:span text:style-name="T3">本</text:span><text:span text:style-name="T3">行。</text:span></text:p>
          </table:table-cell>
          <table:table-cell table:style-name="表格1.C1" office:value-type="string">
            <text:p text:style-name="P8">一、金融機構利率資訊通報本行之作業方式由金融機構透過與本行「電腦通信服務系統」連線作業通報，更改為經網際網路透過本行「金融機構利率資訊通報系統（網路版）」通報，爰修正第一項第一款並刪除第二款。</text:p>
            <text:p text:style-name="P9">二、原第三款移列第二款。</text:p>
            <text:p text:style-name="P9">三、增訂第二項以應特殊情況無法以網際網路通報利率資訊時之通報方式。</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paragraph-properties style:line-height-at-least="0.49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004cm" fo:margin-right="0cm" fo:line-height="0.706cm" fo:text-align="justify" style:justify-single-word="false" fo:text-indent="-0.049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91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87cm" fo:margin-top="0.688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利率資訊通報作業要點修正草案對照表</dc:title>
    <meta:initial-creator>李靜惠</meta:initial-creator>
    <meta:creation-date>2011-03-15T15:54:00</meta:creation-date>
    <dc:creator> </dc:creator>
    <dc:date>2011-04-11T15:24:00</dc:date>
    <meta:print-date>2011-04-11T15:23:00</meta:print-date>
    <meta:editing-cycles>11</meta:editing-cycles>
    <meta:editing-duration>PT35M</meta:editing-duration>
    <meta:document-statistic meta:table-count="1" meta:image-count="0" meta:object-count="0" meta:page-count="2" meta:paragraph-count="16" meta:word-count="753" meta:character-count="781" meta:non-whitespace-character-count="753"/>
    <meta:generator>NDC_ODF_Application_Tools/1.0.3$Windows_X86_64 LibreOffice_project/8ad3e16aadc5e73175a2d44b1abec8638aa18880</meta:generator>
  </office:meta>
</office:document-meta>
</file>