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6.50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-0.141cm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font-size="24pt" fo:font-weight="bold" style:font-name-asian="標楷體" style:font-size-asian="24pt" style:font-weight-asian="bold"/>
    </style:style>
    <style:style style:name="T11" style:family="text">
      <style:text-properties fo:letter-spacing="-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4年</text:span><text:span text:style-name="T3"> </text:span><text:span text:style-name="T7"><text:s text:c="2"/></text:span><text:span text:style-name="T9">金融機構業務概況年報</text:span></text:p>
      <text:p text:style-name="P2">目 <text:s/>錄 <text:s text:c="27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及大陸地區銀行在台分行業務</text:span><text:span text:style-name="T3">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10">9</text:p>
            <text:p text:style-name="P9"><text:span text:style-name="T1">25</text:span></text:p>
            <text:p text:style-name="P9"><text:span text:style-name="T1">67</text:span></text:p>
            <text:p text:style-name="P11"><text:span text:style-name="T1">95</text:span></text:p>
            <text:p text:style-name="P13">101</text:p>
            <text:p text:style-name="P12"><text:span text:style-name="T1">107</text:span></text:p>
            <text:p text:style-name="P12"><text:span text:style-name="T1">113</text:span></text:p>
            <text:p text:style-name="P14"><text:span text:style-name="T1">129</text:span></text:p>
            <text:p text:style-name="P14"><text:span text:style-name="T1">135</text:span></text:p>
            <text:p text:style-name="P12"><text:span text:style-name="T1">135</text:span></text:p>
            <text:p text:style-name="P12"><text:span text:style-name="T1">146</text:span></text:p>
            <text:p text:style-name="P12"><text:span text:style-name="T1">158</text:span></text:p>
            <text:p text:style-name="P12"><text:span text:style-name="T1">162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5-07-15T16:15:00</meta:creation-date>
    <dc:creator>杜漢忠</dc:creator>
    <dc:date>2016-07-18T11:24:00</dc:date>
    <meta:print-date>2015-07-08T15:16:00</meta:print-date>
    <meta:editing-cycles>6</meta:editing-cycles>
    <meta:editing-duration>PT13M</meta:editing-duration>
    <meta:document-statistic meta:table-count="1" meta:image-count="0" meta:object-count="0" meta:page-count="1" meta:paragraph-count="30" meta:word-count="176" meta:character-count="460" meta:non-whitespace-character-count="427"/>
    <meta:generator>NDC_ODF_Application_Tools/1.0.3$Windows_X86_64 LibreOffice_project/8ad3e16aadc5e73175a2d44b1abec8638aa18880</meta:generator>
  </office:meta>
</office:document-meta>
</file>