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94cm" fo:margin-left="-1.071cm" table:align="left" style:writing-mode="lr-tb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562cm"/>
    </style:style>
    <style:style style:name="表格1.G" style:family="table-column">
      <style:table-column-properties style:column-width="0.797cm"/>
    </style:style>
    <style:style style:name="表格1.K" style:family="table-column">
      <style:table-column-properties style:column-width="4.283cm"/>
    </style:style>
    <style:style style:name="表格1.L" style:family="table-column">
      <style:table-column-properties style:column-width="0.18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13" style:family="table-row">
      <style:table-row-properties style:min-row-height="0.617cm" fo:keep-together="always"/>
    </style:style>
    <style:style style:name="表格1.15" style:family="table-row">
      <style:table-row-properties style:min-row-height="1.438cm" fo:keep-together="always"/>
    </style:style>
    <style:style style:name="P1" style:family="paragraph" style:parent-style-name="Standard">
      <style:paragraph-properties fo:line-height="0.706cm">
        <style:tab-stops>
          <style:tab-stop style:position="11.966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>
      <style:paragraph-properties fo:line-height="0.706cm">
        <style:tab-stops>
          <style:tab-stop style:position="11.966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0cm" fo:margin-right="1.785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78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1.785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6cm" fo:text-indent="-1.058cm" style:auto-text-indent="false"/>
    </style:style>
    <style:style style:name="P21" style:family="paragraph" style:parent-style-name="Standard">
      <style:paragraph-properties fo:margin-left="1.27cm" fo:margin-right="5.38cm" fo:line-height="0.6cm" fo:text-indent="-2.328cm" style:auto-text-indent="false"/>
    </style:style>
    <style:style style:name="P22" style:family="paragraph" style:parent-style-name="Standard">
      <style:paragraph-properties fo:margin-left="0cm" fo:margin-right="0cm" fo:line-height="0.6cm" fo:text-indent="0.635cm" style:auto-text-indent="false"/>
    </style:style>
    <style:style style:name="P23" style:family="paragraph" style:parent-style-name="Standard">
      <style:paragraph-properties fo:margin-left="1.058cm" fo:margin-right="5.38cm" fo:line-height="0.6cm" fo:text-indent="-0.423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25" style:family="paragraph" style:parent-style-name="Standard">
      <style:paragraph-properties fo:margin-left="1.058cm" fo:margin-right="0cm" fo:line-height="0.6cm" fo:text-indent="-0.423cm" style:auto-text-indent="false"/>
    </style:style>
    <style:style style:name="P26" style:family="paragraph" style:parent-style-name="Table_20_Contents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10" style:family="text">
      <style:text-properties style:font-name-asian="標楷體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金融機構總、分支機構基本資料異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填表單位(部、室)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7"><text:span text:style-name="T1">填</text:span><text:span text:style-name="T1"> </text:span><text:span text:style-name="T1">表</text:span><text:span text:style-name="T1"> </text:span><text:span text:style-name="T1">人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連絡電話(總機及分機)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6"/>
          </table:table-cell>
          <table:table-cell table:style-name="表格1.B1" table:number-columns-spanned="5" office:value-type="string">
            <text:p text:style-name="P18">總機構名稱： 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7"><text:span text:style-name="T1">傳真機</text:span><text:span text:style-name="T1"> :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3"><text:s text:c="6"/></text:p>
            <text:p text:style-name="P4">機構代號</text:p>
            <text:p text:style-name="P9"/>
          </table:table-cell>
          <table:covered-table-cell/>
          <table:table-cell table:style-name="表格1.A5" table:number-rows-spanned="2" office:value-type="string">
            <text:p text:style-name="P5"/>
            <text:p text:style-name="P4">機構名稱</text:p>
          </table:table-cell>
          <table:table-cell table:style-name="表格1.A5" office:value-type="string">
            <text:p text:style-name="P13"><text:span text:style-name="T5"><text:s/></text:span><text:span text:style-name="T3">電</text:span><text:span text:style-name="T3"> </text:span><text:span text:style-name="T3">話</text:span><text:span text:style-name="T3"> </text:span></text:p>
            <text:p text:style-name="P11"><text:s text:c="8"/></text:p>
          </table:table-cell>
          <table:table-cell table:style-name="表格1.A5" table:number-columns-spanned="3" office:value-type="string">
            <text:p text:style-name="P14"><text:span text:style-name="T3">營</text:span><text:span text:style-name="T3"> </text:span><text:span text:style-name="T3">業</text:span><text:span text:style-name="T3"> </text:span><text:span text:style-name="T3">地</text:span><text:span text:style-name="T3"> </text:span><text:span text:style-name="T3">址</text:span></text:p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5"/>
            <text:p text:style-name="P4">異動日期</text:p>
          </table:table-cell>
          <table:table-cell table:style-name="表格1.A5" table:number-rows-spanned="2" office:value-type="string">
            <text:p text:style-name="P5"/>
            <text:p text:style-name="P4">異動原因</text:p>
          </table:table-cell>
          <table:table-cell table:style-name="表格1.A5" table:number-rows-spanned="2" office:value-type="string">
            <text:p text:style-name="P5"/>
            <text:p text:style-name="P4">管轄單位</text:p>
            <text:p text:style-name="P13"><text:span text:style-name="T3">代</text:span><text:span text:style-name="T3"> <text:s text:c="3"/></text:span><text:span text:style-name="T3">號</text:span></text:p>
          </table:table-cell>
          <table:table-cell table:style-name="表格1.K5" table:number-rows-spanned="2" table:number-columns-spanned="2" office:value-type="string">
            <text:p text:style-name="P5"/>
            <text:p text:style-name="P4">主管機關核准日期文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5" office:value-type="string">
            <text:p text:style-name="P13"><text:span text:style-name="T3">傳</text:span><text:span text:style-name="T3"> </text:span><text:span text:style-name="T3">真</text:span></text:p>
            <text:p text:style-name="P4"/>
          </table:table-cell>
          <table:table-cell table:style-name="表格1.A5" office:value-type="string">
            <text:p text:style-name="P4">3+2</text:p>
            <text:p text:style-name="P4">郵遞區號</text:p>
          </table:table-cell>
          <table:table-cell table:style-name="表格1.F6" table:number-columns-spanned="2" office:value-type="string">
            <text:p text:style-name="P13"><text:span text:style-name="T3">地</text:span><text:span text:style-name="T3"> <text:s text:c="15"/></text:span><text:span text:style-name="T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K5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K5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K5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table:number-columns-spanned="2" office:value-type="string">
            <text:p text:style-name="P12"/>
          </table:table-cell>
          <table:covered-table-cell/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A5" table:number-rows-spanned="2" office:value-type="string">
            <text:p text:style-name="P12"/>
          </table:table-cell>
          <table:table-cell table:style-name="表格1.K5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7">總機構</text:p>
            <text:p text:style-name="P7">異 <text:s/>動</text:p>
          </table:table-cell>
          <table:covered-table-cell/>
          <table:table-cell table:style-name="表格1.K5" table:number-columns-spanned="10" office:value-type="string">
            <text:p text:style-name="P8">英文名稱： <text:s text:c="46"/>網址：</text:p>
            <text:p text:style-name="P1"><text:span text:style-name="T3">英文地址</text:span><text:span text:style-name="T3">(</text:span><text:span text:style-name="T3">通用拼音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框架1" text:anchor-type="char" svg:x="20.729cm" svg:y="0.439cm" svg:width="5.528cm" svg:height="4.47cm" draw:z-index="0"><draw:text-box><text:p text:style-name="P15"/><text:p text:style-name="P15"/><text:p text:style-name="P15"/><text:p text:style-name="P15"/><text:p text:style-name="P15"/><text:p text:style-name="P16">單<text:span text:style-name="T14"> <text:s/></text:span>位<text:span text:style-name="T14"> <text:s/></text:span>戳<text:span text:style-name="T14"> <text:s/></text:span>章</text:p></draw:text-box></draw:frame><text:span text:style-name="T6">本表格式，可於中央銀行全球資訊網站</text:span><text:span text:style-name="T6">(http : //www.cbc.gov.tw )</text:span><text:span text:style-name="T6">「全國金融機構一覽」，下載該</text:span><text:span text:style-name="T11">word </text:span><text:span text:style-name="T11">檔案。</text:span><text:span text:style-name="T13"> <text:s text:c="44"/></text:span></text:p>
      <text:p text:style-name="P21"><text:span text:style-name="T6">填表說明：一、填報範圍包括開業、更名、裁撤、概括承受、合併、機構代號變更、電話號碼變更、遷址、門牌改編或總機構之英文名稱、英文地址或網址</text:span><text:span text:style-name="T6">…..</text:span><text:span text:style-name="T6">等異動情形。</text:span></text:p>
      <text:p text:style-name="P22"><text:span text:style-name="T6">二、「機構代號」請依照主管機關配賦之金融代號填報</text:span><text:span text:style-name="T6"> ; </text:span><text:span text:style-name="T6">如主管機關未配賦代號亦可註明為金融機構「自編代號」。</text:span></text:p>
      <text:p text:style-name="P23"><text:span text:style-name="T6">三、為每月底全國金融機構資料統計及電腦資料每月更新需要，嗣後如有異動或應予更正情形，請立即或於當月底前填報</text:span><text:span text:style-name="T6">100</text:span><text:span text:style-name="T6">66台北市中正區羅斯福路1段2號．</text:span><text:span text:style-name="T8">中央銀行金融業務檢查處資料科</text:span><text:span text:style-name="T6">（</text:span><text:span text:style-name="T8">FAX</text:span><text:span text:style-name="T8">：</text:span><text:span text:style-name="T8">02-23571972</text:span><text:span text:style-name="T6">；連絡電話：</text:span><text:span text:style-name="T6">02-23571450</text:span><text:span text:style-name="T6">）及</text:span><text:span text:style-name="T6">10044</text:span><text:span text:style-name="T6">台北市中正區重慶南路1段2號10樓．</text:span><text:span text:style-name="T8">財團法人金融聯合徵信中心資訊部</text:span><text:span text:style-name="T6">（</text:span><text:span text:style-name="T8">FAX</text:span><text:span text:style-name="T8">：</text:span><text:span text:style-name="T8">02-23114900</text:span><text:span text:style-name="T6">；連絡電話：</text:span><text:span text:style-name="T6">02-23813939</text:span><text:span text:style-name="T6">轉</text:span><text:span text:style-name="T6">3</text:span><text:span text:style-name="T6">06分機）。</text:span></text:p>
      <text:p text:style-name="P25"><text:soft-page-break/><text:span text:style-name="T6">四、「3+2郵遞區號」及「中文地址英譯」(通用拼音)，可至臺灣郵政公司全球資訊網站(</text:span><text:span text:style-name="T11">www.post.gov.tw)</text:span><text:span text:style-name="T11">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異動表</dc:title>
    <meta:initial-creator>中央銀行金檢處</meta:initial-creator>
    <meta:creation-date>2007-02-16T12:05:00</meta:creation-date>
    <dc:creator>ExamUser</dc:creator>
    <dc:date>2007-02-16T12:06:00</dc:date>
    <meta:print-date>2002-05-17T09:48:00</meta:print-date>
    <meta:editing-cycles>3</meta:editing-cycles>
    <meta:editing-duration>PT1M</meta:editing-duration>
    <meta:document-statistic meta:table-count="1" meta:image-count="0" meta:object-count="0" meta:page-count="2" meta:paragraph-count="31" meta:word-count="483" meta:character-count="732" meta:non-whitespace-character-count="581"/>
    <meta:generator>NDC_ODF_Application_Tools/1.0.3$Windows_X86_64 LibreOffice_project/8ad3e16aadc5e73175a2d44b1abec8638aa18880</meta:generator>
  </office:meta>
</office:document-meta>
</file>