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8400006492000048B62ED277ED235C4B5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706cm" fo:text-align="justify" style:justify-single-word="false" style:page-number="auto" fo:keep-with-next="always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635cm" fo:margin-right="0cm" fo:margin-top="0.318cm" fo:margin-bottom="0.318cm" loext:contextual-spacing="false" fo:text-align="justify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2" draw:name="影像1" text:anchor-type="as-char" svg:width="12.873cm" svg:height="9.306cm" draw:z-index="0"><draw:image xlink:href="Pictures/2000088400006492000048B62ED277ED235C4B5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台幣實質有效匯率指數與匯率的動態穩定</dc:title>
    <meta:initial-creator>BlueRich</meta:initial-creator>
    <meta:creation-date>2010-01-22T13:35:00</meta:creation-date>
    <dc:creator>林秀貞</dc:creator>
    <dc:date>2010-01-22T13:35:00</dc:date>
    <meta:print-date>2010-01-22T12:09:00</meta:print-date>
    <meta:editing-cycles>2</meta:editing-cycles>
    <meta:document-statistic meta:table-count="0" meta:image-count="1" meta:object-count="0" meta:page-count="1" meta:paragraph-count="2" meta:word-count="1" meta:character-count="1" meta:non-whitespace-character-count="1"/>
    <meta:generator>NDC_ODF_Application_Tools/1.0.3$Windows_X86_64 LibreOffice_project/8ad3e16aadc5e73175a2d44b1abec8638aa18880</meta:generator>
  </office:meta>
</office:document-meta>
</file>