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 style:font-size-complex="16pt"/>
    </style:style>
    <style:style style:name="P2" style:family="paragraph" style:parent-style-name="Standard">
      <style:paragraph-properties fo:line-height="0.776cm" fo:text-align="center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917cm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76cm"/>
      <style:text-properties fo:language="zh" fo:country="TW" style:font-name-asian="標楷體" style:language-asian="zh" style:country-asian="TW"/>
    </style:style>
    <style:style style:name="P6" style:family="paragraph" style:parent-style-name="Standard">
      <style:paragraph-properties fo:line-height="0.917cm"/>
    </style:style>
    <style:style style:name="P7" style:family="paragraph" style:parent-style-name="Standard" style:master-page-name="Standard">
      <style:paragraph-properties fo:line-height="0.776cm" style:page-number="auto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標楷體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<draw:frame draw:style-name="fr1" draw:name="框架1" text:anchor-type="char" svg:x="13.323cm" svg:y="-0.33cm" svg:width="2.353cm" svg:height="1.118cm" draw:z-index="0"><draw:text-box><text:p text:style-name="P4">附件</text:p></draw:text-box></draw:frame></text:p>
      <text:p text:style-name="P2">與會票券金融公司名單</text:p>
      <text:p text:style-name="P2"/>
      <text:p text:style-name="P6"><text:span text:style-name="T2">兆豐票券金融公司</text:span></text:p>
      <text:p text:style-name="P3">中華票券金融公司</text:p>
      <text:p text:style-name="P3">國際票券金融公司</text:p>
      <text:p text:style-name="P3">大中票券金融公司</text:p>
      <text:p text:style-name="P3">台灣票券金融公司</text:p>
      <text:p text:style-name="P3">萬通票券金融公司</text:p>
      <text:p text:style-name="P3">大慶票券金融公司</text:p>
      <text:p text:style-name="P3">台新票券金融公司</text:p>
      <text:p text:style-name="P3">合庫票券金融公司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69cm" fo:margin-bottom="2.258cm" fo:margin-left="2.999cm" fo:margin-right="2.586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桂華</meta:initial-creator>
    <meta:creation-date>2010-05-31T16:30:00</meta:creation-date>
    <dc:creator>吳桂華</dc:creator>
    <dc:date>2010-05-31T16:31:00</dc:date>
    <meta:editing-cycles>1</meta:editing-cycles>
    <meta:editing-duration>PT1M</meta:editing-duration>
    <meta:document-statistic meta:table-count="0" meta:image-count="0" meta:object-count="0" meta:page-count="1" meta:paragraph-count="11" meta:word-count="84" meta:character-count="84" meta:non-whitespace-character-count="84"/>
    <meta:generator>NDC_ODF_Application_Tools/1.0.3$Windows_X86_64 LibreOffice_project/8ad3e16aadc5e73175a2d44b1abec8638aa18880</meta:generator>
  </office:meta>
</office:document-meta>
</file>