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.文鼎中楷" svg:font-family=".文鼎中楷, 細明體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16cm" fo:margin-left="-0.432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7.408cm"/>
    </style:style>
    <style:style style:name="表格1.C" style:family="table-column">
      <style:table-column-properties style:column-width="7.426cm"/>
    </style:style>
    <style:style style:name="表格1.1" style:family="table-row">
      <style:table-row-properties style:min-row-height="1.1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115cm" fo:keep-together="always"/>
    </style:style>
    <style:style style:name="表格1.4" style:family="table-row">
      <style:table-row-properties style:min-row-height="3.156cm" fo:keep-together="always"/>
    </style:style>
    <style:style style:name="表格1.6" style:family="table-row">
      <style:table-row-properties style:min-row-height="2.648cm" fo:keep-together="always"/>
    </style:style>
    <style:style style:name="P1" style:family="paragraph" style:parent-style-name="說明" style:master-page-name="Standard">
      <style:paragraph-properties fo:margin-left="1.741cm" fo:margin-right="0cm" fo:margin-top="0.423cm" fo:margin-bottom="0cm" loext:contextual-spacing="false" fo:text-align="center" style:justify-single-word="false" fo:text-indent="-2.591cm" style:auto-text-indent="false" style:page-number="1"/>
      <style:text-properties style:text-position="super 58%"/>
    </style:style>
    <style:style style:name="P2" style:family="paragraph" style:parent-style-name="說明">
      <style:paragraph-properties fo:margin-left="-1.739cm" fo:margin-right="0.199cm" fo:line-height="0.635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3" style:family="paragraph" style:parent-style-name="說明">
      <style:paragraph-properties fo:margin-left="0cm" fo:margin-right="0cm" fo:line-height="0.882cm" fo:text-align="center" style:justify-single-word="false" fo:text-indent="0cm" style:auto-text-indent="false"/>
    </style:style>
    <style:style style:name="P4" style:family="paragraph" style:parent-style-name="說明">
      <style:paragraph-properties fo:margin-left="0cm" fo:margin-right="0cm" fo:line-height="0.882cm" fo:text-align="center" style:justify-single-word="false" fo:text-indent="0cm" style:auto-text-indent="false"/>
      <style:text-properties style:font-name="標楷體" fo:font-weight="bold" style:font-weight-asian="bold" style:font-name-complex="標楷體" style:font-weight-complex="bold"/>
    </style:style>
    <style:style style:name="P5" style:family="paragraph" style:parent-style-name="說明">
      <style:paragraph-properties fo:margin-left="0cm" fo:margin-right="0cm" fo:margin-top="0.212cm" fo:margin-bottom="0cm" loext:contextual-spacing="false" fo:line-height="0.882cm" fo:text-indent="0cm" style:auto-text-indent="false"/>
    </style:style>
    <style:style style:name="P6" style:family="paragraph" style:parent-style-name="說明">
      <style:paragraph-properties fo:margin-left="0cm" fo:margin-right="0cm" fo:margin-top="0.212cm" fo:margin-bottom="0cm" loext:contextual-spacing="false" fo:line-height="0.847cm" fo:text-indent="0cm" style:auto-text-indent="false"/>
    </style:style>
    <style:style style:name="P7" style:family="paragraph" style:parent-style-name="說明">
      <style:paragraph-properties fo:margin-left="0cm" fo:margin-right="0cm" fo:margin-top="0.212cm" fo:margin-bottom="0cm" loext:contextual-spacing="false" fo:line-height="0.847cm" fo:text-indent="0cm" style:auto-text-indent="false"/>
    </style:style>
    <style:style style:name="P8" style:family="paragraph" style:parent-style-name="說明">
      <style:paragraph-properties fo:margin-left="-0.725cm" fo:margin-right="0.199cm" fo:line-height="0.635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說明" style:list-style-name="WW8Num15">
      <style:paragraph-properties fo:margin-left="0.79cm" fo:margin-right="0cm" fo:line-height="0.847cm" fo:text-indent="-0.63cm" style:auto-text-indent="false"/>
    </style:style>
    <style:style style:name="P10" style:family="paragraph" style:parent-style-name="說明" style:list-style-name="WW8Num11">
      <style:paragraph-properties fo:margin-left="0.79cm" fo:margin-right="0cm" fo:line-height="0.847cm" fo:text-indent="-0.63cm" style:auto-text-indent="false"/>
    </style:style>
    <style:style style:name="P11" style:family="paragraph" style:parent-style-name="說明" style:list-style-name="WW8Num11">
      <style:paragraph-properties fo:margin-left="0.79cm" fo:margin-right="0cm" fo:line-height="0.847cm" fo:text-indent="-0.63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說明" style:list-style-name="WW8Num15">
      <style:paragraph-properties fo:margin-left="0.79cm" fo:margin-right="0.161cm" fo:line-height="0.847cm" fo:text-align="start" style:justify-single-word="false" fo:text-indent="-0.63cm" style:auto-text-indent="false">
        <style:tab-stops>
          <style:tab-stop style:position="5.454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</style:style>
    <style:style style:name="P13" style:family="paragraph" style:parent-style-name="說明">
      <style:paragraph-properties fo:margin-left="0.161cm" fo:margin-right="0cm" fo:line-height="0.847cm" fo:text-indent="0cm" style:auto-text-indent="false"/>
    </style:style>
    <style:style style:name="P14" style:family="paragraph" style:parent-style-name="說明">
      <style:paragraph-properties fo:margin-left="0.161cm" fo:margin-right="0cm" fo:line-height="0.353cm" fo:text-indent="0cm" style:auto-text-indent="false"/>
    </style:style>
    <style:style style:name="P15" style:family="paragraph" style:parent-style-name="說明">
      <style:paragraph-properties fo:margin-left="0.161cm" fo:margin-right="0cm" fo:line-height="0.847cm" fo:text-indent="0cm" style:auto-text-indent="false"/>
    </style:style>
    <style:style style:name="P16" style:family="paragraph" style:parent-style-name="說明">
      <style:paragraph-properties fo:margin-left="0.161cm" fo:margin-right="0cm" fo:margin-top="0.212cm" fo:margin-bottom="0cm" loext:contextual-spacing="false" fo:line-height="0.847cm" fo:text-indent="0cm" style:auto-text-indent="false"/>
    </style:style>
    <style:style style:name="P17" style:family="paragraph" style:parent-style-name="說明">
      <style:paragraph-properties fo:margin-left="0.161cm" fo:margin-right="0cm" fo:margin-top="0.212cm" fo:margin-bottom="0cm" loext:contextual-spacing="false" fo:line-height="0.847cm" fo:text-indent="0cm" style:auto-text-indent="false"/>
    </style:style>
    <style:style style:name="P18" style:family="paragraph" style:parent-style-name="說明" style:list-style-name="WW8Num26">
      <style:paragraph-properties fo:margin-top="0.212cm" fo:margin-bottom="0cm" loext:contextual-spacing="false" fo:line-height="0.882cm"/>
    </style:style>
    <style:style style:name="P19" style:family="paragraph" style:parent-style-name="說明" style:list-style-name="WW8Num26">
      <style:paragraph-properties fo:margin-top="0.212cm" fo:margin-bottom="0cm" loext:contextual-spacing="false" fo:line-height="0.882cm"/>
    </style:style>
    <style:style style:name="P20" style:family="paragraph" style:parent-style-name="Standard">
      <style:paragraph-properties fo:margin-left="0cm" fo:margin-right="-0.13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weight="bold" style:font-weight-asian="bold" style:font-name-complex="標楷體" style:font-weight-complex="bold"/>
    </style:style>
    <style:style style:name="T7" style:family="text">
      <style:text-properties style:font-name="標楷體" fo:font-weight="bold" style:font-weight-asian="bold" style:font-name-complex="標楷體" style:font-weight-complex="bold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weight-complex="bold"/>
    </style:style>
    <style:style style:name="T10" style:family="text">
      <style:text-properties style:font-name="標楷體" fo:font-size="14pt" style:font-size-asian="14pt" style:font-name-complex="標楷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position="super 58%" fo:font-size="24pt" style:text-underline-style="solid" style:text-underline-width="auto" style:text-underline-color="font-color" fo:font-weight="bold" style:font-name-asian="Times New Roman" style:font-size-asian="24pt" style:font-weight-asian="bold" style:font-weight-complex="bold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表一</text:span><text:span text:style-name="T3"> </text:span><text:span text:style-name="T1">「擴大</text:span><text:span text:style-name="T6">附買回操作機制</text:span><text:span text:style-name="T1">」</text:span><text:span text:style-name="T6">與「</text:span><text:span text:style-name="T1">現行</text:span><text:span text:style-name="T6">附買回操作機制」之比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3"><text:span text:style-name="T1">現行</text:span><text:span text:style-name="T6">附買回操作機制</text:span></text:p>
          </table:table-cell>
          <table:table-cell table:style-name="表格1.C1" office:value-type="string">
            <text:p text:style-name="P4">擴大附買回操作機制</text:p>
          </table:table-cell>
        </table:table-row>
        <table:table-row table:style-name="表格1.2">
          <table:table-cell table:style-name="表格1.A1" office:value-type="string">
            <text:p text:style-name="P8">操作對象</text:p>
          </table:table-cell>
          <table:table-cell table:style-name="表格1.B2" office:value-type="string">
            <text:list xml:id="list8299626003566618780" text:style-name="WW8Num15">
              <text:list-item>
                <text:p text:style-name="P9">銀行</text:p>
              </text:list-item>
              <text:list-item>
                <text:p text:style-name="P9">票券公司</text:p>
              </text:list-item>
              <text:list-item>
                <text:p text:style-name="P9">郵政公司</text:p>
              </text:list-item>
              <text:list-item>
                <text:p text:style-name="P12">證券公司<text:span text:style-name="T4">(</text:span>具<text:span text:style-name="T11">公開市場操作指定交易商</text:span>資格者<text:span text:style-name="T4">)</text:span></text:p>
              </text:list-item>
            </text:list>
            <text:p text:style-name="P14"/>
            <text:p text:style-name="P13"><text:span text:style-name="T4">(</text:span>得直接與本行操作<text:span text:style-name="T4">)</text:span></text:p>
          </table:table-cell>
          <table:table-cell table:style-name="表格1.C2" office:value-type="string">
            <text:list xml:id="list2663651819681449033" text:style-name="WW8Num11">
              <text:list-item>
                <text:p text:style-name="P10">銀行</text:p>
              </text:list-item>
              <text:list-item>
                <text:p text:style-name="P10">票券公司</text:p>
              </text:list-item>
              <text:list-item>
                <text:p text:style-name="P10">郵政公司</text:p>
              </text:list-item>
              <text:list-item>
                <text:p text:style-name="P11">證券公司</text:p>
              </text:list-item>
              <text:list-item>
                <text:p text:style-name="P11">保險公司</text:p>
              </text:list-item>
            </text:list>
            <text:p text:style-name="P14"/>
            <text:p text:style-name="P13"><text:span text:style-name="T4">(</text:span>保險公司與未具<text:span text:style-name="T11">公開市場操作指定交易商</text:span>資格之證券公司，得透過指定交易商<text:span text:style-name="T1">間接</text:span>與本行操作。<text:span text:style-name="T4">)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4"><text:s text:c="3"/></text:span>操作期間</text:p>
          </table:table-cell>
          <table:table-cell table:style-name="表格1.B2" office:value-type="string">
            <text:p text:style-name="P5">30天以內</text:p>
          </table:table-cell>
          <table:table-cell table:style-name="表格1.C2" office:value-type="string">
            <text:p text:style-name="P16"><text:span text:style-name="T12">180天</text:span><text:span text:style-name="T1">以內</text:span></text:p>
          </table:table-cell>
        </table:table-row>
        <table:table-row table:style-name="表格1.4">
          <table:table-cell table:style-name="表格1.A1" office:value-type="string">
            <text:p text:style-name="P8"><text:span text:style-name="T4"><text:s text:c="3"/></text:span>操作利率</text:p>
          </table:table-cell>
          <table:table-cell table:style-name="表格1.B2" office:value-type="string">
            <text:p text:style-name="P6">參酌市場利率及本行存單發行利率訂定</text:p>
          </table:table-cell>
          <table:table-cell table:style-name="表格1.C2" office:value-type="string">
            <text:p text:style-name="P6">參酌市場利率及本行存單發行利率訂定<text:span text:style-name="T4"><text:line-break/>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4"><text:s text:c="3"/></text:span>合格標的</text:p>
          </table:table-cell>
          <table:table-cell table:style-name="表格1.B2" office:value-type="string">
            <text:p text:style-name="P16">依央行法第26條之規定辦理<text:span text:style-name="T4"><text:line-break/></text:span>，但<text:span text:style-name="T8">以本行可轉讓定期存單(NCD)及</text:span>政府債券為主。</text:p>
          </table:table-cell>
          <table:table-cell table:style-name="表格1.C2" office:value-type="string">
            <text:p text:style-name="P16">依央行法第26條之規定辦理<text:span text:style-name="T4"><text:line-break/></text:span>，但<text:span text:style-name="T9">以本行定期存單</text:span><text:span text:style-name="T13">*</text:span><text:span text:style-name="T9">(CD及NCD)及政府債券為主</text:span>。</text:p>
          </table:table-cell>
        </table:table-row>
        <table:table-row table:style-name="表格1.6">
          <table:table-cell table:style-name="表格1.A1" office:value-type="string">
            <text:p text:style-name="P8"><text:span text:style-name="T4"><text:s text:c="3"/></text:span>操作方式</text:p>
          </table:table-cell>
          <table:table-cell table:style-name="表格1.B2" office:value-type="string">
            <text:p text:style-name="P16">本行公告操作。</text:p>
          </table:table-cell>
          <table:table-cell table:style-name="表格1.C2" office:value-type="string">
            <text:list xml:id="list7964738206799585970" text:style-name="WW8Num26">
              <text:list-item>
                <text:p text:style-name="P18">本行公告操作。</text:p>
              </text:list-item>
              <text:list-item>
                <text:p text:style-name="P18"><text:span text:style-name="T1">金融機構得向本行申請核准後承作</text:span>。</text:p>
              </text:list-item>
            </text:list>
          </table:table-cell>
        </table:table-row>
      </table:table>
      <text:p text:style-name="說明"><text:span text:style-name="T15">*</text:span><text:span text:style-name="T14">目前本行定期存單</text:span><text:span text:style-name="T10">(CD及NCD)餘額約3.7兆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.文鼎中楷" svg:font-family=".文鼎中楷, 細明體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0cm"/>
        </style:tab-stops>
      </style:paragraph-properties>
      <style:text-properties fo:font-size="18pt" fo:font-weight="bold" style:font-name-asian="標楷體" style:font-family-asian="標楷體" style:font-family-generic-asian="script" style:font-size-asian="18pt" style:font-weight-asian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ff11_" style:display-name="１" style:family="paragraph" style:parent-style-name="Standard">
      <style:paragraph-properties fo:margin-left="1.259cm" fo:margin-right="0cm" fo:line-height="150%" fo:text-indent="-0.63cm" style:auto-text-indent="false" style:vertical-align="middle"/>
      <style:text-properties fo:font-size="18pt" fo:letter-spacing="0.004cm" style:font-name-asian=".文鼎中楷" style:font-family-asian=".文鼎中楷, 細明體" style:font-family-generic-asian="modern" style:font-size-asian="18pt"/>
    </style:style>
    <style:style style:name="一_3001_" style:display-name="一、" style:family="paragraph" style:parent-style-name="Standard">
      <style:paragraph-properties fo:margin-left="1.741cm" fo:margin-right="0cm" fo:line-height="1.129cm" fo:text-align="justify" style:justify-single-word="false" fo:text-indent="-1.161cm" style:auto-text-indent="false" style:vertical-align="middle"/>
      <style:text-properties fo:font-size="16pt" style:font-name-asian="標楷體" style:font-family-asian="標楷體" style:font-family-generic-asian="script" style:font-size-asian="16pt"/>
    </style:style>
    <style:style style:name="_28_一_29_" style:display-name="(一)" style:family="paragraph" style:parent-style-name="Standard">
      <style:paragraph-properties fo:margin-left="2.831cm" fo:margin-right="0cm" fo:line-height="1.129cm" fo:text-align="justify" style:justify-single-word="false" fo:text-indent="-1.67cm" style:auto-text-indent="false" style:vertical-align="middle"/>
      <style:text-properties fo:font-size="16pt" style:font-name-asian="標楷體" style:font-family-asian="標楷體" style:font-family-generic-asian="script" style:font-size-asian="16pt"/>
    </style:style>
    <style:style style:name="一_3001_1" style:display-name="一、1" style:family="paragraph" style:parent-style-name="Standard">
      <style:paragraph-properties fo:margin-left="1.741cm" fo:margin-right="0cm" fo:line-height="1.129cm" fo:text-align="justify" style:justify-single-word="false" fo:text-indent="0cm" style:auto-text-indent="false" style:vertical-align="middle"/>
      <style:text-properties fo:font-size="16pt" style:font-name-asian="標楷體" style:font-family-asian="標楷體" style:font-family-generic-asian="script" style:font-size-asian="16pt"/>
    </style:style>
    <style:style style:name="_28_一_29_1" style:display-name="(一)1" style:family="paragraph" style:parent-style-name="一_3001_1">
      <style:paragraph-properties fo:margin-left="2.831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_31_" style:display-name="1" style:family="paragraph" style:parent-style-name="_28_一_29_">
      <style:paragraph-properties fo:margin-left="2.902cm" fo:margin-right="0cm" fo:text-indent="-1.161cm" style:auto-text-indent="false"/>
    </style:style>
    <style:style style:name="_28_1_29_" style:display-name="(1)" style:family="paragraph" style:parent-style-name="_31_">
      <style:paragraph-properties fo:margin-left="3.979cm" fo:margin-right="0cm" fo:text-indent="-1.66cm" style:auto-text-indent="false"/>
    </style:style>
    <style:style style:name="_31_-1" style:display-name="1-1" style:family="paragraph" style:parent-style-name="Standard">
      <style:paragraph-properties fo:margin-left="2.9cm" fo:margin-right="0cm" fo:line-height="1.129cm" fo:text-align="justify" style:justify-single-word="false" fo:text-indent="0cm" style:auto-text-indent="false" style:vertical-align="middl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fo:line-height="150%" style:vertical-align="middl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0.699cm" style:vertical-align="middl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0.176cm" style:font-size-asian="10pt"/>
    </style:style>
    <style:style style:name="樣式一" style:family="paragraph" style:parent-style-name="Standard">
      <style:paragraph-properties fo:line-height="150%"/>
      <style:text-properties style:font-name="華康楷書體W5" fo:font-family="華康楷書體W5" style:font-family-generic="script" fo:font-size="16pt" style:font-name-asian="華康楷書體W5" style:font-family-asian="華康楷書體W5" style:font-family-generic-asian="script" style:font-size-asian="16pt"/>
    </style:style>
    <style:style style:name="文件引導" style:family="paragraph" style:parent-style-name="Standard">
      <style:paragraph-properties fo:margin-left="4.657cm" fo:margin-right="2.011cm" fo:line-height="1.199cm" fo:text-align="justify" style:justify-single-word="false" fo:text-indent="-2.117cm" style:auto-text-indent="false"/>
      <style:text-properties style:font-name="Arial" fo:font-family="Arial" style:font-family-generic="swiss" style:font-pitch="variable" fo:font-size="18pt" fo:letter-spacing="0.028cm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案由" style:family="paragraph" style:parent-style-name="Standard">
      <style:paragraph-properties fo:margin-left="1.741cm" fo:margin-right="0cm" fo:margin-top="0.176cm" fo:margin-bottom="0cm" loext:contextual-spacing="false" fo:line-height="1.129cm" fo:text-indent="-1.741cm" style:auto-text-indent="false" style:vertical-align="middle"/>
      <style:text-properties fo:font-size="16pt" style:font-name-asian="標楷體" style:font-family-asian="標楷體" style:font-family-generic-asian="script" style:font-size-asian="16pt"/>
    </style:style>
    <style:style style:name="說明" style:family="paragraph" style:parent-style-name="Standard">
      <style:paragraph-properties fo:margin-left="1.741cm" fo:margin-right="0cm" fo:line-height="1.129cm" fo:text-align="justify" style:justify-single-word="false" fo:text-indent="-1.74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font-name-asian="標楷體" style:font-family-asian="標楷體" style:font-family-generic-asian="script" style:font-size-asian="16pt" style:font-size-complex="16pt"/>
    </style:style>
    <style:style style:name="封" style:family="paragraph" style:parent-style-name="Standard">
      <style:paragraph-properties fo:line-height="1.199cm" fo:text-align="justify" style:justify-single-word="false" style:vertical-align="middle"/>
      <style:text-properties fo:font-size="22pt" fo:letter-spacing="0.194cm" style:font-name-asian="華康楷書體W5" style:font-family-asian="華康楷書體W5" style:font-family-generic-asian="script" style:font-size-asian="22pt"/>
    </style:style>
    <style:style style:name="主旨" style:family="paragraph" style:parent-style-name="Standard">
      <style:paragraph-properties fo:margin-left="1.651cm" fo:margin-right="0cm" fo:line-height="1.058cm" fo:text-indent="-1.65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font-name-asian="華康楷書體W5" style:font-family-asian="華康楷書體W5" style:font-family-generic-asian="script" style:font-size-asian="16pt" style:font-size-complex="16pt"/>
    </style:style>
    <style:style style:name="肆_3001_管" style:display-name="肆、管" style:family="paragraph" style:parent-style-name="Standard">
      <style:paragraph-properties fo:margin-left="1.778cm" fo:margin-right="0cm" fo:margin-top="0.071cm" fo:margin-bottom="0cm" loext:contextual-spacing="false" fo:line-height="1.129cm" fo:text-align="justify" style:justify-single-word="false" fo:text-indent="0cm" style:auto-text-indent="false" style:vertical-align="middl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_31_." style:display-name="1." style:family="paragraph" style:parent-style-name="Standard"/>
    <style:style style:name="樣式1" style:family="paragraph" style:parent-style-name="Standard">
      <style:paragraph-properties fo:margin-left="0cm" fo:margin-right="0.048cm" fo:line-height="1.199cm" fo:text-indent="0cm" style:auto-text-indent="false"/>
    </style:style>
    <style:style style:name="報告" style:family="paragraph" style:parent-style-name="Standard">
      <style:paragraph-properties fo:margin-left="2.101cm" fo:margin-right="0cm" fo:line-height="1.199cm" fo:text-indent="0cm" style:auto-text-indent="false" style:vertical-align="middle"/>
      <style:text-properties style:font-name="華康楷書體W5" fo:font-family="華康楷書體W5" style:font-family-generic="script" fo:font-size="18pt" fo:letter-spacing="0.028cm" style:font-name-asian="華康楷書體W5" style:font-family-asian="華康楷書體W5" style:font-family-generic-asian="script" style:font-size-asian="18pt"/>
    </style:style>
    <style:style style:name="二_3001_" style:display-name="二、" style:family="paragraph" style:parent-style-name="Standard">
      <style:paragraph-properties fo:margin-left="2.752cm" fo:margin-right="0cm" fo:line-height="1.199cm" fo:text-align="justify" style:justify-single-word="false" fo:text-indent="-0.751cm" style:auto-text-indent="false" style:vertical-align="middle"/>
      <style:text-properties style:font-name="華康楷書體W5" fo:font-family="華康楷書體W5" style:font-family-generic="script" fo:font-size="18pt" fo:letter-spacing="0.028cm" style:font-name-asian="華康楷書體W5" style:font-family-asian="華康楷書體W5" style:font-family-generic-asian="script" style:font-size-asian="18pt"/>
    </style:style>
    <style:style style:name="一" style:family="paragraph" style:parent-style-name="Standard">
      <style:paragraph-properties fo:margin-left="0.85cm" fo:margin-right="0cm" fo:line-height="1.129cm" fo:text-align="justify" style:justify-single-word="false" fo:text-indent="-0.85cm" style:auto-text-indent="false"/>
      <style:text-properties fo:font-size="16pt" style:letter-kerning="true" style:font-name-asian="標楷體" style:font-family-asian="標楷體" style:font-family-generic-asian="script" style:font-size-asian="16pt"/>
    </style:style>
    <style:style style:name="說明_ff1a_一_3001_" style:display-name="說明：一、" style:family="paragraph" style:parent-style-name="Standard">
      <style:paragraph-properties fo:margin-left="2.018cm" fo:margin-right="0cm" fo:line-height="1.199cm" fo:text-align="justify" style:justify-single-word="false" fo:text-indent="-1.383cm" style:auto-text-indent="false" style:vertical-align="middle"/>
      <style:text-properties style:font-name="標楷體" fo:font-family="標楷體" style:font-family-generic="script" fo:font-size="18pt" fo:letter-spacing="0.028cm" style:font-name-asian="標楷體" style:font-family-asian="標楷體" style:font-family-generic-asian="script" style:font-size-asian="18pt"/>
    </style:style>
    <style:style style:name="報告事項" style:family="paragraph" style:parent-style-name="Standard">
      <style:paragraph-properties fo:margin-left="0.847cm" fo:margin-right="0cm" fo:line-height="1.199cm" fo:text-indent="0.847cm" style:auto-text-indent="false" style:vertical-align="auto"/>
      <style:text-properties style:font-name="標楷體" fo:font-family="標楷體" style:font-family-generic="script" fo:font-size="18pt" fo:letter-spacing="0.028cm" style:letter-kerning="true" style:font-name-asian="標楷體" style:font-family-asian="標楷體" style:font-family-generic-asian="script" style:font-size-asian="18pt"/>
    </style:style>
    <style:style style:name="說明二_3001_" style:display-name="說明二、" style:family="paragraph" style:parent-style-name="Standard">
      <style:paragraph-properties fo:margin-left="2.521cm" fo:margin-right="0cm" fo:line-height="150%" fo:text-indent="-0.63cm" style:auto-text-indent="false" style:vertical-align="middle"/>
      <style:text-properties fo:font-size="18pt" fo:letter-spacing="0.004cm" style:font-name-asian="華康中楷體" style:font-family-asian="華康中楷體, 細明體" style:font-family-generic-asian="modern" style:font-size-asian="18pt"/>
    </style:style>
    <style:style style:name="區塊文字" style:family="paragraph" style:parent-style-name="Standard">
      <style:paragraph-properties fo:margin-left="3.752cm" fo:margin-right="2.12cm" fo:line-height="1.199cm" fo:text-align="justify" style:justify-single-word="false" fo:orphans="2" fo:widows="2" fo:text-indent="-3.752cm" style:auto-text-indent="false" style:text-autospace="none" style:punctuation-wrap="simple" style:vertical-align="middle"/>
      <style:text-properties style:font-name="標楷體" fo:font-family="標楷體" style:font-family-generic="script" fo:font-size="18pt" fo:letter-spacing="0.028cm" style:font-name-asian="標楷體" style:font-family-asian="標楷體" style:font-family-generic-asian="script" style:font-size-asian="18pt"/>
    </style:style>
    <style:style style:name="說明一_3001_" style:display-name="說明一、" style:family="paragraph" style:parent-style-name="案由">
      <style:paragraph-properties fo:margin-left="2.521cm" fo:margin-right="0cm" fo:margin-top="0cm" fo:margin-bottom="0cm" loext:contextual-spacing="false" fo:line-height="150%" fo:text-indent="-2.521cm" style:auto-text-indent="false"/>
      <style:text-properties fo:font-size="18pt" fo:letter-spacing="0.004cm" style:font-name-asian=".文鼎中楷" style:font-family-asian=".文鼎中楷, 細明體" style:font-family-generic-asian="modern" style:font-size-asian="18pt"/>
    </style:style>
    <style:style style:name="_31_.1" style:display-name="1.1" style:family="paragraph" style:parent-style-name="_31_">
      <style:paragraph-properties fo:margin-left="0.988cm" fo:margin-right="0cm" fo:text-indent="-0.318cm" style:auto-text-indent="false" style:text-autospace="none" style:vertical-align="auto"/>
      <style:text-properties style:font-name="標楷體" fo:font-family="標楷體" style:font-family-generic="script" fo:letter-spacing="0.028cm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1.199cm" fo:text-align="justify" style:justify-single-word="false" fo:text-indent="-2.117cm" style:auto-text-indent="false" style:text-autospace="none" style:vertical-align="auto"/>
      <style:text-properties style:font-name="標楷體" fo:font-family="標楷體" style:font-family-generic="script" fo:font-size="18pt" fo:letter-spacing="0.026cm" style:font-name-asian="標楷體" style:font-family-asian="標楷體" style:font-family-generic-asian="script" style:font-size-asian="18pt"/>
    </style:style>
    <style:style style:name="_ff08_一_ff09_文" style:display-name="（一）文" style:family="paragraph" style:parent-style-name="_31_">
      <style:paragraph-properties fo:margin-left="2.12cm" fo:margin-right="0cm" fo:text-indent="-0.019cm" style:auto-text-indent="false" style:text-autospace="none" style:vertical-align="auto"/>
    </style:style>
    <style:style style:name="HTML_20_Preformatted" style:display-name="HTML Preformatted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日期" style:family="paragraph" style:parent-style-name="Standard" style:next-style-name="Standard">
      <style:paragraph-properties fo:line-height="0.988cm" fo:text-align="justify" style:justify-single-word="false" style:vertical-align="auto"/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簽署單位" style:family="paragraph" style:parent-style-name="Standard">
      <style:paragraph-properties fo:margin-top="0.318cm" fo:margin-bottom="0cm" loext:contextual-spacing="false" fo:line-height="0.988cm" fo:text-align="justify" style:justify-single-word="false" style:vertical-align="auto"/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本文縮排_20_2" style:display-name="本文縮排 2" style:family="paragraph" style:parent-style-name="Standard">
      <style:paragraph-properties fo:margin-left="-0.002cm" fo:margin-right="0cm" fo:margin-top="0.106cm" fo:margin-bottom="0.106cm" loext:contextual-spacing="false" fo:text-indent="-0.557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華康楷書體W5" fo:font-family="華康楷書體W5" style:font-family-generic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tyle="normal" style:text-underline-style="none" fo:font-weight="normal" style:font-style-asian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6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8z0" style:family="text">
      <style:text-properties style:font-name="Times New Roman" fo:font-family="'Times New Roman'" style:font-family-generic="roman" style:font-pitch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48z0" style:family="text"/>
    <style:style style:name="WW8NumSt2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545cm" fo:text-indent="-1.905cm" fo:margin-left="3.54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54cm" fo:text-indent="-1.27cm" fo:margin-left="2.5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77cm" fo:text-indent="-0.847cm" fo:margin-left="2.97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24cm" fo:text-indent="-0.847cm" fo:margin-left="3.8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71cm" fo:text-indent="-0.847cm" fo:margin-left="4.67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17cm" fo:text-indent="-0.847cm" fo:margin-left="5.51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64cm" fo:text-indent="-0.847cm" fo:margin-left="6.36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211cm" fo:text-indent="-0.847cm" fo:margin-left="7.21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57cm" fo:text-indent="-0.847cm" fo:margin-left="8.0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904cm" fo:text-indent="-0.847cm" fo:margin-left="8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2cm" fo:text-indent="-1.905cm" fo:margin-left="3.032cm"/>
        </style:list-level-properties>
      </text:list-level-style-number>
      <text:list-level-style-number text:level="2" text:style-name="WW8Num4z1" style:num-suffix="．" style:num-format="1, 2, 3, ...">
        <style:list-level-properties text:list-level-position-and-space-mode="label-alignment">
          <style:list-level-label-alignment text:label-followed-by="listtab" text:list-tab-stop-position="3.244cm" fo:text-indent="-1.27cm" fo:margin-left="3.2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67cm" fo:text-indent="-0.847cm" fo:margin-left="3.66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14cm" fo:text-indent="-0.847cm" fo:margin-left="4.51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07cm" fo:text-indent="-0.847cm" fo:margin-left="6.20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54cm" fo:text-indent="-0.847cm" fo:margin-left="7.05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cm" fo:text-indent="-0.847cm" fo:margin-left="7.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47cm" fo:text-indent="-0.847cm" fo:margin-left="8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567cm" fo:text-indent="-2.196cm" fo:margin-left="4.5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2.064cm" fo:margin-left="2.7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604cm" fo:text-indent="-2.064cm" fo:margin-left="4.6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3cm" fo:text-indent="-2.93cm" fo:margin-left="3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61cm" fo:text-indent="-1.27cm" fo:margin-left="1.96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385cm" fo:text-indent="-0.847cm" fo:margin-left="2.38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31cm" fo:text-indent="-0.847cm" fo:margin-left="3.23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78cm" fo:text-indent="-0.847cm" fo:margin-left="4.07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25cm" fo:text-indent="-0.847cm" fo:margin-left="4.92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71cm" fo:text-indent="-0.847cm" fo:margin-left="5.7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18cm" fo:text-indent="-0.847cm" fo:margin-left="6.61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65cm" fo:text-indent="-0.847cm" fo:margin-left="7.46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11cm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683cm" fo:text-indent="-2.143cm" fo:margin-left="4.6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3cm" fo:text-indent="-2.93cm" fo:margin-left="3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799cm" fo:text-indent="-1.905cm" fo:margin-left="3.79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588cm" fo:text-indent="-0.847cm" fo:margin-left="3.58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34cm" fo:text-indent="-0.847cm" fo:margin-left="4.43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281cm" fo:text-indent="-0.847cm" fo:margin-left="5.2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128cm" fo:text-indent="-0.847cm" fo:margin-left="6.12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74cm" fo:text-indent="-0.847cm" fo:margin-left="6.97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821cm" fo:text-indent="-0.847cm" fo:margin-left="7.82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668cm" fo:text-indent="-0.847cm" fo:margin-left="8.66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14cm" fo:text-indent="-0.847cm" fo:margin-left="9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683cm" fo:text-indent="-2.143cm" fo:margin-left="4.6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13cm" fo:text-indent="-2.064cm" fo:margin-left="2.81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85cm" fo:text-indent="-1.984cm" fo:margin-left="4.7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683cm" fo:text-indent="-2.143cm" fo:margin-left="4.6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683cm" fo:text-indent="-2.143cm" fo:margin-left="4.6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3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2.011cm" fo:margin-left="3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8cm" fo:text-indent="-0.688cm" fo:margin-left="0.84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683cm" fo:text-indent="-2.143cm" fo:margin-left="4.6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683cm" fo:text-indent="-4.683cm" fo:margin-left="7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683cm" fo:text-indent="-2.143cm" fo:margin-left="4.6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683cm" fo:text-indent="-2.143cm" fo:margin-left="4.6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683cm" fo:text-indent="-4.683cm" fo:margin-left="7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683cm" fo:text-indent="-2.143cm" fo:margin-left="4.6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604cm" fo:text-indent="-2.064cm" fo:margin-left="4.6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1.27cm" fo:margin-left="1.8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94cm" fo:text-indent="-1.693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683cm" fo:text-indent="-2.143cm" fo:margin-left="4.6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524cm" fo:text-indent="-1.984cm" fo:margin-left="4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604cm" fo:text-indent="-2.064cm" fo:margin-left="4.6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9cm" fo:text-indent="-1.349cm" fo:margin-left="1.9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1, 2, 3, ...">
        <style:list-level-properties text:list-level-position-and-space-mode="label-alignment">
          <style:list-level-label-alignment text:label-followed-by="listtab" text:list-tab-stop-position="2.646cm" fo:text-indent="-1.376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13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cm" fo:margin-left="3cm" fo:margin-right="2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、本行資產負債及營業收支概況</dc:title>
    <meta:initial-creator>文書科</meta:initial-creator>
    <meta:creation-date>2008-09-25T14:29:00</meta:creation-date>
    <dc:creator>梁建菁</dc:creator>
    <dc:date>2008-09-25T17:38:00</dc:date>
    <meta:print-date>2008-09-25T16:34:00</meta:print-date>
    <meta:editing-cycles>5</meta:editing-cycles>
    <meta:editing-duration>PT11M</meta:editing-duration>
    <meta:document-statistic meta:table-count="1" meta:image-count="0" meta:object-count="0" meta:page-count="1" meta:paragraph-count="29" meta:word-count="337" meta:character-count="385" meta:non-whitespace-character-count="369"/>
    <meta:generator>NDC_ODF_Application_Tools/1.0.3$Windows_X86_64 LibreOffice_project/8ad3e16aadc5e73175a2d44b1abec8638aa18880</meta:generator>
  </office:meta>
</office:document-meta>
</file>