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5.699cm"/>
    </style:style>
    <style:style style:name="表格1.B" style:family="table-column">
      <style:table-column-properties style:column-width="8.003cm"/>
    </style:style>
    <style:style style:name="表格1.C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88cm"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margin-left="0cm" fo:margin-right="0cm" fo:line-height="0.988cm" fo:text-indent="5.711cm" style:auto-text-indent="false" style:page-number="auto"/>
    </style:style>
    <style:style style:name="P5" style:family="paragraph" style:parent-style-name="Standard">
      <style:paragraph-properties fo:margin-top="0.318cm" fo:margin-bottom="0.318cm" loext:contextual-spacing="false" fo:line-height="0.988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cm" fo:margin-bottom="0.318cm" loext:contextual-spacing="false" fo:line-height="0.988cm" fo:text-align="justify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ＯＢＵ月季報表明細</text:span><text:span text:style-name="T2"> <text:s text:c="9"/></text:span><text:span text:style-name="T3">94年6月起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2" office:value-type="string">
            <text:p text:style-name="P2">報表名稱</text:p>
          </table:table-cell>
          <table:covered-table-cell/>
          <table:table-cell table:style-name="表格1.C1" office:value-type="string">
            <text:p text:style-name="P2">報表性質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a xlink:type="simple" xlink:href="../0930057155附件/聲明書.doc" text:style-name="Internet_20_link" text:visited-style-name="Visited_20_Internet_20_Link"><text:span text:style-name="Internet_20_link"><text:span text:style-name="T1">聲明書</text:span></text:span></text:a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rows-spanned="2" office:value-type="string">
            <text:p text:style-name="P5">資產負債表</text:p>
          </table:table-cell>
          <table:table-cell table:style-name="表格1.A1" office:value-type="string">
            <text:p text:style-name="P1"><text:span text:style-name="T1">資產（</text:span><text:a xlink:type="simple" xlink:href="../0930057155附件/m1-1.xls" text:style-name="Internet_20_link" text:visited-style-name="Visited_20_Internet_20_Link"><text:span text:style-name="Internet_20_link"><text:span text:style-name="T1">M1-1</text:span></text:span></text:a><text:span text:style-name="T1">）</text:span></text:p>
          </table:table-cell>
          <table:table-cell table:style-name="表格1.C1" office:value-type="string">
            <text:p text:style-name="P2">月報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負債與總行權益（</text:span><text:a xlink:type="simple" xlink:href="../0930057155附件/m1-2.xls" text:style-name="Internet_20_link" text:visited-style-name="Visited_20_Internet_20_Link"><text:span text:style-name="Internet_20_link"><text:span text:style-name="T1">M1-2</text:span></text:span></text:a><text:span text:style-name="T1">）</text:span></text:p>
          </table:table-cell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4">與中華民國境內金融機構往來餘額表（</text:span><text:a xlink:type="simple" xlink:href="../0930057155附件/m2.doc" text:style-name="Internet_20_link" text:visited-style-name="Visited_20_Internet_20_Link"><text:span text:style-name="Internet_20_link"><text:span text:style-name="T1">M2</text:span></text:span></text:a><text:span text:style-name="T4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對台灣地區及大陸地區放款餘額表（</text:span><text:a xlink:type="simple" xlink:href="../0930057155附件/m3.xls" text:style-name="Internet_20_link" text:visited-style-name="Visited_20_Internet_20_Link"><text:span text:style-name="Internet_20_link"><text:span text:style-name="T1">M3</text:span></text:span></text:a><text:span text:style-name="T4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資產項目國家別分析表（</text:span><text:a xlink:type="simple" xlink:href="../0930057155附件/m4.xls" text:style-name="Internet_20_link" text:visited-style-name="Visited_20_Internet_20_Link"><text:span text:style-name="Internet_20_link"><text:span text:style-name="T1">M4</text:span></text:span></text:a><text:span text:style-name="T4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負債及總行權益項目國家別分析表（</text:span><text:a xlink:type="simple" xlink:href="../0930057155附件/m5.xls" text:style-name="Internet_20_link" text:visited-style-name="Visited_20_Internet_20_Link"><text:span text:style-name="Internet_20_link"><text:span text:style-name="T1">M5</text:span></text:span></text:a><text:span text:style-name="T4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或有負債餘額國家分析表（</text:span><text:a xlink:type="simple" xlink:href="../0930057155附件/m6.xls" text:style-name="Internet_20_link" text:visited-style-name="Visited_20_Internet_20_Link"><text:span text:style-name="Internet_20_link"><text:span text:style-name="T1">M6</text:span></text:span></text:a><text:span text:style-name="T4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外匯交易月報表（</text:span><text:a xlink:type="simple" xlink:href="../0930057155附件/m7.xls" text:style-name="Internet_20_link" text:visited-style-name="Visited_20_Internet_20_Link"><text:span text:style-name="Internet_20_link"><text:span text:style-name="T1">M7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衍生性金融商品交易量明細表（</text:span><text:a xlink:type="simple" xlink:href="../0930057155附件/m8.xls" text:style-name="Internet_20_link" text:visited-style-name="Visited_20_Internet_20_Link"><text:span text:style-name="Internet_20_link"><text:span text:style-name="T1">M 8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利息、手續費收支及證券投資損益表（</text:span><text:a xlink:type="simple" xlink:href="../0930057155附件/m9.xls" text:style-name="Internet_20_link" text:visited-style-name="Visited_20_Internet_20_Link"><text:span text:style-name="Internet_20_link"><text:span text:style-name="T1">M9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境外客戶進出口業務統計表（</text:span><text:a xlink:type="simple" xlink:href="../0930057155附件/m10-1.doc" text:style-name="Internet_20_link" text:visited-style-name="Visited_20_Internet_20_Link"><text:span text:style-name="Internet_20_link"><text:span text:style-name="T1">M10-1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境外客戶資金流量統計表（</text:span><text:a xlink:type="simple" xlink:href="../0930057155附件/m10-2.doc" text:style-name="Internet_20_link" text:visited-style-name="Visited_20_Internet_20_Link"><text:span text:style-name="Internet_20_link"><text:span text:style-name="T1">M10-2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外幣授信承做量國家別分析及餘額表（</text:span><text:a xlink:type="simple" xlink:href="../0930057155附件/m11.xls" text:style-name="Internet_20_link" text:visited-style-name="Visited_20_Internet_20_Link"><text:span text:style-name="Internet_20_link"><text:span text:style-name="T1">M11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聯行往來明細表（</text:span><text:a xlink:type="simple" xlink:href="../0930057155附件/m12.xls" text:style-name="Internet_20_link" text:visited-style-name="Visited_20_Internet_20_Link"><text:span text:style-name="Internet_20_link"><text:span text:style-name="T1">M12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其他資產及其他負債明細表（</text:span><text:a xlink:type="simple" xlink:href="../0930057155附件/m13.xls" text:style-name="Internet_20_link" text:visited-style-name="Visited_20_Internet_20_Link"><text:span text:style-name="Internet_20_link"><text:span text:style-name="T1">M13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資產項目剩餘期限分析表（</text:span><text:a xlink:type="simple" xlink:href="../0930057155附件/q1.xls" text:style-name="Internet_20_link" text:visited-style-name="Visited_20_Internet_20_Link"><text:span text:style-name="Internet_20_link"><text:span text:style-name="T1">Q1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季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負債及總行權益項目剩餘期限分析表（</text:span><text:a xlink:type="simple" xlink:href="../0930057155附件/q2.xls" text:style-name="Internet_20_link" text:visited-style-name="Visited_20_Internet_20_Link"><text:span text:style-name="Internet_20_link"><text:span text:style-name="T1">Q2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季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放款及債票券投資信用品質報告表（</text:span><text:a xlink:type="simple" xlink:href="../0930057155附件/q3.xls" text:style-name="Internet_20_link" text:visited-style-name="Visited_20_Internet_20_Link"><text:span text:style-name="Internet_20_link"><text:span text:style-name="T1">Q3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季報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128cm" fo:margin-right="0cm" fo:text-indent="-1.2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586cm" fo:margin-right="0cm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富邦商業銀行</dc:title>
    <dc:subject>台北富邦商業銀行</dc:subject>
    <meta:initial-creator>CBOC</meta:initial-creator>
    <meta:creation-date>2008-10-29T11:25:00</meta:creation-date>
    <dc:creator>Administrator</dc:creator>
    <dc:date>2008-10-29T11:25:00</dc:date>
    <meta:print-date>2004-11-29T09:41:00</meta:print-date>
    <meta:editing-cycles>2</meta:editing-cycles>
    <meta:document-statistic meta:table-count="1" meta:image-count="0" meta:object-count="0" meta:page-count="2" meta:paragraph-count="42" meta:word-count="336" meta:character-count="378" meta:non-whitespace-character-count="367"/>
    <meta:generator>NDC_ODF_Application_Tools/1.0.3$Windows_X86_64 LibreOffice_project/8ad3e16aadc5e73175a2d44b1abec8638aa18880</meta:generator>
  </office:meta>
</office:document-meta>
</file>