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88cm" loext:contextual-spacing="false" fo:line-height="0.917cm" fo:text-align="justify" style:justify-single-word="false" fo:text-indent="1.129cm" style:auto-text-indent="false"/>
    </style:style>
    <style:style style:name="P2" style:family="paragraph" style:parent-style-name="Standard">
      <style:paragraph-properties fo:margin-left="0cm" fo:margin-right="0cm" fo:margin-top="0cm" fo:margin-bottom="0.088cm" loext:contextual-spacing="false" fo:line-height="0.917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3">
      <style:paragraph-properties fo:margin-left="1.251cm" fo:margin-right="0cm" fo:margin-top="0cm" fo:margin-bottom="0.088cm" loext:contextual-spacing="false" fo:line-height="0.917cm" fo:text-align="justify" style:justify-single-word="false" fo:text-indent="-1.251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6" style:family="paragraph" style:parent-style-name="本文_20_2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融機構流動性查核要點修正草案總說明</text:p>
      <text:p text:style-name="P1"><text:span text:style-name="T4">「</text:span><text:span text:style-name="T2">金融機構流動性查核要點</text:span><text:span text:style-name="T4">」係於七十二年一月二十四日訂定發布，其後歷經多次修正，最近一次修正為一百年七月十九日。</text:span></text:p>
      <text:p text:style-name="P2">鑒於金融監督管理委員會修正「公開發行銀行財務報告編製準則」，規定金融工具之會計處理應依國際會計準則公報第三十九號辦理，銀行金融資產之列帳規定，亦應據以辦理，本行爰配合修正本要點有關規定。另本要點部分用語及相關報表之訂修程序，亦有予以修正或簡化之必要，爰一併修正。</text:p>
      <text:p text:style-name="P1"><text:span text:style-name="T5">本次</text:span><text:span text:style-name="T3">共計修正七點，其要點如下：</text:span></text:p>
      <text:list xml:id="list4077170789232603997" text:style-name="WW8Num3">
        <text:list-item>
          <text:p text:style-name="P3">配合銀行業適用國際會計準則第三十九號，增訂適用之會計準則及相關列帳規定（修正規定第五點）。</text:p>
        </text:list-item>
        <text:list-item>
          <text:p text:style-name="P3">明定金融機構依第七點、第八點及第十點應填報或編製之各項報表，其格式由本行另定之（修正規定第七點、第八點、第十點、第十一點）。</text:p>
        </text:list-item>
        <text:list-item>
          <text:p text:style-name="P3">修正或敘明相關機關（構）名稱（修正規定第二點、第四點、第五點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主旨">
      <style:paragraph-properties fo:margin-left="1.662cm" fo:margin-right="0cm" fo:text-indent="-1.101cm" style:auto-text-indent="false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" style:font-family-generic-asian="script" style:font-size-asian="22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編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承辦人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擬稿日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_ff08_一_ff09_" style:display-name="（一）" style:family="paragraph" style:parent-style-name="一_3001_">
      <style:paragraph-properties fo:margin-left="3.33cm" fo:margin-right="0cm" fo:text-indent="-1.67cm" style:auto-text-indent="false"/>
    </style:style>
    <style:style style:name="_ff11__3001_" style:display-name="１、" style:family="paragraph" style:parent-style-name="一_3001_">
      <style:paragraph-properties fo:margin-left="3.302cm" fo:margin-right="0cm" fo:text-indent="-1.08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7cm" fo:text-indent="-0.635cm" fo:margin-left="0.9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　頁第</text:span><text:span text:style-name="MT1"><text:page-number text:select-page="current">0</text:page-number></text:span><text:span text:style-name="MT1">頁</text:span></text:p>
      </style:footer>
      <style:footer-first>
        <text:p text:style-name="MP2"><text:span text:style-name="MT2">第</text:span><text:span text:style-name="Page_20_Number"><text:span text:style-name="MT3"><text:page-number style:num-format="1" text:select-page="current">1</text:page-number></text:span></text:span><text:span text:style-name="Page_20_Number"><text:span text:style-name="MT3">頁</text:span></text:span><text:span text:style-name="MT2">　共1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--橫式</dc:title>
    <meta:initial-creator>嚴文亮</meta:initial-creator>
    <meta:creation-date>2013-07-02T10:44:00</meta:creation-date>
    <dc:creator>陳勝傑</dc:creator>
    <dc:date>2013-07-02T10:45:00</dc:date>
    <meta:print-date>2013-05-27T10:37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375" meta:character-count="377" meta:non-whitespace-character-count="375"/>
    <meta:generator>NDC_ODF_Application_Tools/1.0.3$Windows_X86_64 LibreOffice_project/8ad3e16aadc5e73175a2d44b1abec8638aa18880</meta:generator>
    <meta:user-defined meta:name="DocCode">0980240000551</meta:user-defined>
    <meta:user-defined meta:name="DocDate">2009/10/26</meta:user-defined>
    <meta:user-defined meta:name="DocType">DOC</meta:user-defined>
    <meta:user-defined meta:name="PageNum">1</meta:user-defined>
  </office:meta>
</office:document-meta>
</file>