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0.826cm" fo:margin-right="0cm" fo:line-height="0.706cm" fo:text-align="justify" style:justify-single-word="false" fo:text-indent="1.076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826cm" fo:margin-right="0cm" fo:line-height="0.706cm" fo:text-align="justify" style:justify-single-word="false" fo:text-indent="1.076cm" style:auto-text-indent="false"/>
    </style:style>
    <style:style style:name="P5" style:family="paragraph" style:parent-style-name="Standard">
      <style:paragraph-properties fo:margin-left="2.854cm" fo:margin-right="0cm" fo:line-height="0.706cm" fo:text-align="justify" style:justify-single-word="false" fo:text-indent="-0.949cm" style:auto-text-indent="false"/>
    </style:style>
    <style:style style:name="P6" style:family="paragraph" style:parent-style-name="Standard">
      <style:paragraph-properties fo:margin-left="1.901cm" fo:margin-right="0cm" fo:line-height="0.706cm" fo:text-align="justify" style:justify-single-word="false" fo:text-indent="-1.901cm" style:auto-text-indent="false"/>
    </style:style>
    <style:style style:name="P7" style:family="paragraph" style:parent-style-name="Standard">
      <style:paragraph-properties fo:margin-left="1.901cm" fo:margin-right="0cm" fo:line-height="0.706cm" fo:text-align="justify" style:justify-single-word="false" fo:text-indent="-1.901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_20_indent" style:list-style-name="WW8Num1"/>
    <style:style style:name="P10" style:family="paragraph" style:parent-style-name="Text_20_body_20_indent">
      <style:paragraph-properties fo:margin-left="0.826cm" fo:margin-right="0cm" fo:text-indent="1.076cm" style:auto-text-indent="false"/>
    </style:style>
    <style:style style:name="P11" style:family="paragraph" style:parent-style-name="Text_20_body_20_indent">
      <style:paragraph-properties fo:margin-left="2.858cm" fo:margin-right="0cm" fo:text-indent="-0.95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污損破損不適流通之紙幣及硬幣收兌標準</text:p>
      <text:p text:style-name="P2">第一條 <text:s/>本標準依中央銀行法第十八條第一項規定訂定之。</text:p>
      <text:p text:style-name="P1"><text:span text:style-name="T1">第二條 <text:s/></text:span><text:span text:style-name="T1">紙幣有</text:span><text:span text:style-name="T1">下</text:span><text:span text:style-name="T1">列情形之一者，不予收兌：</text:span></text:p>
      <text:p text:style-name="P3">一、樣本券。</text:p>
      <text:p text:style-name="P4"><text:span text:style-name="T1">二</text:span><text:span text:style-name="T1">、</text:span><text:span text:style-name="T1">已作廢之紙幣</text:span><text:span text:style-name="T1">。</text:span></text:p>
      <text:p text:style-name="P4"><text:span text:style-name="T1">三、</text:span><text:span text:style-name="T1">故意損壞。</text:span></text:p>
      <text:p text:style-name="P3">四、故意剪挖、塗改或剝去一面。</text:p>
      <text:p text:style-name="P4"><text:span text:style-name="T1">五、</text:span><text:span text:style-name="T1">餘留部分</text:span><text:span text:style-name="T1">未達</text:span><text:span text:style-name="T1">二分之一。</text:span></text:p>
      <text:p text:style-name="P4"><text:span text:style-name="T1">六、</text:span><text:span text:style-name="T1">拼湊成張不能脗合。</text:span></text:p>
      <text:p text:style-name="P5"><text:span text:style-name="T1">七、</text:span><text:span text:style-name="T1">經火燻、火焚、水浸、油漬、塗染、</text:span><text:span text:style-name="T1">腐蝕或其他情事</text:span><text:span text:style-name="T1">，</text:span><text:span text:style-name="T1">致不能</text:span><text:span text:style-name="T1">辨</text:span><text:span text:style-name="T1">認</text:span><text:span text:style-name="T1">真偽。</text:span></text:p>
      <text:p text:style-name="P6"><text:span text:style-name="T1">第三條 <text:s/></text:span><text:span text:style-name="T1">紙幣</text:span><text:span text:style-name="T1">無前條不予收兌之情形，而</text:span><text:span text:style-name="T1">有</text:span><text:span text:style-name="T1">下</text:span><text:span text:style-name="T1">列情形之一者，照全額收兌之：</text:span></text:p>
      <text:p text:style-name="P10">一、破損，但餘留部分在四分之三以上。</text:p>
      <text:p text:style-name="P10">二、破損，但片片能脗合。</text:p>
      <text:p text:style-name="P10">三、污損或燻焦，但簽章、號碼、文字及花紋仍可辨認。</text:p>
      <text:p text:style-name="P6"><text:span text:style-name="T1">第四條 <text:s/></text:span><text:span text:style-name="T1">紙幣</text:span><text:span text:style-name="T1">無第二條不予收兌之情形，而有</text:span><text:span text:style-name="T1">破損</text:span><text:span text:style-name="T1">情事</text:span><text:span text:style-name="T1">，其餘留部分在二分之一以上，</text:span><text:span text:style-name="T1">未達</text:span><text:span text:style-name="T1">四分之三者，照半額收兌之。</text:span></text:p>
      <text:p text:style-name="P6"><text:span text:style-name="T1">第五條 <text:s/></text:span><text:span text:style-name="T1">紙幣</text:span><text:span text:style-name="T1">遭</text:span><text:span text:style-name="T1">火焚、</text:span><text:span text:style-name="T1">水漬等原因，依肉眼或一般機器設備難以</text:span><text:span text:style-name="T1">辨別真偽者，</text:span><text:span text:style-name="T1">經</text:span><text:span text:style-name="T1">有關機關（</text:span><text:span text:style-name="T1">構</text:span><text:span text:style-name="T1">）鑑定完成化驗，憑其證明核兌之。</text:span></text:p>
      <text:p text:style-name="P1"><text:span text:style-name="T1">第六條 <text:s/></text:span><text:span text:style-name="T1">硬幣有</text:span><text:span text:style-name="T1">下</text:span><text:span text:style-name="T1">列情形之一者，不予收兌：</text:span></text:p>
      <text:list xml:id="list724119540274198951" text:style-name="WW8Num1">
        <text:list-item>
          <text:p text:style-name="P9">故意損壞。</text:p>
        </text:list-item>
        <text:list-item>
          <text:p text:style-name="P9">已作廢之硬幣。</text:p>
        </text:list-item>
      </text:list>
      <text:p text:style-name="P10">三、故意鑿蓋硬印戳記，致重量減少或形式改變。</text:p>
      <text:p text:style-name="P11">四、經火燻、火焚、水漬、油漬、塗染、腐蝕或其他情事，致不能辨認真偽。</text:p>
      <text:p text:style-name="P6"><text:span text:style-name="T1">第七條 <text:s/></text:span><text:span text:style-name="T1">硬幣自然磨損，致法定重量減少</text:span><text:span text:style-name="T1">未</text:span><text:span text:style-name="T1">達百分之五，而其文字及花紋仍可辨認</text:span><text:span text:style-name="T1">者，照全額收兌之</text:span><text:span text:style-name="T1">。</text:span></text:p>
      <text:p text:style-name="P6"><text:span text:style-name="T1">第八條 <text:s/>硬幣遭火焚等原因，依肉眼或一般機器設備難以</text:span><text:span text:style-name="T1">辨別真偽者，</text:span><text:span text:style-name="T1">經</text:span><text:span text:style-name="T1">有關機關（</text:span><text:span text:style-name="T1">構</text:span><text:span text:style-name="T1">）鑑定完成化驗，憑其證明核兌之。</text:span></text:p>
      <text:p text:style-name="P7">第九條 <text:s/>申請第五條或第八條之鑑定，應依鑑定機關（構）之規定，繳納鑑定手續費。</text:p>
      <text:p text:style-name="P6"><text:span text:style-name="T1">第十條 <text:s/>申請第五條或第八條之鑑定，應填具申請書（</text:span><text:a xlink:type="simple" xlink:href="http://www.cbc.gov.tw/secretariant/outinfo/污損破損不適流通之紙幣及硬幣收兌申請書.doc" text:style-name="Internet_20_link" text:visited-style-name="Visited_20_Internet_20_Link"><text:span text:style-name="Internet_20_link"><text:span text:style-name="T1">附件</text:span></text:span></text:a><text:span text:style-name="T1">），向經理新臺幣發行附隨業務之金融機構申請辦理；污損破損不適流通之紙幣或硬幣，由申請人送（寄）達鑑定機關（構）。</text:span></text:p>
      <text:p text:style-name="P6"><text:soft-page-break/><text:span text:style-name="T1">第十一條 <text:s/></text:span><text:span text:style-name="T1">本標準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26cm" fo:margin-right="0cm" fo:line-height="0.706cm" fo:text-align="justify" style:justify-single-word="false" fo:text-indent="-0.82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solid" style:text-underline-width="auto" style:text-underline-color="font-colo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1cm" fo:text-indent="-1.27cm" fo:margin-left="3.17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污損破損不適流通之紙幣及硬幣收兌標準修正草案</dc:title>
    <meta:initial-creator>戴志揚</meta:initial-creator>
    <meta:creation-date>2007-05-29T11:28:00</meta:creation-date>
    <dc:creator>李玉惠</dc:creator>
    <dc:date>2007-08-14T12:05:00</dc:date>
    <meta:print-date>2007-06-08T10:48:00</meta:print-date>
    <meta:editing-cycles>13</meta:editing-cycles>
    <meta:editing-duration>PT41M</meta:editing-duration>
    <meta:document-statistic meta:table-count="0" meta:image-count="0" meta:object-count="0" meta:page-count="2" meta:paragraph-count="26" meta:word-count="673" meta:character-count="695" meta:non-whitespace-character-count="673"/>
    <meta:generator>NDC_ODF_Application_Tools/1.0.3$Windows_X86_64 LibreOffice_project/8ad3e16aadc5e73175a2d44b1abec8638aa18880</meta:generator>
  </office:meta>
</office:document-meta>
</file>