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W5-Estd-BF" svg:font-family="DFKaiShu-W5-Estd-BF, 細明體"/>
    <style:font-face style:name="Courier-Oblique" svg:font-family="Courier-Oblique, Arial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華康隸書體W5" svg:font-family="華康隸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353cm" fo:text-align="start" style:justify-single-word="false"/>
    </style:style>
    <style:style style:name="P2" style:family="paragraph" style:parent-style-name="Text_20_body">
      <style:paragraph-properties fo:margin-left="0cm" fo:margin-right="0cm" fo:line-height="0.353cm" fo:text-align="start" style:justify-single-word="false" fo:text-indent="0.353cm" style:auto-text-indent="false"/>
      <style:text-properties style:font-name-asian="標楷體"/>
    </style:style>
    <style:style style:name="P3" style:family="paragraph" style:parent-style-name="本文_20_2">
      <style:paragraph-properties fo:line-height="0.282cm"/>
    </style:style>
    <style:style style:name="P4" style:family="paragraph" style:parent-style-name="Heading">
      <style:paragraph-properties fo:margin-left="0.282cm" fo:margin-right="0cm" fo:line-height="0.706cm" fo:text-align="start" style:justify-single-word="false" fo:text-indent="0cm" style:auto-text-indent="false"/>
    </style:style>
    <style:style style:name="P5" style:family="paragraph" style:parent-style-name="Heading">
      <style:paragraph-properties fo:margin-left="0.282cm" fo:margin-right="0cm" fo:line-height="0.706cm" fo:text-align="start" style:justify-single-word="false" fo:text-indent="0cm" style:auto-text-indent="false" fo:break-before="page"/>
    </style:style>
    <style:style style:name="P6" style:family="paragraph" style:parent-style-name="Heading" style:master-page-name="Standard">
      <style:paragraph-properties fo:margin-left="0.282cm" fo:margin-right="0cm" fo:line-height="0.706cm" fo:text-align="start" style:justify-single-word="false" fo:text-indent="0cm" style:auto-text-indent="false" style:page-number="auto"/>
    </style:style>
    <style:style style:name="P7" style:family="paragraph" style:parent-style-name="Heading">
      <style:paragraph-properties fo:margin-top="0cm" fo:margin-bottom="0.106cm" loext:contextual-spacing="false" fo:line-height="0.176cm" fo:text-align="start" style:justify-single-word="false"/>
    </style:style>
    <style:style style:name="P8" style:family="paragraph" style:parent-style-name="Standard">
      <style:paragraph-properties fo:line-height="0.423cm" fo:text-align="justify" style:justify-single-word="false" style:snap-to-layout-grid="false"/>
    </style:style>
    <style:style style:name="P9" style:family="paragraph" style:parent-style-name="Standard">
      <style:paragraph-properties fo:line-height="0.282cm" style:text-autospace="none" style:snap-to-layout-grid="false"/>
    </style:style>
    <style:style style:name="P10" style:family="paragraph" style:parent-style-name="Standard">
      <style:paragraph-properties fo:line-height="0.353cm" fo:text-align="justify" style:justify-single-word="false" style:snap-to-layout-grid="false"/>
    </style:style>
    <style:style style:name="P11" style:family="paragraph" style:parent-style-name="Standard">
      <style:paragraph-properties fo:line-height="0.353cm"/>
      <style:text-properties fo:color="#ff0000" style:font-name="標楷體" fo:font-size="8pt" style:font-size-asian="8pt"/>
    </style:style>
    <style:style style:name="P12" style:family="paragraph" style:parent-style-name="Standard">
      <style:paragraph-properties fo:line-height="0.282cm"/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P13" style:family="paragraph" style:parent-style-name="Standard">
      <style:paragraph-properties fo:line-height="0.212cm" fo:text-align="justify" style:justify-single-word="false" style:snap-to-layout-grid="false"/>
      <style:text-properties fo:color="#010101" style:font-name="標楷體" fo:font-size="10pt" style:font-name-asian="DFKaiShu-W5-Estd-BF" style:font-size-asian="10pt" style:font-size-complex="9pt"/>
    </style:style>
    <style:style style:name="P14" style:family="paragraph" style:parent-style-name="Standard">
      <style:paragraph-properties fo:margin-left="0.564cm" fo:margin-right="0cm" fo:line-height="0.318cm" fo:text-indent="0cm" style:auto-text-indent="false" style:text-autospace="none"/>
    </style:style>
    <style:style style:name="P15" style:family="paragraph" style:parent-style-name="Standard">
      <style:paragraph-properties fo:margin-left="0cm" fo:margin-right="0cm" fo:line-height="0.282cm" fo:text-align="justify" style:justify-single-word="false" fo:text-indent="0.48cm" style:auto-text-indent="false" style:snap-to-layout-grid="false"/>
    </style:style>
    <style:style style:name="P16" style:family="paragraph" style:parent-style-name="Standard">
      <style:paragraph-properties fo:margin-left="0.282cm" fo:margin-right="0cm" fo:line-height="0.282cm" fo:text-align="justify" style:justify-single-word="false" fo:text-indent="0.282cm" style:auto-text-indent="false" style:snap-to-layout-grid="false"/>
    </style:style>
    <style:style style:name="P17" style:family="paragraph" style:parent-style-name="Standard" style:list-style-name="WW8Num2">
      <style:paragraph-properties fo:margin-left="0.85cm" fo:margin-right="0cm" fo:line-height="0.353cm" fo:text-align="justify" style:justify-single-word="false" fo:text-indent="-0.85cm" style:auto-text-indent="false">
        <style:tab-stops/>
      </style:paragraph-properties>
      <style:text-properties fo:color="#ff0000" style:font-name="標楷體" fo:font-size="8pt" style:font-size-asian="8pt"/>
    </style:style>
    <style:style style:name="P18" style:family="paragraph" style:parent-style-name="Standard" style:list-style-name="WW8Num2">
      <style:paragraph-properties fo:margin-left="0.85cm" fo:margin-right="0cm" fo:line-height="0.353cm" fo:text-align="justify" style:justify-single-word="false" fo:text-indent="-0.85cm" style:auto-text-indent="false">
        <style:tab-stops>
          <style:tab-stop style:position="0.847cm"/>
        </style:tab-stops>
      </style:paragraph-properties>
      <style:text-properties fo:color="#ff0000" style:font-name="標楷體" fo:font-size="8pt" style:font-size-asian="8pt"/>
    </style:style>
    <style:style style:name="P19" style:family="paragraph" style:parent-style-name="Standard">
      <style:paragraph-properties fo:margin-left="0.847cm" fo:margin-right="0cm" fo:line-height="0.282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847cm" fo:margin-right="0cm" fo:margin-top="0.035cm" fo:margin-bottom="0.035cm" loext:contextual-spacing="false" fo:line-height="0.282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847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1.06cm" fo:margin-right="0cm" fo:text-align="justify" style:justify-single-word="false" fo:text-indent="0cm" style:auto-text-indent="false" style:snap-to-layout-grid="false"/>
      <style:text-properties fo:color="#010101" style:font-name="標楷體" fo:font-size="12pt" fo:language="zh" fo:country="TW" style:font-name-asian="DFKaiShu-W5-Estd-BF" style:font-size-asian="12pt" style:language-asian="zh" style:country-asian="TW" style:font-name-complex="TimesNewRoman" style:font-size-complex="9pt"/>
    </style:style>
    <style:style style:name="P23" style:family="paragraph" style:parent-style-name="Standard">
      <style:paragraph-properties fo:margin-top="0.035cm" fo:margin-bottom="0.035cm" loext:contextual-spacing="false" fo:line-height="0.282cm" fo:text-align="justify" style:justify-single-word="false" style:snap-to-layout-grid="false"/>
    </style:style>
    <style:style style:name="P24" style:family="paragraph" style:parent-style-name="Standard">
      <style:paragraph-properties fo:margin-top="0.035cm" fo:margin-bottom="0.035cm" loext:contextual-spacing="false" fo:line-height="0.353cm" style:snap-to-layout-grid="false"/>
    </style:style>
    <style:style style:name="P25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</style:style>
    <style:style style:name="P26" style:family="paragraph" style:parent-style-name="Standard" style:list-style-name="WW8Num24">
      <style:paragraph-properties fo:margin-top="0.035cm" fo:margin-bottom="0.035cm" loext:contextual-spacing="false" fo:line-height="0.353cm" fo:text-align="justify" style:justify-single-word="false" style:snap-to-layout-grid="false"/>
    </style:style>
    <style:style style:name="P27" style:family="paragraph" style:parent-style-name="Standard">
      <style:paragraph-properties fo:margin-top="0.035cm" fo:margin-bottom="0.035cm" loext:contextual-spacing="false" fo:line-height="0.423cm" fo:text-align="justify" style:justify-single-word="false" style:snap-to-layout-grid="false"/>
    </style:style>
    <style:style style:name="P28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  <style:text-properties style:font-name="標楷體" fo:font-size="10pt" style:font-size-asian="10pt"/>
    </style:style>
    <style:style style:name="P29" style:family="paragraph" style:parent-style-name="Standard">
      <style:paragraph-properties fo:margin-top="0.035cm" fo:margin-bottom="0.035cm" loext:contextual-spacing="false" fo:line-height="0.564cm" fo:text-align="justify" style:justify-single-word="false" style:snap-to-layout-grid="false"/>
      <style:text-properties style:font-name="標楷體" fo:font-size="10pt" style:font-size-asian="10pt"/>
    </style:style>
    <style:style style:name="P30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  <style:text-properties fo:font-size="10pt" style:font-name-asian="Times New Roman" style:font-size-asian="10pt"/>
    </style:style>
    <style:style style:name="P31" style:family="paragraph" style:parent-style-name="Standard">
      <style:paragraph-properties fo:margin-top="0.035cm" fo:margin-bottom="0.035cm" loext:contextual-spacing="false" fo:line-height="0.282cm" fo:text-align="justify" style:justify-single-word="fals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32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  <style:text-properties fo:color="#010101" style:font-name="標楷體" fo:font-size="10pt" style:font-name-asian="DFKaiShu-W5-Estd-BF" style:font-size-asian="10pt" style:font-name-complex="TimesNewRoman" style:font-size-complex="9pt"/>
    </style:style>
    <style:style style:name="P33" style:family="paragraph" style:parent-style-name="Standard">
      <style:paragraph-properties fo:margin-top="0.035cm" fo:margin-bottom="0.035cm" loext:contextual-spacing="false" fo:line-height="0.212cm" fo:text-align="justify" style:justify-single-word="false" style:snap-to-layout-grid="false"/>
      <style:text-properties fo:color="#010101" style:font-name="標楷體" fo:font-size="10pt" style:font-name-asian="DFKaiShu-W5-Estd-BF" style:font-size-asian="10pt" style:font-name-complex="TimesNewRoman" style:font-size-complex="9pt"/>
    </style:style>
    <style:style style:name="P34" style:family="paragraph" style:parent-style-name="Standard">
      <style:paragraph-properties fo:margin-top="0.035cm" fo:margin-bottom="0.035cm" loext:contextual-spacing="false" fo:text-align="justify" style:justify-single-word="false" style:snap-to-layout-grid="false"/>
    </style:style>
    <style:style style:name="P35" style:family="paragraph" style:parent-style-name="Standard">
      <style:paragraph-properties fo:margin-top="0.035cm" fo:margin-bottom="0.035cm" loext:contextual-spacing="false" fo:line-height="0.6cm" fo:text-align="justify" style:justify-single-word="false" style:snap-to-layout-grid="false"/>
    </style:style>
    <style:style style:name="P36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0.847cm" style:auto-text-indent="false" style:snap-to-layout-grid="false"/>
    </style:style>
    <style:style style:name="P37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0.847cm" style:auto-text-indent="fals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38" style:family="paragraph" style:parent-style-name="Standard">
      <style:paragraph-properties fo:margin-left="0cm" fo:margin-right="0cm" fo:line-height="0.282cm" fo:text-indent="0.847cm" style:auto-text-indent="false" style:text-autospace="none" style:snap-to-layout-grid="false"/>
    </style:style>
    <style:style style:name="P39" style:family="paragraph" style:parent-style-name="Standard">
      <style:paragraph-properties fo:margin-left="0.42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42cm" fo:margin-right="0cm" fo:margin-top="0.035cm" fo:margin-bottom="0.035cm" loext:contextual-spacing="false" fo:line-height="0.423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411cm" style:auto-text-indent="false" style:snap-to-layout-grid="false"/>
    </style:style>
    <style:style style:name="P42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411cm" style:auto-text-indent="fals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43" style:family="paragraph" style:parent-style-name="Standard">
      <style:paragraph-properties fo:margin-left="0.423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1.058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1.242cm" fo:margin-right="0cm" fo:margin-top="0.035cm" fo:margin-bottom="0.035cm" loext:contextual-spacing="false" fo:line-height="0.282cm" fo:text-align="justify" style:justify-single-word="false" fo:text-indent="0.065cm" style:auto-text-indent="false" style:snap-to-layout-grid="false"/>
    </style:style>
    <style:style style:name="P46" style:family="paragraph" style:parent-style-name="Standard">
      <style:paragraph-properties fo:margin-left="1.242cm" fo:margin-right="0cm" fo:margin-top="0.035cm" fo:margin-bottom="0.035cm" loext:contextual-spacing="false" fo:line-height="0.282cm" fo:text-align="justify" style:justify-single-word="false" fo:text-indent="0.065cm" style:auto-text-indent="false" style:snap-to-layout-grid="false"/>
      <style:text-properties fo:color="#010101" style:font-name="TimesNewRoman" fo:font-size="8pt" style:font-size-asian="8pt" style:font-name-complex="TimesNewRoman" style:font-size-complex="9pt"/>
    </style:style>
    <style:style style:name="P47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5.362cm" style:auto-text-indent="false" style:snap-to-layout-grid="false"/>
    </style:style>
    <style:style style:name="P48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5.362cm" style:auto-text-indent="fals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49" style:family="paragraph" style:parent-style-name="Standard">
      <style:paragraph-properties fo:margin-left="2.752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6.211cm" fo:margin-right="0cm" fo:margin-top="0.035cm" fo:margin-bottom="0.035cm" loext:contextual-spacing="false" fo:line-height="0.282cm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4.022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4.101cm" fo:margin-right="0cm" fo:margin-top="0.035cm" fo:margin-bottom="0.035cm" loext:contextual-spacing="false" fo:line-height="0.282cm" fo:text-align="justify" style:justify-single-word="false" fo:text-indent="1.058cm" style:auto-text-indent="false" style:snap-to-layout-grid="false"/>
    </style:style>
    <style:style style:name="P53" style:family="paragraph" style:parent-style-name="Standard">
      <style:paragraph-properties fo:margin-left="0.141cm" fo:margin-right="0cm" fo:line-height="0.282cm" fo:text-indent="1.129cm" style:auto-text-indent="false" style:text-autospace="none" style:snap-to-layout-grid="false"/>
    </style:style>
    <style:style style:name="P54" style:family="paragraph" style:parent-style-name="Standard">
      <style:paragraph-properties fo:margin-left="0.141cm" fo:margin-right="0cm" fo:line-height="0.282cm" fo:text-indent="1.129cm" style:auto-text-indent="false" style:text-autospace="non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55" style:family="paragraph" style:parent-style-name="Standard">
      <style:paragraph-properties fo:margin-top="0cm" fo:margin-bottom="0.035cm" loext:contextual-spacing="false" fo:line-height="0.353cm" style:snap-to-layout-grid="false"/>
      <style:text-properties fo:color="#010101" style:font-name="標楷體" fo:font-size="10pt" style:font-name-asian="DFKaiShu-W5-Estd-BF" style:font-size-asian="10pt" style:font-name-complex="TimesNewRoman" style:font-size-complex="9pt"/>
    </style:style>
    <style:style style:name="P56" style:family="paragraph" style:parent-style-name="Standard">
      <style:paragraph-properties fo:margin-top="0cm" fo:margin-bottom="0.035cm" loext:contextual-spacing="false" fo:line-height="0.353cm" style:snap-to-layout-grid="false"/>
    </style:style>
    <style:style style:name="P57" style:family="paragraph" style:parent-style-name="Standard">
      <style:paragraph-properties fo:margin-top="0cm" fo:margin-bottom="0.035cm" loext:contextual-spacing="false" fo:line-height="0.423cm" fo:text-align="justify" style:justify-single-word="false" style:snap-to-layout-grid="false"/>
    </style:style>
    <style:style style:name="P58" style:family="paragraph" style:parent-style-name="Standard">
      <style:paragraph-properties fo:margin-left="0cm" fo:margin-right="0cm" fo:line-height="0.282cm" fo:text-indent="0.706cm" style:auto-text-indent="false" style:text-autospace="none" style:snap-to-layout-grid="false"/>
    </style:style>
    <style:style style:name="P59" style:family="paragraph" style:parent-style-name="Standard">
      <style:paragraph-properties fo:margin-left="0cm" fo:margin-right="0cm" fo:line-height="0.282cm" fo:text-indent="0.621cm" style:auto-text-indent="false" style:text-autospace="none" style:snap-to-layout-grid="false"/>
    </style:style>
    <style:style style:name="P60" style:family="paragraph" style:parent-style-name="Standard">
      <style:paragraph-properties fo:margin-left="0.42cm" fo:margin-right="0cm" fo:margin-top="0.035cm" fo:margin-bottom="0.035cm" loext:contextual-spacing="false" fo:line-height="0.282cm" fo:text-align="justify" style:justify-single-word="false" fo:text-indent="0.988cm" style:auto-text-indent="false" style:snap-to-layout-grid="false"/>
    </style:style>
    <style:style style:name="P61" style:family="paragraph" style:parent-style-name="Standard">
      <style:paragraph-properties fo:margin-left="0.847cm" fo:margin-right="0cm" fo:margin-top="0.035cm" fo:margin-bottom="0.035cm" loext:contextual-spacing="false" fo:line-height="0.353cm" fo:text-align="justify" style:justify-single-word="false" fo:text-indent="-0.423cm" style:auto-text-indent="false" style:snap-to-layout-grid="false"/>
    </style:style>
    <style:style style:name="P62" style:family="paragraph" style:parent-style-name="Standard">
      <style:paragraph-properties fo:margin-left="0.85cm" fo:margin-right="0cm" fo:margin-top="0.035cm" fo:margin-bottom="0.035cm" loext:contextual-spacing="false" fo:line-height="0.282cm" fo:text-align="justify" style:justify-single-word="false" fo:text-indent="0.561cm" style:auto-text-indent="false" style:snap-to-layout-grid="false">
        <style:tab-stops>
          <style:tab-stop style:position="15.801cm" style:type="right"/>
        </style:tab-stops>
      </style:paragraph-properties>
    </style:style>
    <style:style style:name="P63" style:family="paragraph" style:parent-style-name="Standard">
      <style:paragraph-properties fo:margin-left="0.85cm" fo:margin-right="0cm" fo:margin-top="0.035cm" fo:margin-bottom="0.035cm" loext:contextual-spacing="false" fo:line-height="0.282cm" fo:text-align="justify" style:justify-single-word="false" fo:text-indent="0.561cm" style:auto-text-indent="false" style:snap-to-layout-grid="false">
        <style:tab-stops>
          <style:tab-stop style:position="15.801cm" style:type="right"/>
        </style:tab-stops>
      </style:paragraph-properties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64" style:family="paragraph" style:parent-style-name="Standard">
      <style:paragraph-properties fo:margin-left="0.84cm" fo:margin-right="0cm" fo:margin-top="0.035cm" fo:margin-bottom="0.035cm" loext:contextual-spacing="false" fo:line-height="0.423cm" fo:text-align="justify" style:justify-single-word="false" fo:text-indent="-0.42cm" style:auto-text-indent="false" style:snap-to-layout-grid="false"/>
    </style:style>
    <style:style style:name="P65" style:family="paragraph" style:parent-style-name="Standard">
      <style:paragraph-properties fo:margin-left="0.84cm" fo:margin-right="0cm" fo:margin-top="0.035cm" fo:margin-bottom="0.035cm" loext:contextual-spacing="false" fo:line-height="0.423cm" fo:text-align="justify" style:justify-single-word="false" fo:text-indent="-0.42cm" style:auto-text-indent="false" style:snap-to-layout-grid="false"/>
      <style:text-properties style:font-name="標楷體" fo:font-size="10pt" style:font-size-asian="10pt"/>
    </style:style>
    <style:style style:name="P66" style:family="paragraph" style:parent-style-name="Standard">
      <style:paragraph-properties fo:margin-left="1.429cm" fo:margin-right="0cm" fo:margin-top="0.035cm" fo:margin-bottom="0.035cm" loext:contextual-spacing="false" fo:line-height="0.282cm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top="0.212cm" fo:margin-bottom="0.035cm" loext:contextual-spacing="false" fo:line-height="0.423cm" fo:text-align="justify" style:justify-single-word="false" style:snap-to-layout-grid="false"/>
    </style:style>
    <style:style style:name="P68" style:family="paragraph" style:parent-style-name="Standard">
      <style:paragraph-properties fo:margin-top="0.212cm" fo:margin-bottom="0.035cm" loext:contextual-spacing="false" fo:line-height="0.353cm" fo:text-align="justify" style:justify-single-word="false" style:snap-to-layout-grid="false"/>
    </style:style>
    <style:style style:name="P69" style:family="paragraph" style:parent-style-name="Standard">
      <style:paragraph-properties fo:margin-left="0cm" fo:margin-right="0cm" fo:margin-top="0.035cm" fo:margin-bottom="0.035cm" loext:contextual-spacing="false" fo:line-height="0.282cm" fo:text-indent="2.822cm" style:auto-text-indent="false" style:snap-to-layout-grid="false"/>
    </style:style>
    <style:style style:name="P70" style:family="paragraph" style:parent-style-name="Standard">
      <style:paragraph-properties fo:margin-left="0cm" fo:margin-right="0cm" fo:margin-top="0.035cm" fo:margin-bottom="0.035cm" loext:contextual-spacing="false" fo:line-height="0.282cm" fo:text-indent="2.822cm" style:auto-text-indent="fals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71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.564cm" style:auto-text-indent="false" style:snap-to-layout-grid="false"/>
    </style:style>
    <style:style style:name="P72" style:family="paragraph" style:parent-style-name="Standard">
      <style:paragraph-properties fo:margin-left="0cm" fo:margin-right="0cm" fo:line-height="0.282cm" fo:text-align="justify" style:justify-single-word="false" fo:text-indent="0.564cm" style:auto-text-indent="false" style:snap-to-layout-grid="false"/>
    </style:style>
    <style:style style:name="P73" style:family="paragraph" style:parent-style-name="Standard" style:list-style-name="WW8Num25">
      <style:paragraph-properties fo:margin-left="0.847cm" fo:margin-right="0cm" fo:line-height="0.353cm" fo:text-align="justify" style:justify-single-word="false" fo:text-indent="-0.847cm" style:auto-text-indent="false">
        <style:tab-stops/>
      </style:paragraph-properties>
      <style:text-properties fo:color="#ff0000" style:font-name="標楷體" fo:font-size="8pt" style:font-size-asian="8pt"/>
    </style:style>
    <style:style style:name="P74" style:family="paragraph" style:parent-style-name="Standard" style:list-style-name="WW8Num18">
      <style:paragraph-properties fo:margin-left="0.847cm" fo:margin-right="0cm" fo:line-height="0.353cm" fo:text-align="justify" style:justify-single-word="false" fo:text-indent="-0.847cm" style:auto-text-indent="false">
        <style:tab-stops/>
      </style:paragraph-properties>
      <style:text-properties fo:color="#ff0000" style:font-name="標楷體" fo:font-size="8pt" style:font-size-asian="8pt"/>
    </style:style>
    <style:style style:name="P75" style:family="paragraph" style:parent-style-name="Standard" style:list-style-name="WW8Num10">
      <style:paragraph-properties fo:margin-left="0.847cm" fo:margin-right="0cm" fo:line-height="0.353cm" fo:text-align="justify" style:justify-single-word="false" fo:text-indent="-0.847cm" style:auto-text-indent="false">
        <style:tab-stops/>
      </style:paragraph-properties>
      <style:text-properties fo:color="#ff0000" style:font-name="標楷體" fo:font-size="8pt" style:font-size-asian="8pt"/>
    </style:style>
    <style:style style:name="P76" style:family="paragraph" style:parent-style-name="Standard" style:list-style-name="WW8Num17">
      <style:paragraph-properties fo:margin-left="0.847cm" fo:margin-right="0cm" fo:line-height="0.353cm" fo:text-align="justify" style:justify-single-word="false" fo:text-indent="-0.847cm" style:auto-text-indent="false">
        <style:tab-stops/>
      </style:paragraph-properties>
      <style:text-properties fo:color="#ff0000" style:font-name="標楷體" fo:font-size="8pt" style:font-size-asian="8pt"/>
    </style:style>
    <style:style style:name="P77" style:family="paragraph" style:parent-style-name="Standard" style:list-style-name="WW8Num22">
      <style:paragraph-properties fo:margin-left="0.847cm" fo:margin-right="0cm" fo:line-height="0.353cm" fo:text-align="justify" style:justify-single-word="false" fo:text-indent="-0.847cm" style:auto-text-indent="false">
        <style:tab-stops/>
      </style:paragraph-properties>
      <style:text-properties fo:color="#ff0000" style:font-name="標楷體" fo:font-size="8pt" style:font-size-asian="8pt"/>
    </style:style>
    <style:style style:name="P78" style:family="paragraph" style:parent-style-name="Standard" style:list-style-name="WW8Num12">
      <style:paragraph-properties fo:margin-left="0.564cm" fo:margin-right="0cm" fo:line-height="0.423cm" fo:text-align="justify" style:justify-single-word="false" fo:text-indent="-0.564cm" style:auto-text-indent="false" style:snap-to-layout-grid="false">
        <style:tab-stops/>
      </style:paragraph-properties>
    </style:style>
    <style:style style:name="P79" style:family="paragraph" style:parent-style-name="Standard" style:list-style-name="WW8Num12">
      <style:paragraph-properties fo:margin-left="0.564cm" fo:margin-right="0cm" fo:line-height="0.423cm" fo:text-align="justify" style:justify-single-word="false" fo:text-indent="-0.531cm" style:auto-text-indent="false" style:snap-to-layout-grid="false">
        <style:tab-stops/>
      </style:paragraph-properties>
    </style:style>
    <style:style style:name="P80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326cm" style:auto-text-indent="false" style:snap-to-layout-grid="false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letter-spacing="0.123cm" style:text-underline-style="none" style:font-name-asian="標楷體" style:font-size-asian="18pt"/>
    </style:style>
    <style:style style:name="T3" style:family="text">
      <style:text-properties style:font-name="標楷體" fo:font-size="9pt" fo:letter-spacing="0.123cm" style:font-size-asian="9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7" style:family="text">
      <style:text-properties style:font-name="標楷體" fo:font-size="8pt" style:font-size-asian="8pt"/>
    </style:style>
    <style:style style:name="T8" style:family="text">
      <style:text-properties style:font-name="標楷體" fo:font-size="8pt" style:font-size-asian="8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 style:font-name-complex="標楷體"/>
    </style:style>
    <style:style style:name="T12" style:family="text">
      <style:text-properties style:font-name="標楷體" fo:font-size="10pt" style:font-size-asian="10pt" style:font-name-complex="標楷體"/>
    </style:style>
    <style:style style:name="T13" style:family="text">
      <style:text-properties style:font-name="標楷體" fo:font-size="10pt" fo:letter-spacing="0.06cm" style:font-size-asian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17" style:family="text">
      <style:text-properties style:font-name="標楷體" fo:font-size="10pt" fo:letter-spacing="-0.004cm" style:font-size-asian="10pt"/>
    </style:style>
    <style:style style:name="T18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19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20" style:family="text">
      <style:text-properties style:font-name="標楷體" fo:font-size="10pt" fo:letter-spacing="0.064cm" style:font-size-asian="10pt"/>
    </style:style>
    <style:style style:name="T21" style:family="text">
      <style:text-properties style:font-name="標楷體" fo:font-size="10pt" fo:letter-spacing="-0.007cm" style:text-underline-style="solid" style:text-underline-width="auto" style:text-underline-color="font-color" style:font-size-asian="10pt"/>
    </style:style>
    <style:style style:name="T22" style:family="text">
      <style:text-properties style:font-name="標楷體" fo:font-size="10pt" style:font-name-asian="DFKaiShu-W5-Estd-BF" style:font-size-asian="10pt"/>
    </style:style>
    <style:style style:name="T23" style:family="text">
      <style:text-properties style:font-name="標楷體" fo:font-size="10pt" style:font-name-asian="DFKaiShu-W5-Estd-BF" style:font-size-asian="10pt" style:font-name-complex="標楷體"/>
    </style:style>
    <style:style style:name="T24" style:family="text">
      <style:text-properties style:font-name="標楷體" fo:font-size="10pt" fo:letter-spacing="0.113cm" style:font-size-asian="10pt"/>
    </style:style>
    <style:style style:name="T25" style:family="text">
      <style:text-properties style:font-name-asian="標楷體"/>
    </style:style>
    <style:style style:name="T26" style:family="text">
      <style:text-properties fo:color="#ff0000" style:font-name="標楷體" fo:font-size="18pt" fo:letter-spacing="0.123cm" style:text-underline-style="none" style:font-name-asian="標楷體" style:font-size-asian="18pt"/>
    </style:style>
    <style:style style:name="T27" style:family="text">
      <style:text-properties fo:color="#ff0000" style:font-name="標楷體" fo:font-size="8pt" style:font-size-asian="8pt"/>
    </style:style>
    <style:style style:name="T28" style:family="text">
      <style:text-properties fo:color="#ff0000" fo:font-size="9pt" style:font-size-asian="9pt"/>
    </style:style>
    <style:style style:name="T29" style:family="text">
      <style:text-properties fo:color="#ff0000" fo:font-size="9pt" style:font-size-asian="9pt"/>
    </style:style>
    <style:style style:name="T30" style:family="text"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T31" style:family="text"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T32" style:family="text">
      <style:text-properties fo:font-size="9pt" style:font-size-asian="9pt"/>
    </style:style>
    <style:style style:name="T33" style:family="text">
      <style:text-properties fo:font-size="9pt" style:font-size-asian="9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name-asian="Times New Roman" style:font-size-asian="10pt"/>
    </style:style>
    <style:style style:name="T37" style:family="text">
      <style:text-properties fo:font-size="10pt" style:font-name-asian="Times New Roman" style:font-size-asian="10pt"/>
    </style:style>
    <style:style style:name="T38" style:family="text">
      <style:text-properties fo:font-size="10pt" style:text-underline-style="solid" style:text-underline-width="auto" style:text-underline-color="font-color" style:font-size-asian="10pt"/>
    </style:style>
    <style:style style:name="T39" style:family="text">
      <style:text-properties fo:font-size="10pt" style:text-underline-style="solid" style:text-underline-width="auto" style:text-underline-color="font-color" style:font-size-asian="10pt"/>
    </style:style>
    <style:style style:name="T40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41" style:family="text">
      <style:text-properties style:font-name-asian="Times New Roman"/>
    </style:style>
    <style:style style:name="T42" style:family="text">
      <style:text-properties fo:font-size="8pt" style:font-size-asian="8pt"/>
    </style:style>
    <style:style style:name="T43" style:family="text">
      <style:text-properties fo:font-size="8pt" style:font-size-asian="8pt"/>
    </style:style>
    <style:style style:name="T44" style:family="text">
      <style:text-properties fo:font-size="8pt" style:font-name-asian="Times New Roman" style:font-size-asian="8pt"/>
    </style:style>
    <style:style style:name="T45" style:family="text">
      <style:text-properties style:font-name-asian="DFKaiShu-W5-Estd-BF"/>
    </style:style>
    <style:style style:name="T46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47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48" style:family="text">
      <style:text-properties fo:color="#010101" style:font-name="TimesNewRoman" fo:font-size="8pt" style:font-name-asian="DFKaiShu-W5-Estd-BF" style:font-size-asian="8pt" style:font-name-complex="TimesNewRoman" style:font-size-complex="8pt"/>
    </style:style>
    <style:style style:name="T49" style:family="text">
      <style:text-properties fo:color="#010101" style:font-name="TimesNewRoman" fo:font-size="8pt" style:font-name-asian="TimesNewRoman" style:font-size-asian="8pt" style:font-name-complex="TimesNewRoman" style:font-size-complex="9pt"/>
    </style:style>
    <style:style style:name="T50" style:family="text">
      <style:text-properties fo:color="#010101" style:font-name="TimesNewRoman" fo:font-size="8pt" style:font-name-asian="TimesNewRoman" style:font-size-asian="8pt" style:font-name-complex="TimesNewRoman" style:font-size-complex="9pt"/>
    </style:style>
    <style:style style:name="T51" style:family="text">
      <style:text-properties fo:color="#010101" style:font-name="DFKaiShu-W5-Estd-BF" fo:font-size="8pt" style:font-name-asian="DFKaiShu-W5-Estd-BF" style:font-size-asian="8pt" style:font-name-complex="Courier-Oblique" style:font-size-complex="9pt"/>
    </style:style>
    <style:style style:name="T52" style:family="text">
      <style:text-properties fo:color="#010101" style:font-name="DFKaiShu-W5-Estd-BF" fo:font-size="8pt" style:font-name-asian="DFKaiShu-W5-Estd-BF" style:font-size-asian="8pt" style:font-name-complex="Courier-Oblique" style:font-size-complex="9pt"/>
    </style:style>
    <style:style style:name="T53" style:family="text">
      <style:text-properties fo:color="#010101" fo:font-size="8pt" style:font-name-asian="DFKaiShu-W5-Estd-BF" style:font-size-asian="8pt" style:font-size-complex="9pt"/>
    </style:style>
    <style:style style:name="T54" style:family="text">
      <style:text-properties fo:color="#010101" fo:font-size="8pt" style:font-name-asian="DFKaiShu-W5-Estd-BF" style:font-size-asian="8pt" style:font-size-complex="9pt"/>
    </style:style>
    <style:style style:name="T55" style:family="text">
      <style:text-properties fo:color="#010101" fo:font-size="8pt" style:font-name-asian="Times New Roman" style:font-size-asian="8pt" style:font-size-complex="9pt"/>
    </style:style>
    <style:style style:name="T56" style:family="text">
      <style:text-properties fo:color="#010101" fo:font-size="8pt" style:font-name-asian="Times New Roman" style:font-size-asian="8pt" style:font-size-complex="9pt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fo:letter-spacing="-0.004cm"/>
    </style:style>
    <style:style style:name="T59" style:family="text">
      <style:text-properties fo:letter-spacing="-0.004cm" style:text-underline-style="solid" style:text-underline-width="auto" style:text-underline-color="font-color"/>
    </style:style>
    <style:style style:name="T60" style:family="text">
      <style:text-properties style:font-name-complex="標楷體"/>
    </style:style>
    <style:style style:name="T61" style:family="text">
      <style:text-properties style:font-name-asian="TimesNewRoman"/>
    </style:style>
    <style:style style:name="T62" style:family="text">
      <style:text-properties fo:color="#0000ff" style:font-name="標楷體" fo:font-size="18pt" fo:letter-spacing="0.123cm" style:text-underline-style="none" style:font-name-asian="標楷體" style:font-size-asian="18pt"/>
    </style:style>
    <style:style style:name="T63" style:family="text">
      <style:text-properties fo:color="#0000ff"/>
    </style:style>
    <style:style style:name="T64" style:family="text">
      <style:text-properties fo:color="#0000ff" fo:font-size="8pt" style:font-size-asian="8pt"/>
    </style:style>
    <style:style style:name="T65" style:family="text">
      <style:text-properties fo:color="#0000ff"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外匯收支或交易申報書</text:span><text:span text:style-name="T26">（結售外匯專用）</text:span></text:p>
      <text:p text:style-name="P14"><text:span text:style-name="T32">Declaration Statement of Foreign Exchange Receipts and Disbursements or</text:span><text:span text:style-name="T32"> </text:span><text:span text:style-name="T32">Transactions</text:span><text:span text:style-name="T28"> (For settlement of sale only)</text:span></text:p>
      <text:p text:style-name="P7"><text:span text:style-name="T36"><text:s text:c="61"/></text:span><text:span text:style-name="T36"><text:s text:c="28"/></text:span></text:p>
      <text:p text:style-name="P8"><text:span text:style-name="T4">□由國外匯入直接結售</text:span><text:span text:style-name="T4"> </text:span><text:span text:style-name="T4"><text:s text:c="2"/>□由國內他行匯入結售 <text:s text:c="3"/>□由外匯存款提出結售</text:span></text:p>
      <text:p text:style-name="P15"><text:span text:style-name="T46">Direct inward remittance from abroad</text:span><text:span text:style-name="T46"> <text:s text:c="3"/></text:span><text:span text:style-name="T46">Remittance from another domestic bank</text:span><text:span text:style-name="T46"> <text:s text:c="3"/></text:span><text:span text:style-name="T46">Withdrawal from foreign currency deposit account</text:span></text:p>
      <text:p text:style-name="P8"><text:span text:style-name="T4">□以外幣現鈔或旅行支票結售 <text:s text:c="3"/>□其他（請註明來源）</text:span><text:span text:style-name="T4">: </text:span><text:span text:style-name="T6"><text:s text:c="16"/></text:span></text:p>
      <text:p text:style-name="P16"><text:span text:style-name="T46">Sale of foreign currency cash or traveler's</text:span><text:span text:style-name="T46"> c</text:span><text:span text:style-name="T46">heck</text:span><text:span text:style-name="T46"> <text:s text:c="5"/></text:span><text:span text:style-name="T46">Others (indicate source):</text:span></text:p>
      <text:p text:style-name="P22"><draw:frame draw:style-name="fr1" draw:name="框架1" text:anchor-type="char" svg:x="12.7cm" svg:y="0.233cm" svg:width="5.08cm" svg:height="14.579cm" draw:z-index="2"><draw:text-box><text:p text:style-name="P11">注意：</text:p><text:p text:style-name="P12">Notes:</text:p><text:list xml:id="list8707814898048217323" text:style-name="WW8Num2"><text:list-item><text:p text:style-name="P17">申報義務人務請審慎據實申報，申報後除有「外匯收支或交易申報辦法」第12條之情形外，不得要求更改申報書內容。</text:p></text:list-item></text:list><text:p text:style-name="P19"><text:span text:style-name="T30">The Declarant shall exercise deliberation in making </text:span><text:span text:style-name="T30">a </text:span><text:span text:style-name="T30">truthful declaration. </text:span><text:span text:style-name="T30">Except for the </text:span><text:span text:style-name="T30">situations under</text:span><text:span text:style-name="T30"> </text:span><text:span text:style-name="T30">Article 12 of the Regulations Governing the Declaration of Foreign Exchange Receipts and Disbursements or</text:span><text:span text:style-name="T30"> </text:span><text:span text:style-name="T30">Transactions, the declarant may not request to make changes to the contents of the Declaration Statement after the</text:span><text:span text:style-name="T30"> </text:span><text:span text:style-name="T30">declaration </text:span><text:span text:style-name="T30">is </text:span><text:span text:style-name="T30">made.</text:span></text:p><text:list xml:id="list25111419172808" text:continue-numbering="true" text:style-name="WW8Num2"><text:list-item><text:p text:style-name="P18">申報義務人申報不實，依管理外匯條例第20條第1項規定，處新臺幣3萬元以上，60萬元以下罰鍰。</text:p></text:list-item></text:list><text:p text:style-name="P19"><text:span text:style-name="T30">Untruthful declarations are subject to a fine of more than New Taiwan dollars 30,000 and less than New Taiwan</text:span><text:span text:style-name="T30"> </text:span><text:span text:style-name="T30">dollars 600,000 pursuant to Paragraph 1, Article 20 of Foreign Exchange Control Act.</text:span></text:p><text:list xml:id="list25110430832351" text:continue-numbering="true" text:style-name="WW8Num2"><text:list-item><text:p text:style-name="P18">本申報書匯款金額不得塗改，其餘部分如經塗改，應由申報義務人在塗改處簽章，否則本申報書不生效力。</text:p></text:list-item></text:list><text:p text:style-name="P19"><text:span text:style-name="T30">The remittance amount stated in the Declaration Statement </text:span><text:span text:style-name="T30">should</text:span><text:span text:style-name="T30"> not be altered. If any other section stated in the</text:span><text:span text:style-name="T30"> </text:span><text:span text:style-name="T30">Declaration Statement is altered, the declarant shall affix his/her seal or signature next to the alteration</text:span><text:span text:style-name="T30">;</text:span><text:span text:style-name="T30"> failure to do</text:span><text:span text:style-name="T30"> </text:span><text:span text:style-name="T30">so shall render the Declaration Statement invalid</text:span><text:span text:style-name="T48">.</text:span></text:p></draw:text-box></draw:frame></text:p>
      <text:p text:style-name="P10"><text:span text:style-name="T9">一</text:span><text:span text:style-name="T9">. </text:span><text:span text:style-name="T13">申報日</text:span><text:span text:style-name="T9">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20"><text:span text:style-name="T46">Date of Declaration: </text:span><text:span text:style-name="T46"><text:s text:c="2"/></text:span><text:span text:style-name="T46"><text:s/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10"><text:span text:style-name="T9">二</text:span><text:span text:style-name="T9">.</text:span><text:span text:style-name="T9"> 申報</text:span><text:span text:style-name="T13">義務</text:span><text:span text:style-name="T9">人 </text:span><text:span text:style-name="T9">:</text:span><text:span text:style-name="T14"> <text:s text:c="50"/></text:span></text:p>
      <text:p text:style-name="P37">Declarant: </text:p>
      <text:p text:style-name="P10"><text:span text:style-name="T9">三</text:span><text:span text:style-name="T9">.</text:span><text:span text:style-name="T9"> 申報</text:span><text:span text:style-name="T13">義務</text:span><text:span text:style-name="T9">人登記證號</text:span><text:span text:style-name="T9"> :</text:span></text:p>
      <text:p text:style-name="P37">Declarant's ID No.:</text:p>
      <text:p text:style-name="P39"><text:span text:style-name="T11"><text:s text:c="2"/></text:span><text:span text:style-name="T9">□</text:span><text:span text:style-name="T9"> </text:span><text:span text:style-name="T9">公司行號 </text:span><text:span text:style-name="T9">: </text:span><text:span text:style-name="T9">統一編號 </text:span><text:span text:style-name="T9">: </text:span><text:span text:style-name="T18"><text:s text:c="40"/></text:span></text:p>
      <text:p text:style-name="P41"><text:span text:style-name="T46">Company or firm: Uniform No.:</text:span></text:p>
      <text:p text:style-name="P43"><text:span text:style-name="T11"><text:s text:c="2"/></text:span><text:span text:style-name="T9">□</text:span><text:span text:style-name="T9"> </text:span><text:span text:style-name="T9">團 <text:s text:c="3"/>體 : 統一編號 </text:span><text:span text:style-name="T9">: </text:span><text:span text:style-name="T18"><text:s text:c="40"/></text:span></text:p>
      <text:p text:style-name="P42">Association: Uniform No.:</text:p>
      <text:p text:style-name="P44"><text:span text:style-name="T11"><text:s/></text:span><text:span text:style-name="T11">(</text:span><text:span text:style-name="T9">無統一編號者</text:span><text:span text:style-name="T9">)</text:span><text:span text:style-name="T9"> 設立登記主管機關 </text:span><text:span text:style-name="T9">: </text:span><text:span text:style-name="T14"><text:s text:c="27"/></text:span></text:p>
      <text:p text:style-name="P46"><text:span text:style-name="T61">(</text:span><text:span text:style-name="T45">If Uniform No. unavailable) Competent authority for establishment and registration:</text:span></text:p>
      <text:p text:style-name="P25"><text:soft-page-break/><text:span text:style-name="T11"><text:s text:c="30"/></text:span><text:span text:style-name="T9">登記證號</text:span><text:span text:style-name="T9"> : </text:span><text:span text:style-name="T14"><text:s text:c="27"/></text:span></text:p>
      <text:p text:style-name="P48">Registration No.:</text:p>
      <text:p text:style-name="P43"><text:span text:style-name="T11"><text:s text:c="2"/></text:span><text:span text:style-name="T9">□</text:span><text:span text:style-name="T9"> </text:span><text:span text:style-name="T9">我國國民</text:span><text:span text:style-name="T9"> :</text:span><text:span text:style-name="T9"> 身分證統一編號 : </text:span><text:span text:style-name="T14"><text:s text:c="33"/></text:span></text:p>
      <text:p text:style-name="P42">ROC citizen: Citizen's ID No.:</text:p>
      <text:p text:style-name="P49"><text:span text:style-name="T11"><text:s/></text:span><text:span text:style-name="T11"><text:s text:c="18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0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43"><text:span text:style-name="T11"><text:s text:c="2"/></text:span><text:span text:style-name="T9">□</text:span><text:span text:style-name="T9"> </text:span><text:span text:style-name="T20">外國人</text:span><text:span text:style-name="T9"> : 外僑居留證號碼 </text:span><text:span text:style-name="T9">:</text:span><text:span text:style-name="T9"> </text:span><text:span text:style-name="T21"><text:s text:c="33"/></text:span><text:span text:style-name="T14"><text:s text:c="2"/></text:span></text:p>
      <text:p text:style-name="P42">Foreign Individual: Alien Resident Certificate No.:</text:p>
      <text:p text:style-name="P51"><text:span text:style-name="T11"><text:s/></text:span><text:span text:style-name="T11"><text:s text:c="11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0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51"><text:span text:style-name="T11"><text:s text:c="6"/></text:span><text:span text:style-name="T9">居留證發給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2"><text:span text:style-name="T46">Date of issuance:</text:span><text:span text:style-name="T46"> <text:s text:c="10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51"><text:span text:style-name="T11"><text:s text:c="5"/></text:span><text:span text:style-name="T11"><text:s/></text:span><text:span text:style-name="T9">居留證到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2"><text:span text:style-name="T46">Date of expiry: </text:span><text:span text:style-name="T46"><text:s text:c="12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21"><text:span text:style-name="T11"><text:s text:c="2"/></text:span><text:span text:style-name="T11">(</text:span><text:span text:style-name="T9">無外僑居留證者</text:span><text:span text:style-name="T9">) </text:span><text:span text:style-name="T9"><text:s text:c="7"/>國別</text:span><text:span text:style-name="T9"> </text:span><text:span text:style-name="T14"><text:s text:c="10"/></text:span><text:span text:style-name="T9"><text:s/></text:span><text:span text:style-name="T9">護照(證照)號碼</text:span><text:span text:style-name="T9"> </text:span><text:span text:style-name="T14"><text:s text:c="8"/></text:span></text:p>
      <text:p text:style-name="P53"><text:span text:style-name="T49">(</text:span><text:span text:style-name="T46">Without Alien Resident Certificate) Nationality </text:span><text:span text:style-name="T46"><text:s text:c="9"/></text:span><text:span text:style-name="T46"><text:s/>Passport No. </text:span></text:p>
      <text:p text:style-name="P55"/>
      <text:p text:style-name="P56"><text:span text:style-name="T9">四</text:span><text:span text:style-name="T9">. </text:span><text:span text:style-name="T9">外匯收入或交易性質 : </text:span></text:p>
      <text:p text:style-name="P38"><text:span text:style-name="T46">Nature of foreign exchange receipts or transactions</text:span><text:span text:style-name="T46">：</text:span></text:p>
      <text:p text:style-name="P58"><text:span text:style-name="T11">(</text:span><text:span text:style-name="T9">性質超過一種者，應加填每種性質之金額</text:span><text:span text:style-name="T9">)</text:span></text:p>
      <text:p text:style-name="P59"><text:span text:style-name="T49"><text:s/>(</text:span><text:span text:style-name="T46">if more than one categor</text:span><text:span text:style-name="T46">y</text:span><text:span text:style-name="T46">, indicate amount for each</text:span><text:span text:style-name="T46"> </text:span><text:span text:style-name="T46">category)</text:span><text:span text:style-name="T9"> </text:span></text:p>
      <text:p text:style-name="P43"><text:soft-page-break/><text:span text:style-name="T11"><text:s text:c="2"/></text:span><text:span text:style-name="T9">□ 出口貨品收入 </text:span><text:span text:style-name="T9">( </text:span><text:span text:style-name="T9">□ 已出口</text:span><text:span text:style-name="T9"> <text:s/></text:span><text:span text:style-name="T9">□</text:span><text:span text:style-name="T9"> </text:span><text:span text:style-name="T9">未出口</text:span><text:span text:style-name="T9">)</text:span></text:p>
      <text:p text:style-name="P60"><text:span text:style-name="T46">Receipts from the export of goods ( </text:span><text:span text:style-name="T51">□</text:span><text:span text:style-name="T51"> </text:span><text:span text:style-name="T46">exported </text:span><text:span text:style-name="T51">□</text:span><text:span text:style-name="T51"> </text:span><text:span text:style-name="T46">not</text:span><text:span text:style-name="T46"> </text:span><text:span text:style-name="T46">yet</text:span><text:span text:style-name="T46"> </text:span><text:span text:style-name="T46">export</text:span><text:span text:style-name="T46">ed</text:span><text:span text:style-name="T46">)</text:span></text:p>
      <text:p text:style-name="P61"><text:span text:style-name="T11"><text:s text:c="2"/></text:span><text:span text:style-name="T9">□ 對非居住民提供勞務收入</text:span><text:span text:style-name="T9">(</text:span><text:span text:style-name="T9">應具體詳填性質</text:span><text:span text:style-name="T9">)</text:span></text:p>
      <text:p text:style-name="P62"><text:span text:style-name="T46">Receipts from the provision of services to non-residents (indicate in detail the nature of the service provided )<text:tab/></text:span></text:p>
      <text:p text:style-name="P64"><text:span text:style-name="T36"><text:s/></text:span><text:span text:style-name="T36"><text:s text:c="3"/></text:span><text:span text:style-name="T36"><text:s/></text:span><text:span text:style-name="T40"><text:s text:c="61"/></text:span></text:p>
      <text:list xml:id="list7652276135301381624" text:style-name="WW8Num24">
        <text:list-item>
          <text:p text:style-name="P26"><text:span text:style-name="T9">其他匯入款項</text:span><text:span text:style-name="T9">(</text:span><text:span text:style-name="T9">應具體詳填性質</text:span><text:span text:style-name="T9">)</text:span><text:span text:style-name="T49"> </text:span></text:p>
        </text:list-item>
      </text:list>
      <text:p text:style-name="P66"><text:span text:style-name="T46">Other i</text:span><text:span text:style-name="T46">nward remittance (indicate in detail the nature of the transaction)</text:span></text:p>
      <text:p text:style-name="P64"><text:span text:style-name="T36"><text:s text:c="2"/></text:span><text:span text:style-name="T36"><text:s text:c="3"/></text:span><text:span text:style-name="T40"><text:s text:c="61"/></text:span></text:p>
      <text:p text:style-name="P67"><text:span text:style-name="T9">五</text:span><text:span text:style-name="T9">. </text:span><text:span text:style-name="T9">匯款金額 </text:span><text:span text:style-name="T46">Amount remitted</text:span><text:span text:style-name="T9">:</text:span><text:span text:style-name="T18"> <text:s text:c="43"/></text:span><text:span text:style-name="T18"><text:s/></text:span></text:p>
      <text:p text:style-name="P68"><text:span text:style-name="T9">六</text:span><text:span text:style-name="T9">.</text:span><text:span text:style-name="T9"> 匯款地區國別 </text:span><text:span text:style-name="T46">Remittance from (country)</text:span><text:span text:style-name="T9">：</text:span><text:span text:style-name="T14"> <text:s text:c="30"/></text:span><text:span text:style-name="T14"><text:s/></text:span></text:p>
      <text:p text:style-name="P24"><text:span text:style-name="T11"><text:s text:c="16"/></text:span><text:span text:style-name="T9">茲具結以上所報均屬真實</text:span><text:span text:style-name="T9"> </text:span></text:p>
      <text:p text:style-name="P69"><text:span text:style-name="T46">The undersigned hereby declares that all information provided above is true and correct.</text:span></text:p>
      <text:p text:style-name="P25"><draw:frame draw:style-name="fr2" draw:name="框架2" text:anchor-type="char" svg:x="12.405cm" svg:y="0.138cm" svg:width="3.411cm" svg:height="3.522cm" draw:z-index="0"><draw:text-box><text:p text:style-name="P2">銀行業負責輔導</text:p><text:p text:style-name="P1"><text:span text:style-name="T41"><text:s/></text:span><text:span text:style-name="T25">申報義務人員簽章</text:span></text:p><text:p text:style-name="P3">Signature of Banking Enterprise Personnel Advising the Declarant</text:p></draw:text-box></draw:frame><text:span text:style-name="T11"> <text:s text:c="21"/></text:span><text:span text:style-name="T9">此 <text:s text:c="5"/>致</text:span><text:span text:style-name="T46">T</text:span><text:span text:style-name="T46">o</text:span></text:p>
      <text:p text:style-name="P71"><text:span text:style-name="T9">中央銀行</text:span><text:span text:style-name="T46">Central Bank of </text:span><text:span text:style-name="T46">the Republic of </text:span><text:span text:style-name="T46">China</text:span><text:span text:style-name="T46">（Taiwan）</text:span></text:p>
      <text:p text:style-name="P28"/>
      <text:p text:style-name="P29"/>
      <text:p text:style-name="P25"><text:span text:style-name="T11"><text:s text:c="6"/></text:span><text:span text:style-name="T16"><text:s text:c="36"/></text:span><text:span text:style-name="T11"><text:s/></text:span></text:p>
      <text:p text:style-name="P25"><draw:line text:anchor-type="char" draw:z-index="1" draw:style-name="gr1" draw:text-style-name="P81" svg:x1="12.418cm" svg:y1="-0.009cm" svg:x2="15.805cm" svg:y2="-0.009cm"><text:p/></draw:line><text:span text:style-name="T11"> <text:s text:c="4"/></text:span><text:span text:style-name="T9">申報義務人及其負責人簽章 </text:span><text:span text:style-name="T46">Signature of the Declarant and its responsible person</text:span></text:p>
      <text:p text:style-name="P25"><text:span text:style-name="T9">地址 </text:span><text:span text:style-name="T46">Address</text:span><text:span text:style-name="T9">:</text:span><text:span text:style-name="T46"> </text:span><text:span text:style-name="T9"><text:tab/><text:tab/><text:tab/><text:tab/><text:tab/></text:span><text:span text:style-name="T9"> <text:s text:c="6"/>電話</text:span><text:span text:style-name="T46">Tel</text:span><text:span text:style-name="T9"> </text:span><text:span text:style-name="T9">:</text:span><text:span text:style-name="T46"> </text:span></text:p>
      <text:p text:style-name="P9"><text:span text:style-name="T49"><text:s/></text:span><text:span text:style-name="T49"><text:s text:c="47"/></text:span></text:p>
      <text:p text:style-name="P32"/>
      <text:p text:style-name="P25"><text:soft-page-break/><text:span text:style-name="T11">(</text:span><text:span text:style-name="T9">以下各欄由銀行業填寫</text:span><text:span text:style-name="T9">)</text:span><text:span text:style-name="T49"> (</text:span><text:span text:style-name="T46">The banking enterprise shall fill out </text:span><text:span text:style-name="T46">the </text:span><text:span text:style-name="T46">section below)</text:span></text:p>
      <text:p text:style-name="P25"><text:span text:style-name="T36">------------------------------------------------------------------------------------------------------------------------------------</text:span></text:p>
      <text:p text:style-name="P27"><text:span text:style-name="T24">送件編號</text:span><text:span text:style-name="T9">:<text:tab/><text:tab/><text:tab/><text:tab/><text:tab/><text:tab/><text:tab/><text:tab/><text:tab/></text:span><text:span text:style-name="T9">銀行業簽章及日期 </text:span><text:span text:style-name="T9">:</text:span></text:p>
      <text:p text:style-name="P9"><text:span text:style-name="T46">Case No.: </text:span><text:span text:style-name="T46"><text:s text:c="57"/></text:span><text:span text:style-name="T46">Bank seal and date:</text:span></text:p>
      <text:p text:style-name="P27"><text:span text:style-name="T9">外匯水單編號 </text:span><text:span text:style-name="T9">:</text:span></text:p>
      <text:p text:style-name="P23"><text:span text:style-name="T46">Foreign Exchange Memo No.:</text:span><text:span text:style-name="T46"> <text:s text:c="43"/></text:span><text:span text:style-name="T9"><text:s text:c="55"/></text:span></text:p>
      <text:p text:style-name="P34"><text:span text:style-name="T11">第一聯 <text:s/>(中央銀行外匯局) <text:s text:c="29"/></text:span><text:span text:style-name="T9">(21公分</text:span><text:span text:style-name="T34">X</text:span><text:span text:style-name="T9"> 29.7公分)</text:span></text:p>
      <text:p text:style-name="P23"><text:span text:style-name="T46">First Copy (to be kept by Department of Foreign Exchange, </text:span><text:span text:style-name="T46"><text:s/></text:span><text:span text:style-name="T46">Central Bank of</text:span><text:span text:style-name="T46"> the Republic of </text:span><text:span text:style-name="T46">China</text:span><text:span text:style-name="T46">（Taiwan）</text:span><text:span text:style-name="T49">)</text:span></text:p>
      <text:p text:style-name="P5"><text:span text:style-name="T2">外匯收支或交易申報書</text:span><text:span text:style-name="T26">（結售外匯專用）</text:span></text:p>
      <text:p text:style-name="P14"><text:span text:style-name="T32">Declaration Statement of Foreign Exchange Receipts and Disbursements or</text:span><text:span text:style-name="T32"> </text:span><text:span text:style-name="T32">Transactions</text:span><text:span text:style-name="T28"> (For settlement of sale only)</text:span></text:p>
      <text:p text:style-name="P7"><text:span text:style-name="T36"><text:s text:c="61"/></text:span><text:span text:style-name="T36"><text:s text:c="28"/></text:span></text:p>
      <text:p text:style-name="P8"><text:span text:style-name="T4">□由國外匯入直接結售</text:span><text:span text:style-name="T4"> </text:span><text:span text:style-name="T4"><text:s text:c="2"/>□由國內他行匯入結售 <text:s text:c="3"/>□由外匯存款提出結售</text:span></text:p>
      <text:p text:style-name="P15"><text:span text:style-name="T46">Direct inward remittance from abroad</text:span><text:span text:style-name="T46"> <text:s text:c="3"/></text:span><text:span text:style-name="T46">Remittance from another domestic bank</text:span><text:span text:style-name="T46"> <text:s text:c="3"/></text:span><text:span text:style-name="T46">Withdrawal from foreign currency deposit account</text:span></text:p>
      <text:p text:style-name="P8"><text:span text:style-name="T4">□以外幣現鈔或旅行支票結售 <text:s text:c="3"/>□其他（請註明來源）</text:span><text:span text:style-name="T4">: </text:span><text:span text:style-name="T6"><text:s text:c="16"/></text:span></text:p>
      <text:p text:style-name="P16"><text:span text:style-name="T46">Sale of foreign currency cash or traveler's</text:span><text:span text:style-name="T46"> c</text:span><text:span text:style-name="T46">heck</text:span><text:span text:style-name="T46"> <text:s text:c="5"/></text:span><text:span text:style-name="T46">Others (indicate source):</text:span></text:p>
      <text:p text:style-name="P22"><draw:frame draw:style-name="fr1" draw:name="框架3" text:anchor-type="char" svg:x="12.7cm" svg:y="0.233cm" svg:width="5.08cm" svg:height="14.579cm" draw:z-index="16"><draw:text-box><text:p text:style-name="P11">注意：</text:p><text:p text:style-name="P12">Notes:</text:p><text:list xml:id="list4591033922062650132" text:style-name="WW8Num25"><text:list-item><text:p text:style-name="P73">申報義務人務請審慎據實申報，申報後除有「外匯收支或交易申報辦法」第12條之情形外，不得要求更改申報書內容。</text:p></text:list-item></text:list><text:p text:style-name="P19"><text:span text:style-name="T30">The Declarant shall exercise deliberation in making </text:span><text:span text:style-name="T30">a </text:span><text:span text:style-name="T30">truthful declaration. </text:span><text:span text:style-name="T30">Except for the </text:span><text:span text:style-name="T30">situations under</text:span><text:span text:style-name="T30"> </text:span><text:span text:style-name="T30">Article 12 of the Regulations Governing the Declaration of Foreign Exchange Receipts and Disbursements or</text:span><text:span text:style-name="T30"> </text:span><text:span text:style-name="T30">Transactions, the declarant may not request to make changes to the contents of the Declaration Statement after the</text:span><text:span text:style-name="T30"> </text:span><text:span text:style-name="T30">declaration </text:span><text:span text:style-name="T30">is</text:span><text:span text:style-name="T30"> made.</text:span></text:p><text:list xml:id="list25110966955418" text:continue-numbering="true" text:style-name="WW8Num25"><text:list-item><text:p text:style-name="P73">申報義務人申報不實，依管理外匯條例第20條第1項規定，處新臺幣3萬元以上，60萬元以下罰鍰。</text:p></text:list-item></text:list><text:p text:style-name="P19"><text:span text:style-name="T30">Untruthful declarations are subject to a fine of more than New Taiwan dollars 30,000 and less than New Taiwan</text:span><text:span text:style-name="T30"> </text:span><text:span text:style-name="T30">dollars 600,000 pursuant to Paragraph 1, Article 20 of Foreign Exchange Control Act.</text:span></text:p><text:list xml:id="list25110545933793" text:continue-numbering="true" text:style-name="WW8Num25"><text:list-item><text:p text:style-name="P73">本申報書匯款金額不得塗改，其餘部分如經塗改，應由申報義務人在塗改處簽章，否則本申報書不生效力。</text:p></text:list-item></text:list><text:p text:style-name="P19"><text:span text:style-name="T30">The remittance amount stated in the Declaration Statement </text:span><text:span text:style-name="T30">should</text:span><text:span text:style-name="T30"> not be altered. If any other section stated in the</text:span><text:span text:style-name="T30"> </text:span><text:span text:style-name="T30">Declaration Statement is altered, the declarant shall affix his/her seal or signature next to the alteration</text:span><text:span text:style-name="T30">;</text:span><text:span text:style-name="T30"> failure to do</text:span><text:span text:style-name="T30"> </text:span><text:span text:style-name="T30">so shall render the Declaration Statement invalid</text:span><text:span text:style-name="T48">.</text:span></text:p></draw:text-box></draw:frame></text:p>
      <text:p text:style-name="P10"><text:span text:style-name="T9">一</text:span><text:span text:style-name="T9">. </text:span><text:span text:style-name="T13">申報日</text:span><text:span text:style-name="T9">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20"><text:span text:style-name="T46">Date of Declaration: </text:span><text:span text:style-name="T46"><text:s text:c="2"/></text:span><text:span text:style-name="T46"><text:s/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10"><text:span text:style-name="T9">二</text:span><text:span text:style-name="T9">.</text:span><text:span text:style-name="T9"> 申報</text:span><text:span text:style-name="T13">義務</text:span><text:span text:style-name="T9">人 </text:span><text:span text:style-name="T9">:</text:span><text:span text:style-name="T14"> <text:s text:c="50"/></text:span></text:p>
      <text:p text:style-name="P37">Declarant: </text:p>
      <text:p text:style-name="P10"><text:span text:style-name="T9">三</text:span><text:span text:style-name="T9">.</text:span><text:span text:style-name="T9"> 申報</text:span><text:span text:style-name="T13">義務</text:span><text:span text:style-name="T9">人登記證號</text:span><text:span text:style-name="T9"> :</text:span></text:p>
      <text:p text:style-name="P37">Declarant's ID No.:</text:p>
      <text:p text:style-name="P39"><text:span text:style-name="T11"><text:s text:c="2"/></text:span><text:span text:style-name="T9">□</text:span><text:span text:style-name="T9"> </text:span><text:span text:style-name="T9">公司行號 </text:span><text:span text:style-name="T9">: </text:span><text:span text:style-name="T9">統一編號 </text:span><text:span text:style-name="T9">: </text:span><text:span text:style-name="T18"><text:s text:c="40"/></text:span></text:p>
      <text:p text:style-name="P42">Company or firm: Uniform No.:</text:p>
      <text:p text:style-name="P43"><text:span text:style-name="T11"><text:s text:c="2"/></text:span><text:span text:style-name="T9">□</text:span><text:span text:style-name="T9"> </text:span><text:span text:style-name="T9">團 <text:s text:c="3"/>體 : 統一編號 </text:span><text:span text:style-name="T9">: </text:span><text:span text:style-name="T18"><text:s text:c="40"/></text:span></text:p>
      <text:p text:style-name="P42">Association: Uniform No.:</text:p>
      <text:p text:style-name="P44"><text:span text:style-name="T11"><text:s/></text:span><text:span text:style-name="T11">(</text:span><text:span text:style-name="T9">無統一編號者</text:span><text:span text:style-name="T9">)</text:span><text:span text:style-name="T9"> 設立登記主管機關 </text:span><text:span text:style-name="T9">: </text:span><text:span text:style-name="T14"><text:s text:c="27"/></text:span></text:p>
      <text:p text:style-name="P46"><text:span text:style-name="T61">(</text:span><text:span text:style-name="T45">If Uniform No. unavailable) Competent authority for establishment and registration:</text:span></text:p>
      <text:p text:style-name="P25"><text:span text:style-name="T11"><text:s text:c="30"/></text:span><text:span text:style-name="T9">登記證號</text:span><text:span text:style-name="T9"> : </text:span><text:span text:style-name="T14"><text:s text:c="27"/></text:span></text:p>
      <text:p text:style-name="P47"><text:soft-page-break/><text:span text:style-name="T46">Registration No.:</text:span></text:p>
      <text:p text:style-name="P43"><text:span text:style-name="T11"><text:s text:c="2"/></text:span><text:span text:style-name="T9">□</text:span><text:span text:style-name="T9"> </text:span><text:span text:style-name="T9">我國國民</text:span><text:span text:style-name="T9"> :</text:span><text:span text:style-name="T9"> 身分證統一編號 : </text:span><text:span text:style-name="T14"><text:s text:c="33"/></text:span></text:p>
      <text:p text:style-name="P42">ROC citizen: Citizen's ID No.:</text:p>
      <text:p text:style-name="P49"><text:span text:style-name="T11"><text:s/></text:span><text:span text:style-name="T11"><text:s text:c="18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0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43"><text:span text:style-name="T11"><text:s text:c="2"/></text:span><text:span text:style-name="T9">□</text:span><text:span text:style-name="T9"> </text:span><text:span text:style-name="T20">外國人</text:span><text:span text:style-name="T9"> : 外僑居留證號碼 </text:span><text:span text:style-name="T9">:</text:span><text:span text:style-name="T9"> </text:span><text:span text:style-name="T21"><text:s text:c="33"/></text:span><text:span text:style-name="T14"><text:s text:c="2"/></text:span></text:p>
      <text:p text:style-name="P41"><text:span text:style-name="T46">Foreign Individual: Alien Resident Certificate No.:</text:span></text:p>
      <text:p text:style-name="P51"><text:span text:style-name="T11"><text:s/></text:span><text:span text:style-name="T11"><text:s text:c="11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0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51"><text:span text:style-name="T11"><text:s text:c="6"/></text:span><text:span text:style-name="T9">居留證發給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2"><text:span text:style-name="T46">Date of issuance:</text:span><text:span text:style-name="T46"> <text:s text:c="10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51"><text:span text:style-name="T11"><text:s text:c="5"/></text:span><text:span text:style-name="T11"><text:s/></text:span><text:span text:style-name="T9">居留證到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2"><text:span text:style-name="T46">Date of expiry: </text:span><text:span text:style-name="T46"><text:s text:c="12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21"><text:span text:style-name="T11"><text:s text:c="2"/></text:span><text:span text:style-name="T11">(</text:span><text:span text:style-name="T9">無外僑居留證者</text:span><text:span text:style-name="T9">) </text:span><text:span text:style-name="T9"><text:s text:c="7"/>國別</text:span><text:span text:style-name="T9"> </text:span><text:span text:style-name="T14"><text:s text:c="10"/></text:span><text:span text:style-name="T9"><text:s/></text:span><text:span text:style-name="T9">護照(證照)號碼</text:span><text:span text:style-name="T9"> </text:span><text:span text:style-name="T14"><text:s text:c="8"/></text:span></text:p>
      <text:p text:style-name="P53"><text:span text:style-name="T49">(</text:span><text:span text:style-name="T46">Without Alien Resident Certificate) Nationality </text:span><text:span text:style-name="T46"><text:s text:c="9"/></text:span><text:span text:style-name="T46"><text:s/>Passport No. </text:span></text:p>
      <text:p text:style-name="P55"/>
      <text:p text:style-name="P56"><text:span text:style-name="T9">四</text:span><text:span text:style-name="T9">. </text:span><text:span text:style-name="T9">外匯收入或交易性質 : </text:span></text:p>
      <text:p text:style-name="P38"><text:span text:style-name="T46">Nature of foreign exchange receipts or transactions</text:span><text:span text:style-name="T46">：</text:span></text:p>
      <text:p text:style-name="P58"><text:span text:style-name="T11">(</text:span><text:span text:style-name="T9">性質超過一種者，應加填每種性質之金額</text:span><text:span text:style-name="T9">)</text:span></text:p>
      <text:p text:style-name="P59"><text:span text:style-name="T49"><text:s/>(</text:span><text:span text:style-name="T46">if more than one category, indicate amount for each</text:span><text:span text:style-name="T46"> </text:span><text:span text:style-name="T46">category)</text:span><text:span text:style-name="T9"> </text:span></text:p>
      <text:p text:style-name="P43"><text:span text:style-name="T11"><text:s text:c="2"/></text:span><text:span text:style-name="T9">□ 出口貨品收入 </text:span><text:span text:style-name="T9">( </text:span><text:span text:style-name="T9">□ 已出口</text:span><text:span text:style-name="T9"> <text:s/></text:span><text:span text:style-name="T9">□</text:span><text:span text:style-name="T9"> </text:span><text:span text:style-name="T9">未出口</text:span><text:span text:style-name="T9">)</text:span></text:p>
      <text:p text:style-name="P60"><text:soft-page-break/><text:span text:style-name="T46">Receipts from the export of goods ( </text:span><text:span text:style-name="T51">□</text:span><text:span text:style-name="T51"> </text:span><text:span text:style-name="T46">exported </text:span><text:span text:style-name="T51">□</text:span><text:span text:style-name="T51"> </text:span><text:span text:style-name="T46">not</text:span><text:span text:style-name="T46"> </text:span><text:span text:style-name="T46">yet</text:span><text:span text:style-name="T46"> </text:span><text:span text:style-name="T46">export</text:span><text:span text:style-name="T46">ed</text:span><text:span text:style-name="T46">)</text:span></text:p>
      <text:p text:style-name="P61"><text:span text:style-name="T11"><text:s text:c="2"/></text:span><text:span text:style-name="T9">□ 對非居住民提供勞務收入</text:span><text:span text:style-name="T9">(</text:span><text:span text:style-name="T9">應具體詳填性質</text:span><text:span text:style-name="T9">)</text:span></text:p>
      <text:p text:style-name="P62"><text:span text:style-name="T46">Receipts from the provision of services to non-residents (indicate in detail the nature of the service provided )<text:tab/></text:span></text:p>
      <text:p text:style-name="P64"><text:span text:style-name="T36"><text:s/></text:span><text:span text:style-name="T36"><text:s text:c="3"/></text:span><text:span text:style-name="T36"><text:s/></text:span><text:span text:style-name="T40"><text:s text:c="61"/></text:span></text:p>
      <text:list xml:id="list25110250138728" text:continue-list="list7652276135301381624" text:style-name="WW8Num24">
        <text:list-item>
          <text:p text:style-name="P26"><text:span text:style-name="T9">其他匯入款項</text:span><text:span text:style-name="T9">(</text:span><text:span text:style-name="T9">應具體詳填性質</text:span><text:span text:style-name="T9">)</text:span><text:span text:style-name="T49"> </text:span></text:p>
        </text:list-item>
      </text:list>
      <text:p text:style-name="P66"><text:span text:style-name="T46">Other i</text:span><text:span text:style-name="T46">nward remittance (indicate in detail the nature of the transaction)</text:span></text:p>
      <text:p text:style-name="P64"><text:span text:style-name="T36"><text:s text:c="2"/></text:span><text:span text:style-name="T36"><text:s text:c="3"/></text:span><text:span text:style-name="T40"><text:s text:c="61"/></text:span></text:p>
      <text:p text:style-name="P67"><text:span text:style-name="T9">五</text:span><text:span text:style-name="T9">. </text:span><text:span text:style-name="T9">匯款金額 </text:span><text:span text:style-name="T46">Amount remitted</text:span><text:span text:style-name="T9">:</text:span><text:span text:style-name="T18"> <text:s text:c="43"/></text:span><text:span text:style-name="T18"><text:s/></text:span></text:p>
      <text:p text:style-name="P68"><text:span text:style-name="T9">六</text:span><text:span text:style-name="T9">.</text:span><text:span text:style-name="T9"> 匯款地區國別 </text:span><text:span text:style-name="T46">Remittance from (country)</text:span><text:span text:style-name="T9">：</text:span><text:span text:style-name="T14"> <text:s text:c="30"/></text:span><text:span text:style-name="T14"><text:s/></text:span></text:p>
      <text:p text:style-name="P24"><text:span text:style-name="T11"><text:s text:c="16"/></text:span><text:span text:style-name="T9">茲具結以上所報均屬真實</text:span><text:span text:style-name="T9"> </text:span></text:p>
      <text:p text:style-name="P69"><text:span text:style-name="T46">The undersigned hereby declares that all information provided above is true and correct.</text:span></text:p>
      <text:p text:style-name="P25"><draw:frame draw:style-name="fr2" draw:name="框架4" text:anchor-type="char" svg:x="12.405cm" svg:y="0.138cm" svg:width="3.411cm" svg:height="3.522cm" draw:z-index="6"><draw:text-box><text:p text:style-name="P2">銀行業負責輔導</text:p><text:p text:style-name="P1"><text:span text:style-name="T41"><text:s/></text:span><text:span text:style-name="T25">申報義務人員簽章</text:span></text:p><text:p text:style-name="P3">Signature of Banking Enterprise Personnel Advising the Declarant</text:p></draw:text-box></draw:frame><text:span text:style-name="T11"> <text:s text:c="21"/></text:span><text:span text:style-name="T9">此 <text:s text:c="5"/>致</text:span><text:span text:style-name="T46">T</text:span><text:span text:style-name="T46">o</text:span></text:p>
      <text:p text:style-name="P25"><text:span text:style-name="T9">中央銀行</text:span><text:span text:style-name="T46">Central Bank of </text:span><text:span text:style-name="T46">the Republic of </text:span><text:span text:style-name="T46">China</text:span><text:span text:style-name="T46">（Taiwan）</text:span></text:p>
      <text:p text:style-name="P28"/>
      <text:p text:style-name="P29"/>
      <text:p text:style-name="P25"><text:span text:style-name="T11"><text:s text:c="6"/></text:span><text:span text:style-name="T16"><text:s text:c="36"/></text:span><text:span text:style-name="T11"><text:s/></text:span></text:p>
      <text:p text:style-name="P25"><draw:line text:anchor-type="char" draw:z-index="7" draw:style-name="gr1" draw:text-style-name="P81" svg:x1="12.418cm" svg:y1="-0.009cm" svg:x2="15.805cm" svg:y2="-0.009cm"><text:p/></draw:line><text:span text:style-name="T11"> <text:s text:c="4"/></text:span><text:span text:style-name="T9">申報義務人及其負責人簽章 </text:span><text:span text:style-name="T46">Signature of the Declarant and its responsible person</text:span></text:p>
      <text:p text:style-name="P25"><text:span text:style-name="T9">地址 </text:span><text:span text:style-name="T46">Address</text:span><text:span text:style-name="T9">:</text:span><text:span text:style-name="T46"> </text:span><text:span text:style-name="T9"><text:tab/><text:tab/><text:tab/><text:tab/><text:tab/></text:span><text:span text:style-name="T9"> <text:s text:c="6"/>電話</text:span><text:span text:style-name="T46">Tel</text:span><text:span text:style-name="T9"> </text:span><text:span text:style-name="T9">:</text:span><text:span text:style-name="T46"> </text:span></text:p>
      <text:p text:style-name="P9"><text:span text:style-name="T49"><text:s/></text:span><text:span text:style-name="T49"><text:s text:c="47"/></text:span></text:p>
      <text:p text:style-name="P32"/>
      <text:p text:style-name="P25"><text:span text:style-name="T11">(</text:span><text:span text:style-name="T9">以下各欄由銀行業填寫</text:span><text:span text:style-name="T9">)</text:span><text:span text:style-name="T49"> (</text:span><text:span text:style-name="T46">The banking enterprise shall fill out </text:span><text:span text:style-name="T46">the </text:span><text:span text:style-name="T46">section below)</text:span></text:p>
      <text:p text:style-name="P30"><text:soft-page-break/>------------------------------------------------------------------------------------------------------------------------------------</text:p>
      <text:p text:style-name="P27"><text:span text:style-name="T24">送件編號</text:span><text:span text:style-name="T9">:<text:tab/><text:tab/><text:tab/><text:tab/><text:tab/><text:tab/><text:tab/><text:tab/><text:tab/></text:span><text:span text:style-name="T9">銀行業簽章及日期 </text:span><text:span text:style-name="T9">:</text:span></text:p>
      <text:p text:style-name="P9"><text:span text:style-name="T46">Case No.: </text:span><text:span text:style-name="T46"><text:s text:c="57"/></text:span><text:span text:style-name="T46">Bank seal and date:</text:span></text:p>
      <text:p text:style-name="P27"><text:span text:style-name="T9">外匯水單編號 </text:span><text:span text:style-name="T9">:</text:span></text:p>
      <text:p text:style-name="P23"><text:span text:style-name="T46">Foreign Exchange Memo No.:</text:span><text:span text:style-name="T46"> <text:s text:c="43"/></text:span><text:span text:style-name="T9"><text:s text:c="55"/></text:span></text:p>
      <text:p text:style-name="P34"><text:span text:style-name="T11">第二聯 <text:s/></text:span><text:span text:style-name="T9">(承辦銀行業留存)</text:span><text:span text:style-name="T11"> <text:s text:c="29"/></text:span><text:span text:style-name="T9">(21公分</text:span><text:span text:style-name="T34">X</text:span><text:span text:style-name="T9"> 29.7公分)</text:span></text:p>
      <text:p text:style-name="P31">Second Copy (to be kept by the banking enterprise)</text:p>
      <text:p text:style-name="P4"><text:span text:style-name="T2">外匯收支或交易申報書</text:span><text:span text:style-name="T26">（結售外匯專用）</text:span></text:p>
      <text:p text:style-name="P14"><text:span text:style-name="T32">Declaration Statement of Foreign Exchange Receipts and Disbursements or</text:span><text:span text:style-name="T32"> </text:span><text:span text:style-name="T32">Transactions</text:span><text:span text:style-name="T28"> (For settlement of sale only)</text:span></text:p>
      <text:p text:style-name="P7"><text:span text:style-name="T36"><text:s text:c="61"/></text:span><text:span text:style-name="T36"><text:s text:c="28"/></text:span></text:p>
      <text:p text:style-name="P8"><text:span text:style-name="T4">□由國外匯入直接結售</text:span><text:span text:style-name="T4"> </text:span><text:span text:style-name="T4"><text:s text:c="2"/>□由國內他行匯入結售 <text:s text:c="3"/>□由外匯存款提出結售</text:span></text:p>
      <text:p text:style-name="P15"><text:span text:style-name="T46">Direct inward remittance from abroad</text:span><text:span text:style-name="T46"> <text:s text:c="3"/></text:span><text:span text:style-name="T46">Remittance from another domestic bank</text:span><text:span text:style-name="T46"> <text:s text:c="3"/></text:span><text:span text:style-name="T46">Withdrawal from foreign currency deposit account</text:span></text:p>
      <text:p text:style-name="P8"><text:span text:style-name="T4">□以外幣現鈔或旅行支票結售 <text:s text:c="3"/>□其他（請註明來源）</text:span><text:span text:style-name="T4">: </text:span><text:span text:style-name="T6"><text:s text:c="16"/></text:span></text:p>
      <text:p text:style-name="P16"><text:span text:style-name="T46">Sale of foreign currency cash or traveler's</text:span><text:span text:style-name="T46"> c</text:span><text:span text:style-name="T46">heck</text:span><text:span text:style-name="T46"> <text:s text:c="5"/></text:span><text:span text:style-name="T46">Others (indicate source):</text:span></text:p>
      <text:p text:style-name="P22"><draw:frame draw:style-name="fr1" draw:name="框架5" text:anchor-type="char" svg:x="12.7cm" svg:y="0.233cm" svg:width="5.08cm" svg:height="14.579cm" draw:z-index="17"><draw:text-box><text:p text:style-name="P11">注意：</text:p><text:p text:style-name="P12">Notes:</text:p><text:list xml:id="list5957317698865933003" text:style-name="WW8Num18"><text:list-item><text:p text:style-name="P74">申報義務人務請審慎據實申報，申報後除有「外匯收支或交易申報辦法」第12條之情形外，不得要求更改申報書內容。</text:p></text:list-item></text:list><text:p text:style-name="P19"><text:span text:style-name="T30">The Declarant shall exercise deliberation in making </text:span><text:span text:style-name="T30">a </text:span><text:span text:style-name="T30">truthful declaration. </text:span><text:span text:style-name="T30">Except for the </text:span><text:span text:style-name="T30">situations under</text:span><text:span text:style-name="T30"> </text:span><text:span text:style-name="T30">Article 12 of the Regulations Governing the Declaration of Foreign Exchange Receipts and Disbursements or</text:span><text:span text:style-name="T30"> </text:span><text:span text:style-name="T30">Transactions, the declarant may not request to make changes to the contents of the Declaration Statement after the</text:span><text:span text:style-name="T30"> </text:span><text:span text:style-name="T30">declaration </text:span><text:span text:style-name="T30">is </text:span><text:span text:style-name="T30">made.</text:span></text:p><text:list xml:id="list25110695904111" text:continue-numbering="true" text:style-name="WW8Num18"><text:list-item><text:p text:style-name="P74">申報義務人申報不實，依管理外匯條例第20條第1項規定，處新臺幣3萬元以上，60萬元以下罰鍰。</text:p></text:list-item></text:list><text:p text:style-name="P19"><text:span text:style-name="T30">Untruthful declarations are subject to a fine of more than New Taiwan dollars 30,000 and less than New Taiwan</text:span><text:span text:style-name="T30"> </text:span><text:span text:style-name="T30">dollars 600,000 pursuant to Paragraph 1, Article 20 of Foreign Exchange Control Act.</text:span></text:p><text:list xml:id="list25111235995881" text:continue-numbering="true" text:style-name="WW8Num18"><text:list-item><text:p text:style-name="P74">本申報書匯款金額不得塗改，其餘部分如經塗改，應由申報義務人在塗改處簽章，否則本申報書不生效力。</text:p></text:list-item></text:list><text:p text:style-name="P19"><text:span text:style-name="T30">The remittance amount stated in the Declaration Statement </text:span><text:span text:style-name="T30">should</text:span><text:span text:style-name="T30"> not be altered. If any other section stated in the</text:span><text:span text:style-name="T30"> </text:span><text:span text:style-name="T30">Declaration Statement is altered, the declarant shall affix his/her seal or signature next to the alteration</text:span><text:span text:style-name="T30">;</text:span><text:span text:style-name="T30"> failure to do</text:span><text:span text:style-name="T30"> </text:span><text:span text:style-name="T30">so shall render the Declaration Statement invalid</text:span><text:span text:style-name="T48">.</text:span></text:p></draw:text-box></draw:frame></text:p>
      <text:p text:style-name="P10"><text:span text:style-name="T9">一</text:span><text:span text:style-name="T9">. </text:span><text:span text:style-name="T13">申報日</text:span><text:span text:style-name="T9">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20"><text:span text:style-name="T46">Date of Declaration: </text:span><text:span text:style-name="T46"><text:s text:c="2"/></text:span><text:span text:style-name="T46"><text:s/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10"><text:span text:style-name="T9">二</text:span><text:span text:style-name="T9">.</text:span><text:span text:style-name="T9"> 申報</text:span><text:span text:style-name="T13">義務</text:span><text:span text:style-name="T9">人 </text:span><text:span text:style-name="T9">:</text:span><text:span text:style-name="T14"> <text:s text:c="50"/></text:span></text:p>
      <text:p text:style-name="P37">Declarant: </text:p>
      <text:p text:style-name="P10"><text:span text:style-name="T9">三</text:span><text:span text:style-name="T9">.</text:span><text:span text:style-name="T9"> 申報</text:span><text:span text:style-name="T13">義務</text:span><text:span text:style-name="T9">人登記證號</text:span><text:span text:style-name="T9"> :</text:span></text:p>
      <text:p text:style-name="P37">Declarant's ID No.:</text:p>
      <text:p text:style-name="P39"><text:soft-page-break/><text:span text:style-name="T11"><text:s text:c="2"/></text:span><text:span text:style-name="T9">□</text:span><text:span text:style-name="T9"> </text:span><text:span text:style-name="T9">公司行號 </text:span><text:span text:style-name="T9">: </text:span><text:span text:style-name="T9">統一編號 </text:span><text:span text:style-name="T9">: </text:span><text:span text:style-name="T18"><text:s text:c="40"/></text:span></text:p>
      <text:p text:style-name="P42">Company or firm: Uniform No.:</text:p>
      <text:p text:style-name="P43"><text:span text:style-name="T11"><text:s text:c="2"/></text:span><text:span text:style-name="T9">□</text:span><text:span text:style-name="T9"> </text:span><text:span text:style-name="T9">團 <text:s text:c="3"/>體 : 統一編號 </text:span><text:span text:style-name="T9">: </text:span><text:span text:style-name="T18"><text:s text:c="40"/></text:span></text:p>
      <text:p text:style-name="P42">Association: Uniform No.:</text:p>
      <text:p text:style-name="P44"><text:span text:style-name="T11"><text:s/></text:span><text:span text:style-name="T11">(</text:span><text:span text:style-name="T9">無統一編號者</text:span><text:span text:style-name="T9">)</text:span><text:span text:style-name="T9"> 設立登記主管機關 </text:span><text:span text:style-name="T9">: </text:span><text:span text:style-name="T14"><text:s text:c="27"/></text:span></text:p>
      <text:p text:style-name="P45"><text:span text:style-name="T49">(</text:span><text:span text:style-name="T46">If Uniform No. unavailable) Competent authority for establishment and registration:</text:span></text:p>
      <text:p text:style-name="P25"><text:span text:style-name="T11"><text:s text:c="30"/></text:span><text:span text:style-name="T9">登記證號</text:span><text:span text:style-name="T9"> : </text:span><text:span text:style-name="T14"><text:s text:c="27"/></text:span></text:p>
      <text:p text:style-name="P48">Registration No.:</text:p>
      <text:p text:style-name="P43"><text:span text:style-name="T11"><text:s text:c="2"/></text:span><text:span text:style-name="T9">□</text:span><text:span text:style-name="T9"> </text:span><text:span text:style-name="T9">我國國民</text:span><text:span text:style-name="T9"> :</text:span><text:span text:style-name="T9"> 身分證統一編號 : </text:span><text:span text:style-name="T14"><text:s text:c="33"/></text:span></text:p>
      <text:p text:style-name="P42">ROC citizen: Citizen's ID No.:</text:p>
      <text:p text:style-name="P49"><text:span text:style-name="T11"><text:s/></text:span><text:span text:style-name="T11"><text:s text:c="18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0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43"><text:span text:style-name="T11"><text:s text:c="2"/></text:span><text:span text:style-name="T9">□</text:span><text:span text:style-name="T9"> </text:span><text:span text:style-name="T20">外國人</text:span><text:span text:style-name="T9"> : 外僑居留證號碼 </text:span><text:span text:style-name="T9">:</text:span><text:span text:style-name="T9"> </text:span><text:span text:style-name="T21"><text:s text:c="33"/></text:span><text:span text:style-name="T14"><text:s text:c="2"/></text:span></text:p>
      <text:p text:style-name="P42">Foreign Individual: Alien Resident Certificate No.:</text:p>
      <text:p text:style-name="P51"><text:span text:style-name="T11"><text:s/></text:span><text:span text:style-name="T11"><text:s text:c="11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0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51"><text:span text:style-name="T11"><text:s text:c="6"/></text:span><text:span text:style-name="T9">居留證發給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2"><text:span text:style-name="T46">Date of issuance:</text:span><text:span text:style-name="T46"> <text:s text:c="10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51"><text:span text:style-name="T11"><text:s text:c="5"/></text:span><text:span text:style-name="T11"><text:s/></text:span><text:span text:style-name="T9">居留證到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2"><text:span text:style-name="T46">Date of expiry: </text:span><text:span text:style-name="T46"><text:s text:c="12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21"><text:span text:style-name="T11"><text:s text:c="2"/></text:span><text:span text:style-name="T11">(</text:span><text:span text:style-name="T9">無外僑居留證者</text:span><text:span text:style-name="T9">) </text:span><text:span text:style-name="T9"><text:s text:c="7"/>國別</text:span><text:span text:style-name="T9"> </text:span><text:span text:style-name="T14"><text:s text:c="10"/></text:span><text:span text:style-name="T9"><text:s/></text:span><text:span text:style-name="T9">護照(證照)號碼</text:span><text:span text:style-name="T9"> </text:span><text:span text:style-name="T14"><text:s text:c="8"/></text:span></text:p>
      <text:p text:style-name="P53"><text:soft-page-break/><text:span text:style-name="T49">(</text:span><text:span text:style-name="T46">Without Alien Resident Certificate) Nationality </text:span><text:span text:style-name="T46"><text:s text:c="9"/></text:span><text:span text:style-name="T46"><text:s/>Passport No. </text:span></text:p>
      <text:p text:style-name="P55"/>
      <text:p text:style-name="P56"><text:span text:style-name="T9">四</text:span><text:span text:style-name="T9">. </text:span><text:span text:style-name="T9">外匯收入或交易性質 : </text:span></text:p>
      <text:p text:style-name="P38"><text:span text:style-name="T46">Nature of foreign exchange receipts or transactions</text:span><text:span text:style-name="T46">：</text:span></text:p>
      <text:p text:style-name="P58"><text:span text:style-name="T11">(</text:span><text:span text:style-name="T9">性質超過一種者，應加填每種性質之金額</text:span><text:span text:style-name="T9">)</text:span></text:p>
      <text:p text:style-name="P59"><text:span text:style-name="T49"><text:s/>(</text:span><text:span text:style-name="T46">if more than one category, indicate amount for each</text:span><text:span text:style-name="T46"> </text:span><text:span text:style-name="T46">category)</text:span><text:span text:style-name="T9"> </text:span></text:p>
      <text:p text:style-name="P43"><text:span text:style-name="T11"><text:s text:c="2"/></text:span><text:span text:style-name="T9">□ 出口貨品收入 </text:span><text:span text:style-name="T9">( </text:span><text:span text:style-name="T9">□ 已出口</text:span><text:span text:style-name="T9"> <text:s/></text:span><text:span text:style-name="T9">□</text:span><text:span text:style-name="T9"> </text:span><text:span text:style-name="T9">未出口</text:span><text:span text:style-name="T9">)</text:span></text:p>
      <text:p text:style-name="P60"><text:span text:style-name="T46">Receipts from the export of goods ( </text:span><text:span text:style-name="T51">□</text:span><text:span text:style-name="T51"> </text:span><text:span text:style-name="T46">exported </text:span><text:span text:style-name="T51">□</text:span><text:span text:style-name="T51"> </text:span><text:span text:style-name="T46">not</text:span><text:span text:style-name="T46"> </text:span><text:span text:style-name="T46">yet</text:span><text:span text:style-name="T46"> </text:span><text:span text:style-name="T46">export</text:span><text:span text:style-name="T46">ed</text:span><text:span text:style-name="T46">)</text:span></text:p>
      <text:p text:style-name="P61"><text:span text:style-name="T11"><text:s text:c="2"/></text:span><text:span text:style-name="T9">□ 對非居住民提供勞務收入</text:span><text:span text:style-name="T9">(</text:span><text:span text:style-name="T9">應具體詳填性質</text:span><text:span text:style-name="T9">)</text:span></text:p>
      <text:p text:style-name="P63">Receipts from the provision of services to non-residents (indicate in detail the nature of the service provided )<text:tab/></text:p>
      <text:p text:style-name="P64"><text:span text:style-name="T36"><text:s/></text:span><text:span text:style-name="T36"><text:s text:c="3"/></text:span><text:span text:style-name="T36"><text:s/></text:span><text:span text:style-name="T40"><text:s text:c="61"/></text:span></text:p>
      <text:list xml:id="list25109835689002" text:continue-list="list25110250138728" text:style-name="WW8Num24">
        <text:list-item>
          <text:p text:style-name="P26"><text:span text:style-name="T9">其他匯入款項</text:span><text:span text:style-name="T9">(</text:span><text:span text:style-name="T9">應具體詳填性質</text:span><text:span text:style-name="T9">)</text:span><text:span text:style-name="T49"> </text:span></text:p>
        </text:list-item>
      </text:list>
      <text:p text:style-name="P66"><text:span text:style-name="T46">Other i</text:span><text:span text:style-name="T46">nward remittance (indicate in detail the nature of the transaction)</text:span></text:p>
      <text:p text:style-name="P64"><text:span text:style-name="T36"><text:s text:c="2"/></text:span><text:span text:style-name="T36"><text:s text:c="3"/></text:span><text:span text:style-name="T40"><text:s text:c="61"/></text:span></text:p>
      <text:p text:style-name="P67"><text:span text:style-name="T9">五</text:span><text:span text:style-name="T9">. </text:span><text:span text:style-name="T9">匯款金額 </text:span><text:span text:style-name="T46">Amount remitted</text:span><text:span text:style-name="T9">:</text:span><text:span text:style-name="T18"> <text:s text:c="43"/></text:span><text:span text:style-name="T18"><text:s/></text:span></text:p>
      <text:p text:style-name="P68"><text:span text:style-name="T9">六</text:span><text:span text:style-name="T9">.</text:span><text:span text:style-name="T9"> 匯款地區國別 </text:span><text:span text:style-name="T46">Remittance from (country)</text:span><text:span text:style-name="T9">：</text:span><text:span text:style-name="T14"> <text:s text:c="30"/></text:span><text:span text:style-name="T14"><text:s/></text:span></text:p>
      <text:p text:style-name="P24"><text:span text:style-name="T11"><text:s text:c="16"/></text:span><text:span text:style-name="T9">茲具結以上所報均屬真實</text:span><text:span text:style-name="T9"> </text:span></text:p>
      <text:p text:style-name="P70">The undersigned hereby declares that all information provided above is true and correct.</text:p>
      <text:p text:style-name="P25"><draw:frame draw:style-name="fr2" draw:name="框架6" text:anchor-type="char" svg:x="12.405cm" svg:y="0.138cm" svg:width="3.411cm" svg:height="3.522cm" draw:z-index="8"><draw:text-box><text:p text:style-name="P2">銀行業負責輔導</text:p><text:p text:style-name="P1"><text:span text:style-name="T41"><text:s/></text:span><text:span text:style-name="T25">申報義務人員簽章</text:span></text:p><text:p text:style-name="P3">Signature of Banking Enterprise Personnel Advising the Declarant</text:p></draw:text-box></draw:frame><text:span text:style-name="T11"> <text:s text:c="21"/></text:span><text:span text:style-name="T9">此 <text:s text:c="5"/>致</text:span><text:span text:style-name="T46">T</text:span><text:span text:style-name="T46">o</text:span></text:p>
      <text:p text:style-name="P25"><text:span text:style-name="T9">中央銀行</text:span><text:span text:style-name="T46">Central Bank of </text:span><text:span text:style-name="T46">the Republic of </text:span><text:span text:style-name="T46">China</text:span><text:span text:style-name="T46">（Taiwan）</text:span></text:p>
      <text:p text:style-name="P28"/>
      <text:p text:style-name="P29"><text:soft-page-break/></text:p>
      <text:p text:style-name="P25"><text:span text:style-name="T11"><text:s text:c="6"/></text:span><text:span text:style-name="T16"><text:s text:c="36"/></text:span><text:span text:style-name="T11"><text:s/></text:span></text:p>
      <text:p text:style-name="P25"><draw:line text:anchor-type="char" draw:z-index="9" draw:style-name="gr1" draw:text-style-name="P81" svg:x1="12.418cm" svg:y1="-0.009cm" svg:x2="15.805cm" svg:y2="-0.009cm"><text:p/></draw:line><text:span text:style-name="T11"> <text:s text:c="4"/></text:span><text:span text:style-name="T9">申報義務人及其負責人簽章 </text:span><text:span text:style-name="T46">Signature of the Declarant and its responsible person</text:span></text:p>
      <text:p text:style-name="P25"><text:span text:style-name="T9">地址 </text:span><text:span text:style-name="T46">Address</text:span><text:span text:style-name="T9">:</text:span><text:span text:style-name="T46"> </text:span><text:span text:style-name="T9"><text:tab/><text:tab/><text:tab/><text:tab/><text:tab/></text:span><text:span text:style-name="T9"> <text:s text:c="6"/>電話</text:span><text:span text:style-name="T46">Tel</text:span><text:span text:style-name="T9"> </text:span><text:span text:style-name="T9">:</text:span></text:p>
      <text:p text:style-name="P9"><text:span text:style-name="T49"><text:s/></text:span><text:span text:style-name="T49"><text:s text:c="47"/></text:span></text:p>
      <text:p text:style-name="P32"/>
      <text:p text:style-name="P25"><text:span text:style-name="T11">(</text:span><text:span text:style-name="T9">以下各欄由銀行業填寫</text:span><text:span text:style-name="T9">)</text:span><text:span text:style-name="T49"> (</text:span><text:span text:style-name="T46">The banking enterprise shall fill out </text:span><text:span text:style-name="T46">the </text:span><text:span text:style-name="T46">section below)</text:span></text:p>
      <text:p text:style-name="P25"><text:span text:style-name="T36">------------------------------------------------------------------------------------------------------------------------------------</text:span></text:p>
      <text:p text:style-name="P27"><text:span text:style-name="T24">送件編號</text:span><text:span text:style-name="T9">:<text:tab/><text:tab/><text:tab/><text:tab/><text:tab/><text:tab/><text:tab/><text:tab/><text:tab/></text:span><text:span text:style-name="T9">銀行業簽章及日期 </text:span><text:span text:style-name="T9">:</text:span></text:p>
      <text:p text:style-name="P9"><text:span text:style-name="T46">Case No.: </text:span><text:span text:style-name="T46"><text:s text:c="57"/></text:span><text:span text:style-name="T46">Bank seal and date:</text:span></text:p>
      <text:p text:style-name="P27"><text:span text:style-name="T9">外匯水單編號 </text:span><text:span text:style-name="T9">:</text:span></text:p>
      <text:p text:style-name="P23"><text:span text:style-name="T46">Foreign Exchange Memo No.:</text:span><text:span text:style-name="T46"> <text:s text:c="43"/></text:span><text:span text:style-name="T9"><text:s text:c="55"/></text:span></text:p>
      <text:p text:style-name="P34"><text:span text:style-name="T11">第三聯 <text:s/>(申報義務人留存備查) <text:s text:c="25"/></text:span><text:span text:style-name="T9">(21公分</text:span><text:span text:style-name="T34">X</text:span><text:span text:style-name="T9"> 29.7公分)</text:span></text:p>
      <text:p text:style-name="P31">Third Copy (to be kept by the declarant)</text:p>
      <text:p text:style-name="P5"><text:span text:style-name="T2">外匯收支或交易申報書</text:span><text:span text:style-name="T62">（結購外匯專用）</text:span></text:p>
      <text:p text:style-name="P14"><text:span text:style-name="T32">Declaration</text:span><text:span text:style-name="T42"> Statement of </text:span><text:span text:style-name="T46">Foreign</text:span><text:span text:style-name="T42"> Exchange </text:span><text:span text:style-name="T32">Receipts</text:span><text:span text:style-name="T42"> and Disbursements or</text:span><text:span text:style-name="T42"> </text:span><text:span text:style-name="T42">Transactions </text:span><text:span text:style-name="T64">(For settlement of purchase only)</text:span></text:p>
      <text:p text:style-name="P7"><text:span text:style-name="T36"><text:s text:c="61"/></text:span><text:span text:style-name="T36"><text:s text:c="28"/></text:span></text:p>
      <text:list xml:id="list6420930886567686827" text:style-name="WW8Num12">
        <text:list-item>
          <text:p text:style-name="P78"><text:span text:style-name="T4">結購外匯直接匯出</text:span><text:span text:style-name="T4"> <text:s/></text:span><text:span text:style-name="T4"><text:s text:c="2"/>□結購外匯轉匯國內他行 <text:s text:c="2"/>□結購外匯存入外匯存款</text:span></text:p>
        </text:list-item>
      </text:list>
      <text:p text:style-name="P72"><text:span text:style-name="T53">Direct outward remittance </text:span><text:span text:style-name="T53"><text:s/></text:span><text:span text:style-name="T53"><text:s/></text:span><text:span text:style-name="T53"><text:s text:c="9"/></text:span><text:span text:style-name="T53">Remittance into another domestic bank</text:span><text:span text:style-name="T53"> <text:s text:c="5"/></text:span><text:span text:style-name="T53">Deposit into foreign currency deposit account</text:span></text:p>
      <text:list xml:id="list25111554133509" text:continue-numbering="true" text:style-name="WW8Num12">
        <text:list-item>
          <text:p text:style-name="P79"><text:span text:style-name="T4">結購外幣現鈔或旅行支票 <text:s text:c="2"/>□其他（請註明用途）</text:span><text:span text:style-name="T4">:</text:span><text:span text:style-name="T6"> <text:s text:c="19"/></text:span></text:p>
        </text:list-item>
      </text:list>
      <text:p text:style-name="P72"><text:span text:style-name="T53">F</text:span><text:span text:style-name="T53">oreign currency cash or traveler's check</text:span><text:span text:style-name="T53"> <text:s text:c="7"/></text:span><text:span text:style-name="T53">Others (indicate usage):</text:span></text:p>
      <text:p text:style-name="P13"/>
      <text:p text:style-name="P10"><draw:frame draw:style-name="fr1" draw:name="框架7" text:anchor-type="char" svg:x="12.7cm" svg:y="0.31cm" svg:width="5.08cm" svg:height="14.579cm" draw:z-index="5"><draw:text-box><text:p text:style-name="P11">注意：</text:p><text:p text:style-name="P12">Notes:</text:p><text:list xml:id="list322054986806121204" text:style-name="WW8Num10"><text:list-item><text:p text:style-name="P75">申報義務人務請審慎據實申報，申報後除有「外匯收支或交易申報辦法」第12條之情形外，不得要求更改申報書內容。</text:p></text:list-item></text:list><text:p text:style-name="P19"><text:span text:style-name="T30">The Declarant shall exercise deliberation in making </text:span><text:span text:style-name="T30">a </text:span><text:span text:style-name="T30">truthful declaration. </text:span><text:span text:style-name="T30">Except for the </text:span><text:span text:style-name="T30">situations under</text:span><text:span text:style-name="T30"> </text:span><text:span text:style-name="T30">Article 12 of the Regulations Governing the Declaration of Foreign Exchange Receipts and Disbursements or</text:span><text:span text:style-name="T30"> </text:span><text:span text:style-name="T30">Transactions, the declarant may not request to make changes to the contents of the Declaration Statement after the</text:span><text:span text:style-name="T30"> </text:span><text:span text:style-name="T30">declaration </text:span><text:span text:style-name="T30">is </text:span><text:span text:style-name="T30">made.</text:span></text:p><text:list xml:id="list25111424752271" text:continue-numbering="true" text:style-name="WW8Num10"><text:list-item><text:p text:style-name="P75">申報義務人申報不實，依管理外匯條例第20條第1項規定，處新臺幣3萬元以上，60萬元以下罰鍰。</text:p></text:list-item></text:list><text:p text:style-name="P19"><text:span text:style-name="T30">Untruthful declarations are subject to a fine of more than New Taiwan dollars 30,000 and less than New Taiwan</text:span><text:span text:style-name="T30"> </text:span><text:span text:style-name="T30">dollars 600,000 pursuant to Paragraph 1, Article 20 of Foreign Exchange Control Act.</text:span></text:p><text:list xml:id="list25111413250390" text:continue-numbering="true" text:style-name="WW8Num10"><text:list-item><text:p text:style-name="P75">本申報書匯款金額不得塗改，其餘部分如經塗改，應由申報義務人在塗改處簽章，否則本申報書不生效力。</text:p></text:list-item></text:list><text:p text:style-name="P19"><text:span text:style-name="T30">The remittance amount stated in the Declaration Statement </text:span><text:span text:style-name="T30">should</text:span><text:span text:style-name="T30"> not be altered. If any other section stated in the</text:span><text:span text:style-name="T30"> </text:span><text:span text:style-name="T30">Declaration Statement is altered, the declarant shall affix his/her seal or signature next to the alteration</text:span><text:span text:style-name="T30">;</text:span><text:span text:style-name="T30"> failure to do</text:span><text:span text:style-name="T30"> </text:span><text:span text:style-name="T30">so shall render the Declaration Statement invalid</text:span><text:span text:style-name="T48">.</text:span></text:p></draw:text-box></draw:frame><text:span text:style-name="T9">一</text:span><text:span text:style-name="T9">. </text:span><text:span text:style-name="T13">申報日</text:span><text:span text:style-name="T9">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20"><text:span text:style-name="T46">Date of Declaration: </text:span><text:span text:style-name="T46"><text:s text:c="2"/></text:span><text:span text:style-name="T46"><text:s/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10"><text:span text:style-name="T9">二</text:span><text:span text:style-name="T9">.</text:span><text:span text:style-name="T9"> 申報</text:span><text:span text:style-name="T13">義務</text:span><text:span text:style-name="T9">人 </text:span><text:span text:style-name="T9">:</text:span><text:span text:style-name="T14"> <text:s text:c="50"/></text:span></text:p>
      <text:p text:style-name="P37">Declarant: </text:p>
      <text:p text:style-name="P10"><text:span text:style-name="T9">三</text:span><text:span text:style-name="T9">.</text:span><text:span text:style-name="T9"> 申報</text:span><text:span text:style-name="T13">義務</text:span><text:span text:style-name="T9">人登記證號</text:span><text:span text:style-name="T9"> :</text:span></text:p>
      <text:p text:style-name="P37">Declarant's ID No.:</text:p>
      <text:p text:style-name="P39"><text:span text:style-name="T11"><text:s text:c="2"/></text:span><text:span text:style-name="T9">□</text:span><text:span text:style-name="T9"> </text:span><text:span text:style-name="T9">公司行號 </text:span><text:span text:style-name="T9">: </text:span><text:span text:style-name="T9">統一編號 </text:span><text:span text:style-name="T9">: </text:span><text:span text:style-name="T18"><text:s text:c="40"/></text:span></text:p>
      <text:p text:style-name="P42">Company or firm: Uniform No.:</text:p>
      <text:p text:style-name="P43"><text:span text:style-name="T11"><text:s text:c="2"/></text:span><text:span text:style-name="T9">□</text:span><text:span text:style-name="T9"> </text:span><text:span text:style-name="T9">團 <text:s text:c="3"/>體 : 統一編號 </text:span><text:span text:style-name="T9">: </text:span><text:span text:style-name="T18"><text:s text:c="40"/></text:span></text:p>
      <text:p text:style-name="P42">Association: Uniform No.:</text:p>
      <text:p text:style-name="P44"><text:span text:style-name="T11"><text:s/></text:span><text:span text:style-name="T11">(</text:span><text:span text:style-name="T9">無統一編號者</text:span><text:span text:style-name="T9">)</text:span><text:span text:style-name="T9"> 設立登記主管機關 </text:span><text:span text:style-name="T9">: </text:span><text:span text:style-name="T14"><text:s text:c="27"/></text:span></text:p>
      <text:p text:style-name="P46"><text:span text:style-name="T61">(</text:span><text:span text:style-name="T45">If Uniform No. unavailable) Competent authority for establishment and registration:</text:span></text:p>
      <text:p text:style-name="P25"><text:span text:style-name="T11"><text:s text:c="30"/></text:span><text:span text:style-name="T9">登記證號</text:span><text:span text:style-name="T9"> : </text:span><text:span text:style-name="T14"><text:s text:c="27"/></text:span></text:p>
      <text:p text:style-name="P48"><text:soft-page-break/>Registration No.:</text:p>
      <text:p text:style-name="P43"><text:span text:style-name="T11"><text:s text:c="2"/></text:span><text:span text:style-name="T9">□</text:span><text:span text:style-name="T9"> </text:span><text:span text:style-name="T9">我國國民</text:span><text:span text:style-name="T9"> :</text:span><text:span text:style-name="T9"> 身分證統一編號 : </text:span><text:span text:style-name="T14"><text:s text:c="33"/></text:span></text:p>
      <text:p text:style-name="P42">ROC citizen: Citizen's ID No.:</text:p>
      <text:p text:style-name="P49"><text:span text:style-name="T11"><text:s/></text:span><text:span text:style-name="T11"><text:s text:c="18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0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43"><text:span text:style-name="T11"><text:s text:c="2"/></text:span><text:span text:style-name="T9">□</text:span><text:span text:style-name="T9"> </text:span><text:span text:style-name="T20">外國人</text:span><text:span text:style-name="T9"> : 外僑居留證號碼 </text:span><text:span text:style-name="T9">:</text:span><text:span text:style-name="T9"> </text:span><text:span text:style-name="T21"><text:s text:c="33"/></text:span><text:span text:style-name="T14"><text:s text:c="2"/></text:span></text:p>
      <text:p text:style-name="P41"><text:span text:style-name="T46">Foreign Individual: Alien Resident Certificate No.:</text:span></text:p>
      <text:p text:style-name="P51"><text:span text:style-name="T11"><text:s/></text:span><text:span text:style-name="T11"><text:s text:c="11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0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51"><text:span text:style-name="T11"><text:s text:c="6"/></text:span><text:span text:style-name="T9">居留證發給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2"><text:span text:style-name="T46">Date of issuance:</text:span><text:span text:style-name="T46"> <text:s text:c="10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51"><text:span text:style-name="T11"><text:s text:c="5"/></text:span><text:span text:style-name="T11"><text:s/></text:span><text:span text:style-name="T9">居留證到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2"><text:span text:style-name="T46">Date of expiry: </text:span><text:span text:style-name="T46"><text:s text:c="12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21"><text:span text:style-name="T11"><text:s text:c="2"/></text:span><text:span text:style-name="T11">(</text:span><text:span text:style-name="T9">無外僑居留證者</text:span><text:span text:style-name="T9">) </text:span><text:span text:style-name="T9"><text:s text:c="7"/>國別</text:span><text:span text:style-name="T9"> </text:span><text:span text:style-name="T14"><text:s text:c="10"/></text:span><text:span text:style-name="T9"><text:s/></text:span><text:span text:style-name="T9">護照(證照)號碼</text:span><text:span text:style-name="T9"> </text:span><text:span text:style-name="T14"><text:s text:c="8"/></text:span></text:p>
      <text:p text:style-name="P53"><text:span text:style-name="T49">(</text:span><text:span text:style-name="T46">Without Alien Resident Certificate) Nationality </text:span><text:span text:style-name="T46"><text:s text:c="9"/></text:span><text:span text:style-name="T46"><text:s/>Passport No. </text:span></text:p>
      <text:p text:style-name="P54"/>
      <text:p text:style-name="P57"><text:span text:style-name="T9">四</text:span><text:span text:style-name="T9">. </text:span><text:span text:style-name="T9">外匯支出或交易性質 : </text:span></text:p>
      <text:p text:style-name="P36"><text:span text:style-name="T42">Nature of foreign exchange disbursements or transactions</text:span><text:span text:style-name="T42">：</text:span><text:span text:style-name="T44"> </text:span></text:p>
      <text:p text:style-name="P36"><text:span text:style-name="T11">(</text:span><text:span text:style-name="T9">性質超過一種者，應加填每種性質之金額</text:span><text:span text:style-name="T9">)</text:span><text:span text:style-name="T44"> </text:span></text:p>
      <text:p text:style-name="P36"><text:span text:style-name="T44">(</text:span><text:span text:style-name="T42">if more than one category, indicate amount for</text:span><text:span text:style-name="T42"> </text:span><text:span text:style-name="T42">each category)</text:span></text:p>
      <text:p text:style-name="P40"><text:span text:style-name="T11"><text:s text:c="2"/></text:span><text:span text:style-name="T9">□ 進口貨品價款 </text:span><text:span text:style-name="T9">( </text:span><text:span text:style-name="T9">□ 已進口</text:span><text:span text:style-name="T9"> <text:s/></text:span><text:span text:style-name="T9">□</text:span><text:span text:style-name="T9"> </text:span><text:span text:style-name="T9">未進口</text:span><text:span text:style-name="T9">)</text:span></text:p>
      <text:p text:style-name="P80"><text:soft-page-break/><text:span text:style-name="T42">Disbursements</text:span><text:span text:style-name="T53"> of the import of goods ( </text:span><text:span text:style-name="T53">□</text:span><text:span text:style-name="T55"> </text:span><text:span text:style-name="T53">already imported </text:span><text:span text:style-name="T53">□</text:span><text:span text:style-name="T55"> </text:span><text:span text:style-name="T53">not</text:span><text:span text:style-name="T53"> </text:span><text:span text:style-name="T53">yet</text:span><text:span text:style-name="T53"> </text:span><text:span text:style-name="T53">imported)</text:span></text:p>
      <text:p text:style-name="P65"><text:span text:style-name="T60"><text:s text:c="2"/></text:span>□ 公司、行號、團體償付非居住民勞務支出</text:p>
      <text:p text:style-name="P80"><text:span text:style-name="T42">Disbursements</text:span><text:span text:style-name="T53"> </text:span><text:span text:style-name="T42">for</text:span><text:span text:style-name="T53"> provision of services to non-residents by a company, a firm or an association</text:span></text:p>
      <text:p text:style-name="P64"><text:span text:style-name="T11"><text:s text:c="5"/></text:span><text:span text:style-name="T11">(</text:span><text:span text:style-name="T9">應具體詳填性質</text:span><text:span text:style-name="T9">)</text:span><text:span text:style-name="T55"> </text:span><text:span text:style-name="T55">(</text:span><text:span text:style-name="T53">indicate</text:span><text:span text:style-name="T53"> </text:span><text:span text:style-name="T53">in detail the nature of the service provided</text:span><text:span text:style-name="T53">)</text:span></text:p>
      <text:p text:style-name="P64"><text:span text:style-name="T36"><text:s/></text:span><text:span text:style-name="T36"><text:s text:c="3"/></text:span><text:span text:style-name="T36"><text:s/></text:span><text:span text:style-name="T40"><text:s text:c="61"/></text:span></text:p>
      <text:p text:style-name="P64"><text:span text:style-name="T11"><text:s text:c="2"/></text:span><text:span text:style-name="T9">□ 其他匯出款項</text:span><text:span text:style-name="T9">(</text:span><text:span text:style-name="T9">應具體詳填性質</text:span><text:span text:style-name="T9">)</text:span></text:p>
      <text:p text:style-name="P41"><text:span text:style-name="T53">Other o</text:span><text:span text:style-name="T53">utward remittance (indicate in detail the nature of the transaction)</text:span></text:p>
      <text:p text:style-name="P64"><text:span text:style-name="T36"><text:s text:c="2"/></text:span><text:span text:style-name="T36"><text:s text:c="3"/></text:span><text:span text:style-name="T40"><text:s text:c="61"/></text:span></text:p>
      <text:p text:style-name="P35"><text:span text:style-name="T9">五</text:span><text:span text:style-name="T9">. </text:span><text:span text:style-name="T9">匯款金額</text:span><text:span text:style-name="T53">Amount remitted</text:span><text:span text:style-name="T9">:</text:span><text:span text:style-name="T53"> </text:span><text:span text:style-name="T18"><text:s text:c="42"/></text:span><text:span text:style-name="T18"><text:s text:c="3"/></text:span></text:p>
      <text:p text:style-name="P35"><text:span text:style-name="T9">六</text:span><text:span text:style-name="T9">.</text:span><text:span text:style-name="T9"> 受款地區國別</text:span><text:span text:style-name="T53">Remittance to (country):</text:span><text:span text:style-name="T14"> <text:s text:c="35"/></text:span></text:p>
      <text:p text:style-name="P24"><text:span text:style-name="T11"><text:s text:c="16"/></text:span><text:span text:style-name="T9">茲具結以上所報均屬真實</text:span><text:span text:style-name="T9"> </text:span></text:p>
      <text:p text:style-name="P69"><text:span text:style-name="T46">The undersigned hereby declares that all information provided above is true and correct.</text:span></text:p>
      <text:p text:style-name="P25"><draw:frame draw:style-name="fr2" draw:name="框架8" text:anchor-type="char" svg:x="12.405cm" svg:y="0.138cm" svg:width="3.411cm" svg:height="3.156cm" draw:z-index="3"><draw:text-box><text:p text:style-name="P2">銀行業負責輔導</text:p><text:p text:style-name="P1"><text:span text:style-name="T41"><text:s/></text:span><text:span text:style-name="T25">申報義務人員簽章</text:span></text:p><text:p text:style-name="P3">Signature of Banking Enterprise Personnel Advising the Declarant</text:p></draw:text-box></draw:frame><text:span text:style-name="T11"> <text:s text:c="21"/></text:span><text:span text:style-name="T9">此 <text:s text:c="5"/>致 </text:span><text:span text:style-name="T46">T</text:span><text:span text:style-name="T46">o </text:span></text:p>
      <text:p text:style-name="P25"><text:span text:style-name="T9">中央銀行</text:span><text:span text:style-name="T46">Central Bank of </text:span><text:span text:style-name="T46">the Republic of </text:span><text:span text:style-name="T46">China</text:span><text:span text:style-name="T46">（Taiwan）</text:span></text:p>
      <text:p text:style-name="P28"/>
      <text:p text:style-name="P28"/>
      <text:p text:style-name="P25"><text:span text:style-name="T11"><text:s text:c="6"/></text:span><text:span text:style-name="T16"><text:s text:c="36"/></text:span><text:span text:style-name="T11"><text:s/></text:span></text:p>
      <text:p text:style-name="P25"><draw:line text:anchor-type="char" draw:z-index="4" draw:style-name="gr1" draw:text-style-name="P81" svg:x1="12.418cm" svg:y1="-0.009cm" svg:x2="15.805cm" svg:y2="-0.009cm"><text:p/></draw:line><text:span text:style-name="T11"> <text:s text:c="4"/></text:span><text:span text:style-name="T9">申報義務人及其負責人簽章</text:span><text:span text:style-name="T49">(</text:span><text:span text:style-name="T46">Signature of the Declarant and its responsible person)</text:span></text:p>
      <text:p text:style-name="P9"><text:span text:style-name="T9">地址 </text:span><text:span text:style-name="T46">Address</text:span><text:span text:style-name="T9">:</text:span><text:span text:style-name="T46"> </text:span><text:span text:style-name="T9"><text:tab/><text:tab/><text:tab/><text:tab/><text:tab/></text:span><text:span text:style-name="T9"> <text:s text:c="6"/>電話</text:span><text:span text:style-name="T46">Tel</text:span><text:span text:style-name="T9"> </text:span><text:span text:style-name="T9">:</text:span><text:span text:style-name="T46"> </text:span></text:p>
      <text:p text:style-name="P9"><text:span text:style-name="T49"><text:s/></text:span><text:span text:style-name="T49"><text:s text:c="40"/></text:span></text:p>
      <text:p text:style-name="P33"/>
      <text:p text:style-name="P25"><text:soft-page-break/><text:span text:style-name="T11">(</text:span><text:span text:style-name="T9">以下各欄由銀行業填寫</text:span><text:span text:style-name="T9">)</text:span><text:span text:style-name="T49"> (</text:span><text:span text:style-name="T46">The banking enterprise shall fill out </text:span><text:span text:style-name="T46">the </text:span><text:span text:style-name="T46">section below)</text:span></text:p>
      <text:p text:style-name="P25"><text:span text:style-name="T36">------------------------------------------------------------------------------------------------------------------------------------</text:span></text:p>
      <text:p text:style-name="P27"><text:span text:style-name="T24">送件編號</text:span><text:span text:style-name="T9">:<text:tab/><text:tab/><text:tab/><text:tab/><text:tab/><text:tab/><text:tab/><text:tab/><text:tab/></text:span><text:span text:style-name="T9">銀行業簽章及日期 </text:span><text:span text:style-name="T9">:</text:span></text:p>
      <text:p text:style-name="P9"><text:span text:style-name="T46">Case No.: </text:span><text:span text:style-name="T46"><text:s text:c="57"/></text:span><text:span text:style-name="T46">Bank seal and date:</text:span></text:p>
      <text:p text:style-name="P27"><text:span text:style-name="T9">外匯水單編號 </text:span><text:span text:style-name="T9">:</text:span></text:p>
      <text:p text:style-name="P23"><text:span text:style-name="T46">Foreign Exchange Memo No.:</text:span><text:span text:style-name="T46"> <text:s text:c="43"/></text:span><text:span text:style-name="T9"><text:s text:c="55"/></text:span></text:p>
      <text:p text:style-name="P34"><text:span text:style-name="T11">第一聯 <text:s/>(中央銀行外匯局) <text:s text:c="29"/></text:span><text:span text:style-name="T9">(21公分</text:span><text:span text:style-name="T34">X</text:span><text:span text:style-name="T9"> 29.7公分)</text:span></text:p>
      <text:p text:style-name="P23"><text:span text:style-name="T46">First Copy (to be kept by Department of Foreign Exchange, Central Bank of </text:span><text:span text:style-name="T46">the Republic of </text:span><text:span text:style-name="T46">China</text:span><text:span text:style-name="T46">（Taiwan）</text:span><text:span text:style-name="T49">)</text:span></text:p>
      <text:p text:style-name="P5"><text:span text:style-name="T2">外匯收支或交易申報書</text:span><text:span text:style-name="T62">（結購外匯專用）</text:span></text:p>
      <text:p text:style-name="P14"><text:span text:style-name="T32">Declaration</text:span><text:span text:style-name="T42"> Statement of </text:span><text:span text:style-name="T46">Foreign</text:span><text:span text:style-name="T42"> Exchange </text:span><text:span text:style-name="T32">Receipts</text:span><text:span text:style-name="T42"> and Disbursements or</text:span><text:span text:style-name="T42"> </text:span><text:span text:style-name="T42">Transactions </text:span><text:span text:style-name="T64">(For settlement of purchase only)</text:span></text:p>
      <text:p text:style-name="P7"><text:span text:style-name="T36"><text:s text:c="61"/></text:span><text:span text:style-name="T36"><text:s text:c="28"/></text:span></text:p>
      <text:list xml:id="list25111093628692" text:continue-list="list25111554133509" text:style-name="WW8Num12">
        <text:list-item>
          <text:p text:style-name="P78"><text:span text:style-name="T4">結購外匯直接匯出</text:span><text:span text:style-name="T4"> <text:s/></text:span><text:span text:style-name="T4"><text:s text:c="2"/>□結購外匯轉匯國內他行 <text:s text:c="2"/>□結購外匯存入外匯存款</text:span></text:p>
        </text:list-item>
      </text:list>
      <text:p text:style-name="P72"><text:span text:style-name="T53">Direct outward remittance </text:span><text:span text:style-name="T53"><text:s/></text:span><text:span text:style-name="T53"><text:s/></text:span><text:span text:style-name="T53"><text:s text:c="9"/></text:span><text:span text:style-name="T53">Remittance into another domestic bank</text:span><text:span text:style-name="T53"> <text:s text:c="5"/></text:span><text:span text:style-name="T53">Deposit into foreign currency deposit account</text:span></text:p>
      <text:list xml:id="list25111051066112" text:continue-numbering="true" text:style-name="WW8Num12">
        <text:list-item>
          <text:p text:style-name="P79"><text:span text:style-name="T4">結購外幣現鈔或旅行支票 <text:s text:c="2"/>□其他（請註明用途）</text:span><text:span text:style-name="T4">:</text:span><text:span text:style-name="T6"> <text:s text:c="19"/></text:span></text:p>
        </text:list-item>
      </text:list>
      <text:p text:style-name="P72"><text:span text:style-name="T53">F</text:span><text:span text:style-name="T53">oreign currency cash or traveler's check</text:span><text:span text:style-name="T53"> <text:s text:c="7"/></text:span><text:span text:style-name="T53">Others (indicate usage):</text:span></text:p>
      <text:p text:style-name="P13"/>
      <text:p text:style-name="P10"><draw:frame draw:style-name="fr1" draw:name="框架9" text:anchor-type="char" svg:x="12.7cm" svg:y="0.31cm" svg:width="5.08cm" svg:height="14.579cm" draw:z-index="12"><draw:text-box><text:p text:style-name="P11">注意：</text:p><text:p text:style-name="P12">Notes:</text:p><text:list xml:id="list2959145124750490473" text:style-name="WW8Num17"><text:list-item><text:p text:style-name="P76">申報義務人務請審慎據實申報，申報後除有「外匯收支或交易申報辦法」第12條之情形外，不得要求更改申報書內容。</text:p></text:list-item></text:list><text:p text:style-name="P19"><text:span text:style-name="T30">The Declarant shall exercise deliberation in making </text:span><text:span text:style-name="T30">a </text:span><text:span text:style-name="T30">truthful declaration. </text:span><text:span text:style-name="T30">Except for the </text:span><text:span text:style-name="T30">situations under</text:span><text:span text:style-name="T30"> </text:span><text:span text:style-name="T30">Article 12 of the Regulations Governing the Declaration of Foreign Exchange Receipts and Disbursements or</text:span><text:span text:style-name="T30"> </text:span><text:span text:style-name="T30">Transactions, the declarant may not request to make changes to the contents of the Declaration Statement after the</text:span><text:span text:style-name="T30"> </text:span><text:span text:style-name="T30">declaration </text:span><text:span text:style-name="T30">is </text:span><text:span text:style-name="T30">made.</text:span></text:p><text:list xml:id="list25109544514279" text:continue-numbering="true" text:style-name="WW8Num17"><text:list-item><text:p text:style-name="P76">申報義務人申報不實，依管理外匯條例第20條第1項規定，處新臺幣3萬元以上，60萬元以下罰鍰。</text:p></text:list-item></text:list><text:p text:style-name="P19"><text:span text:style-name="T30">Untruthful declarations are subject to a fine of more than New Taiwan dollars 30,000 and less than New Taiwan</text:span><text:span text:style-name="T30"> </text:span><text:span text:style-name="T30">dollars 600,000 pursuant to Paragraph 1, Article 20 of Foreign Exchange Control Act.</text:span></text:p><text:list xml:id="list25109584692376" text:continue-numbering="true" text:style-name="WW8Num17"><text:list-item><text:p text:style-name="P76">本申報書匯款金額不得塗改，其餘部分如經塗改，應由申報義務人在塗改處簽章，否則本申報書不生效力。</text:p></text:list-item></text:list><text:p text:style-name="P19"><text:span text:style-name="T30">The remittance amount stated in the Declaration Statement </text:span><text:span text:style-name="T30">should</text:span><text:span text:style-name="T30"> not be altered. If any other section stated in the</text:span><text:span text:style-name="T30"> </text:span><text:span text:style-name="T30">Declaration Statement is altered, the declarant shall affix his/her seal or signature next to the alteration</text:span><text:span text:style-name="T30">;</text:span><text:span text:style-name="T30"> failure to do</text:span><text:span text:style-name="T30"> </text:span><text:span text:style-name="T30">so shall render the Declaration Statement invalid</text:span><text:span text:style-name="T48">.</text:span></text:p></draw:text-box></draw:frame><text:span text:style-name="T9">一</text:span><text:span text:style-name="T9">. </text:span><text:span text:style-name="T13">申報日</text:span><text:span text:style-name="T9">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20"><text:span text:style-name="T46">Date of Declaration: </text:span><text:span text:style-name="T46"><text:s text:c="2"/></text:span><text:span text:style-name="T46"><text:s/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10"><text:span text:style-name="T9">二</text:span><text:span text:style-name="T9">.</text:span><text:span text:style-name="T9"> 申報</text:span><text:span text:style-name="T13">義務</text:span><text:span text:style-name="T9">人 </text:span><text:span text:style-name="T9">:</text:span><text:span text:style-name="T14"> <text:s text:c="50"/></text:span></text:p>
      <text:p text:style-name="P37">Declarant: </text:p>
      <text:p text:style-name="P10"><text:span text:style-name="T9">三</text:span><text:span text:style-name="T9">.</text:span><text:span text:style-name="T9"> 申報</text:span><text:span text:style-name="T13">義務</text:span><text:span text:style-name="T9">人登記證號</text:span><text:span text:style-name="T9"> :</text:span></text:p>
      <text:p text:style-name="P37">Declarant's ID No.:</text:p>
      <text:p text:style-name="P39"><text:span text:style-name="T11"><text:s text:c="2"/></text:span><text:span text:style-name="T9">□</text:span><text:span text:style-name="T9"> </text:span><text:span text:style-name="T9">公司行號 </text:span><text:span text:style-name="T9">: </text:span><text:span text:style-name="T9">統一編號 </text:span><text:span text:style-name="T9">: </text:span><text:span text:style-name="T18"><text:s text:c="40"/></text:span></text:p>
      <text:p text:style-name="P42">Company or firm: Uniform No.:</text:p>
      <text:p text:style-name="P43"><text:span text:style-name="T11"><text:s text:c="2"/></text:span><text:span text:style-name="T9">□</text:span><text:span text:style-name="T9"> </text:span><text:span text:style-name="T9">團 <text:s text:c="3"/>體 : 統一編號 </text:span><text:span text:style-name="T9">: </text:span><text:span text:style-name="T18"><text:s text:c="40"/></text:span></text:p>
      <text:p text:style-name="P42">Association: Uniform No.:</text:p>
      <text:p text:style-name="P44"><text:span text:style-name="T11"><text:s/></text:span><text:span text:style-name="T11">(</text:span><text:span text:style-name="T9">無統一編號者</text:span><text:span text:style-name="T9">)</text:span><text:span text:style-name="T9"> 設立登記主管機關 </text:span><text:span text:style-name="T9">: </text:span><text:span text:style-name="T14"><text:s text:c="27"/></text:span></text:p>
      <text:p text:style-name="P46"><text:span text:style-name="T61">(</text:span><text:span text:style-name="T45">If Uniform No. unavailable) Competent authority for establishment and registration:</text:span></text:p>
      <text:p text:style-name="P25"><text:span text:style-name="T11"><text:s text:c="30"/></text:span><text:span text:style-name="T9">登記證號</text:span><text:span text:style-name="T9"> : </text:span><text:span text:style-name="T14"><text:s text:c="27"/></text:span></text:p>
      <text:p text:style-name="P48"><text:soft-page-break/>Registration No.:</text:p>
      <text:p text:style-name="P43"><text:span text:style-name="T11"><text:s text:c="2"/></text:span><text:span text:style-name="T9">□</text:span><text:span text:style-name="T9"> </text:span><text:span text:style-name="T9">我國國民</text:span><text:span text:style-name="T9"> :</text:span><text:span text:style-name="T9"> 身分證統一編號 : </text:span><text:span text:style-name="T14"><text:s text:c="33"/></text:span></text:p>
      <text:p text:style-name="P42">ROC citizen: Citizen's ID No.:</text:p>
      <text:p text:style-name="P49"><text:span text:style-name="T11"><text:s/></text:span><text:span text:style-name="T11"><text:s text:c="18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0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43"><text:span text:style-name="T11"><text:s text:c="2"/></text:span><text:span text:style-name="T9">□</text:span><text:span text:style-name="T9"> </text:span><text:span text:style-name="T20">外國人</text:span><text:span text:style-name="T9"> : 外僑居留證號碼 </text:span><text:span text:style-name="T9">:</text:span><text:span text:style-name="T9"> </text:span><text:span text:style-name="T21"><text:s text:c="33"/></text:span><text:span text:style-name="T14"><text:s text:c="2"/></text:span></text:p>
      <text:p text:style-name="P42">Foreign Individual: Alien Resident Certificate No.:</text:p>
      <text:p text:style-name="P51"><text:span text:style-name="T11"><text:s/></text:span><text:span text:style-name="T11"><text:s text:c="11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0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51"><text:span text:style-name="T11"><text:s text:c="6"/></text:span><text:span text:style-name="T9">居留證發給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2"><text:span text:style-name="T46">Date of issuance:</text:span><text:span text:style-name="T46"> <text:s text:c="10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51"><text:span text:style-name="T11"><text:s text:c="5"/></text:span><text:span text:style-name="T11"><text:s/></text:span><text:span text:style-name="T9">居留證到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2"><text:span text:style-name="T46">Date of expiry: </text:span><text:span text:style-name="T46"><text:s text:c="12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21"><text:span text:style-name="T11"><text:s text:c="2"/></text:span><text:span text:style-name="T11">(</text:span><text:span text:style-name="T9">無外僑居留證者</text:span><text:span text:style-name="T9">) </text:span><text:span text:style-name="T9"><text:s text:c="7"/>國別</text:span><text:span text:style-name="T9"> </text:span><text:span text:style-name="T14"><text:s text:c="10"/></text:span><text:span text:style-name="T9"><text:s/></text:span><text:span text:style-name="T9">護照(證照)號碼</text:span><text:span text:style-name="T9"> </text:span><text:span text:style-name="T14"><text:s text:c="8"/></text:span></text:p>
      <text:p text:style-name="P53"><text:span text:style-name="T49">(</text:span><text:span text:style-name="T46">Without Alien Resident Certificate) Nationality </text:span><text:span text:style-name="T46"><text:s text:c="9"/></text:span><text:span text:style-name="T46"><text:s/>Passport No. </text:span></text:p>
      <text:p text:style-name="P54"/>
      <text:p text:style-name="P57"><text:span text:style-name="T9">四</text:span><text:span text:style-name="T9">. </text:span><text:span text:style-name="T9">外匯支出或交易性質 : </text:span></text:p>
      <text:p text:style-name="P36"><text:span text:style-name="T42">Nature of foreign exchange disbursements or transactions</text:span><text:span text:style-name="T42">：</text:span><text:span text:style-name="T44"> </text:span></text:p>
      <text:p text:style-name="P36"><text:span text:style-name="T11">(</text:span><text:span text:style-name="T9">性質超過一種者，應加填每種性質之金額</text:span><text:span text:style-name="T9">)</text:span><text:span text:style-name="T44"> </text:span></text:p>
      <text:p text:style-name="P36"><text:span text:style-name="T44">(</text:span><text:span text:style-name="T42">if more than one category, indicate amount for</text:span><text:span text:style-name="T42"> </text:span><text:span text:style-name="T42">each category)</text:span></text:p>
      <text:p text:style-name="P40"><text:span text:style-name="T11"><text:s text:c="2"/></text:span><text:span text:style-name="T9">□ 進口貨品價款 </text:span><text:span text:style-name="T9">( </text:span><text:span text:style-name="T9">□ 已進口</text:span><text:span text:style-name="T9"> <text:s/></text:span><text:span text:style-name="T9">□</text:span><text:span text:style-name="T9"> </text:span><text:span text:style-name="T9">未進口</text:span><text:span text:style-name="T9">)</text:span></text:p>
      <text:p text:style-name="P80"><text:soft-page-break/><text:span text:style-name="T42">Disbursements</text:span><text:span text:style-name="T53"> of the import of goods ( </text:span><text:span text:style-name="T53">□</text:span><text:span text:style-name="T55"> </text:span><text:span text:style-name="T53">already imported </text:span><text:span text:style-name="T53">□</text:span><text:span text:style-name="T55"> </text:span><text:span text:style-name="T53">not</text:span><text:span text:style-name="T53"> </text:span><text:span text:style-name="T53">yet</text:span><text:span text:style-name="T53"> </text:span><text:span text:style-name="T53">imported)</text:span></text:p>
      <text:p text:style-name="P65"><text:span text:style-name="T60"><text:s text:c="2"/></text:span>□ 公司、行號、團體償付非居住民勞務支出</text:p>
      <text:p text:style-name="P80"><text:span text:style-name="T42">Disbursements</text:span><text:span text:style-name="T53"> </text:span><text:span text:style-name="T42">for</text:span><text:span text:style-name="T53"> provision of services to non-residents by a company, a firm or an association</text:span></text:p>
      <text:p text:style-name="P64"><text:span text:style-name="T11"><text:s text:c="5"/></text:span><text:span text:style-name="T11">(</text:span><text:span text:style-name="T9">應具體詳填性質</text:span><text:span text:style-name="T9">)</text:span><text:span text:style-name="T55"> </text:span><text:span text:style-name="T55">(</text:span><text:span text:style-name="T53">indicate</text:span><text:span text:style-name="T53"> </text:span><text:span text:style-name="T53">in detail the nature of the service provided</text:span><text:span text:style-name="T53">)</text:span></text:p>
      <text:p text:style-name="P64"><text:span text:style-name="T36"><text:s/></text:span><text:span text:style-name="T36"><text:s text:c="3"/></text:span><text:span text:style-name="T36"><text:s/></text:span><text:span text:style-name="T40"><text:s text:c="61"/></text:span></text:p>
      <text:p text:style-name="P64"><text:span text:style-name="T11"><text:s text:c="2"/></text:span><text:span text:style-name="T9">□ 其他匯出款項</text:span><text:span text:style-name="T9">(</text:span><text:span text:style-name="T9">應具體詳填性質</text:span><text:span text:style-name="T9">)</text:span></text:p>
      <text:p text:style-name="P41"><text:span text:style-name="T53">O</text:span><text:span text:style-name="T53">ther o</text:span><text:span text:style-name="T53">utward remittance (indicate in detail the nature of the transaction)</text:span></text:p>
      <text:p text:style-name="P64"><text:span text:style-name="T36"><text:s text:c="2"/></text:span><text:span text:style-name="T36"><text:s text:c="3"/></text:span><text:span text:style-name="T40"><text:s text:c="61"/></text:span></text:p>
      <text:p text:style-name="P35"><text:span text:style-name="T9">五</text:span><text:span text:style-name="T9">. </text:span><text:span text:style-name="T9">匯款金額</text:span><text:span text:style-name="T53">Amount remitted</text:span><text:span text:style-name="T9">:</text:span><text:span text:style-name="T53"> </text:span><text:span text:style-name="T18"><text:s text:c="42"/></text:span><text:span text:style-name="T18"><text:s text:c="3"/></text:span></text:p>
      <text:p text:style-name="P35"><text:span text:style-name="T9">六</text:span><text:span text:style-name="T9">.</text:span><text:span text:style-name="T9"> 受款地區國別</text:span><text:span text:style-name="T53">Remittance to (country):</text:span><text:span text:style-name="T14"> <text:s text:c="35"/></text:span></text:p>
      <text:p text:style-name="P24"><text:span text:style-name="T11"><text:s text:c="16"/></text:span><text:span text:style-name="T9">茲具結以上所報均屬真實</text:span><text:span text:style-name="T9"> </text:span></text:p>
      <text:p text:style-name="P70">The undersigned hereby declares that all information provided above is true and correct.</text:p>
      <text:p text:style-name="P25"><draw:frame draw:style-name="fr2" draw:name="框架10" text:anchor-type="char" svg:x="12.405cm" svg:y="0.138cm" svg:width="3.411cm" svg:height="3.156cm" draw:z-index="10"><draw:text-box><text:p text:style-name="P2">銀行業負責輔導</text:p><text:p text:style-name="P1"><text:span text:style-name="T41"><text:s/></text:span><text:span text:style-name="T25">申報義務人員簽章</text:span></text:p><text:p text:style-name="P3">Signature of Banking Enterprise Personnel Advising the Declarant</text:p></draw:text-box></draw:frame><text:span text:style-name="T11"> <text:s text:c="21"/></text:span><text:span text:style-name="T9">此 <text:s text:c="5"/>致 </text:span><text:span text:style-name="T46">T</text:span><text:span text:style-name="T46">o </text:span></text:p>
      <text:p text:style-name="P25"><text:span text:style-name="T9">中央銀行</text:span><text:span text:style-name="T46">Central Bank of </text:span><text:span text:style-name="T46">the Republic of </text:span><text:span text:style-name="T46">China</text:span><text:span text:style-name="T46">（Taiwan）</text:span></text:p>
      <text:p text:style-name="P28"/>
      <text:p text:style-name="P28"/>
      <text:p text:style-name="P25"><text:span text:style-name="T11"><text:s text:c="6"/></text:span><text:span text:style-name="T16"><text:s text:c="36"/></text:span><text:span text:style-name="T11"><text:s/></text:span></text:p>
      <text:p text:style-name="P25"><draw:line text:anchor-type="char" draw:z-index="11" draw:style-name="gr1" draw:text-style-name="P81" svg:x1="12.418cm" svg:y1="-0.009cm" svg:x2="15.805cm" svg:y2="-0.009cm"><text:p/></draw:line><text:span text:style-name="T11"> <text:s text:c="4"/></text:span><text:span text:style-name="T9">申報義務人及其負責人簽章</text:span><text:span text:style-name="T49">(</text:span><text:span text:style-name="T46">Signature of the Declarant and its responsible person)</text:span></text:p>
      <text:p text:style-name="P9"><text:span text:style-name="T9">地址 </text:span><text:span text:style-name="T46">Address</text:span><text:span text:style-name="T9">:</text:span><text:span text:style-name="T46"> </text:span><text:span text:style-name="T9"><text:tab/><text:tab/><text:tab/><text:tab/><text:tab/></text:span><text:span text:style-name="T9"> <text:s text:c="6"/>電話</text:span><text:span text:style-name="T46">Tel</text:span><text:span text:style-name="T9"> </text:span><text:span text:style-name="T9">:</text:span><text:span text:style-name="T46"> </text:span></text:p>
      <text:p text:style-name="P9"><text:span text:style-name="T49"><text:s/></text:span><text:span text:style-name="T49"><text:s text:c="40"/></text:span></text:p>
      <text:p text:style-name="P33"/>
      <text:p text:style-name="P25"><text:soft-page-break/><text:span text:style-name="T11">(</text:span><text:span text:style-name="T9">以下各欄由銀行業填寫</text:span><text:span text:style-name="T9">)</text:span><text:span text:style-name="T49"> (</text:span><text:span text:style-name="T46">The banking enterprise shall fill out </text:span><text:span text:style-name="T46">the </text:span><text:span text:style-name="T46">section below)</text:span></text:p>
      <text:p text:style-name="P30">------------------------------------------------------------------------------------------------------------------------------------</text:p>
      <text:p text:style-name="P27"><text:span text:style-name="T24">送件編號</text:span><text:span text:style-name="T9">:<text:tab/><text:tab/><text:tab/><text:tab/><text:tab/><text:tab/><text:tab/><text:tab/><text:tab/></text:span><text:span text:style-name="T9">銀行業簽章及日期 </text:span><text:span text:style-name="T9">:</text:span></text:p>
      <text:p text:style-name="P9"><text:span text:style-name="T46">Case No.: </text:span><text:span text:style-name="T46"><text:s text:c="57"/></text:span><text:span text:style-name="T46">Bank seal and date:</text:span></text:p>
      <text:p text:style-name="P27"><text:span text:style-name="T9">外匯水單編號 </text:span><text:span text:style-name="T9">:</text:span></text:p>
      <text:p text:style-name="P23"><text:span text:style-name="T46">Foreign Exchange Memo No.:</text:span><text:span text:style-name="T46"> <text:s text:c="43"/></text:span><text:span text:style-name="T9"><text:s text:c="55"/></text:span></text:p>
      <text:p text:style-name="P34"><text:span text:style-name="T11">第二聯 <text:s/></text:span><text:span text:style-name="T9">(承辦銀行業留存)</text:span><text:span text:style-name="T11"> <text:s text:c="29"/></text:span><text:span text:style-name="T9">(21公分</text:span><text:span text:style-name="T34">X</text:span><text:span text:style-name="T9"> 29.7公分)</text:span></text:p>
      <text:p text:style-name="P31">Second Copy (to be kept by the banking enterprise)</text:p>
      <text:p text:style-name="P4"><text:span text:style-name="T2">外匯收支或交易申報書</text:span><text:span text:style-name="T62">（結購外匯專用）</text:span></text:p>
      <text:p text:style-name="P14"><text:span text:style-name="T32">Declaration</text:span><text:span text:style-name="T42"> Statement of </text:span><text:span text:style-name="T46">Foreign</text:span><text:span text:style-name="T42"> Exchange </text:span><text:span text:style-name="T32">Receipts</text:span><text:span text:style-name="T42"> and Disbursements or</text:span><text:span text:style-name="T42"> </text:span><text:span text:style-name="T42">Transactions </text:span><text:span text:style-name="T64">(For settlement of purchase only)</text:span></text:p>
      <text:p text:style-name="P7"><text:span text:style-name="T36"><text:s text:c="61"/></text:span><text:span text:style-name="T36"><text:s text:c="28"/></text:span></text:p>
      <text:list xml:id="list25109876988078" text:continue-list="list25111051066112" text:style-name="WW8Num12">
        <text:list-item>
          <text:p text:style-name="P78"><text:span text:style-name="T4">結購外匯直接匯出</text:span><text:span text:style-name="T4"> <text:s/></text:span><text:span text:style-name="T4"><text:s text:c="2"/>□結購外匯轉匯國內他行 <text:s text:c="2"/>□結購外匯存入外匯存款</text:span></text:p>
        </text:list-item>
      </text:list>
      <text:p text:style-name="P72"><text:span text:style-name="T53">Direct outward remittance </text:span><text:span text:style-name="T53"><text:s/></text:span><text:span text:style-name="T53"><text:s/></text:span><text:span text:style-name="T53"><text:s text:c="9"/></text:span><text:span text:style-name="T53">Remittance into another domestic bank</text:span><text:span text:style-name="T53"> <text:s text:c="5"/></text:span><text:span text:style-name="T53">Deposit into foreign currency deposit account</text:span></text:p>
      <text:list xml:id="list25111415595209" text:continue-numbering="true" text:style-name="WW8Num12">
        <text:list-item>
          <text:p text:style-name="P79"><text:span text:style-name="T4">結購外幣現鈔或旅行支票 <text:s text:c="2"/>□其他（請註明用途）</text:span><text:span text:style-name="T4">:</text:span><text:span text:style-name="T6"> <text:s text:c="19"/></text:span></text:p>
        </text:list-item>
      </text:list>
      <text:p text:style-name="P72"><text:span text:style-name="T53">F</text:span><text:span text:style-name="T53">oreign currency cash or traveler's check</text:span><text:span text:style-name="T53"> <text:s text:c="7"/></text:span><text:span text:style-name="T53">Others (indicate usage):</text:span></text:p>
      <text:p text:style-name="P13"/>
      <text:p text:style-name="P10"><draw:frame draw:style-name="fr1" draw:name="框架11" text:anchor-type="char" svg:x="12.7cm" svg:y="0.31cm" svg:width="5.08cm" svg:height="14.579cm" draw:z-index="15"><draw:text-box><text:p text:style-name="P11">注意：</text:p><text:p text:style-name="P12">Notes:</text:p><text:list xml:id="list3781900269745138519" text:style-name="WW8Num22"><text:list-item><text:p text:style-name="P77">申報義務人務請審慎據實申報，申報後除有「外匯收支或交易申報辦法」第12條之情形外，不得要求更改申報書內容。</text:p></text:list-item></text:list><text:p text:style-name="P19"><text:span text:style-name="T30">The Declarant shall ex</text:span><text:span text:style-name="T30">e</text:span><text:span text:style-name="T30">rcise deliberation in making </text:span><text:span text:style-name="T30">a </text:span><text:span text:style-name="T30">truthful declaration. </text:span><text:span text:style-name="T30">Except for the </text:span><text:span text:style-name="T30">situations under</text:span><text:span text:style-name="T30"> </text:span><text:span text:style-name="T30">Article 12 of the Regulations Governing the Declaration of Foreign Exchange Receipts and Disbursements or</text:span><text:span text:style-name="T30"> </text:span><text:span text:style-name="T30">Transactions, the declarant may not request to make changes to the contents of the Declaration Statement after the</text:span><text:span text:style-name="T30"> </text:span><text:span text:style-name="T30">declaration </text:span><text:span text:style-name="T30">is </text:span><text:span text:style-name="T30">made.</text:span></text:p><text:list xml:id="list25111468798679" text:continue-numbering="true" text:style-name="WW8Num22"><text:list-item><text:p text:style-name="P77">申報義務人申報不實，依管理外匯條例第20條第1項規定，處新臺幣3萬元以上，60萬元以下罰鍰。</text:p></text:list-item></text:list><text:p text:style-name="P19"><text:span text:style-name="T30">Untruthful declarations are subject to a fine of more than New Taiwan dollars 30,000 and less than New Taiwan</text:span><text:span text:style-name="T30"> </text:span><text:span text:style-name="T30">dollars 600,000 pursuant to Paragraph 1, Article 20 of Foreign Exchange Control Act.</text:span></text:p><text:list xml:id="list25111326957866" text:continue-numbering="true" text:style-name="WW8Num22"><text:list-item><text:p text:style-name="P77">本申報書匯款金額不得塗改，其餘部分如經塗改，應由申報義務人在塗改處簽章，否則本申報書不生效力。</text:p></text:list-item></text:list><text:p text:style-name="P19"><text:span text:style-name="T30">The remittance amount stated in the Declaration Statement </text:span><text:span text:style-name="T30">should</text:span><text:span text:style-name="T30"> not be altered. If any other section stated in the</text:span><text:span text:style-name="T30"> </text:span><text:span text:style-name="T30">Declaration Statement is altered, the declarant shall affix his/her seal or signature next to the alteration</text:span><text:span text:style-name="T30">;</text:span><text:span text:style-name="T30"> failure to do</text:span><text:span text:style-name="T30"> </text:span><text:span text:style-name="T30">so shall render the Declaration Statement invalid</text:span><text:span text:style-name="T48">.</text:span></text:p></draw:text-box></draw:frame><text:span text:style-name="T9">一</text:span><text:span text:style-name="T9">. </text:span><text:span text:style-name="T13">申報日</text:span><text:span text:style-name="T9">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20"><text:span text:style-name="T46">Date of Declaration: </text:span><text:span text:style-name="T46"><text:s text:c="2"/></text:span><text:span text:style-name="T46"><text:s/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10"><text:span text:style-name="T9">二</text:span><text:span text:style-name="T9">.</text:span><text:span text:style-name="T9"> 申報</text:span><text:span text:style-name="T13">義務</text:span><text:span text:style-name="T9">人 </text:span><text:span text:style-name="T9">:</text:span><text:span text:style-name="T14"> <text:s text:c="50"/></text:span></text:p>
      <text:p text:style-name="P37">Declarant: </text:p>
      <text:p text:style-name="P10"><text:span text:style-name="T9">三</text:span><text:span text:style-name="T9">.</text:span><text:span text:style-name="T9"> 申報</text:span><text:span text:style-name="T13">義務</text:span><text:span text:style-name="T9">人登記證號</text:span><text:span text:style-name="T9"> :</text:span></text:p>
      <text:p text:style-name="P37"><text:soft-page-break/>Declarant's ID No.:</text:p>
      <text:p text:style-name="P39"><text:span text:style-name="T11"><text:s text:c="2"/></text:span><text:span text:style-name="T9">□</text:span><text:span text:style-name="T9"> </text:span><text:span text:style-name="T9">公司行號 </text:span><text:span text:style-name="T9">: </text:span><text:span text:style-name="T9">統一編號 </text:span><text:span text:style-name="T9">: </text:span><text:span text:style-name="T18"><text:s text:c="40"/></text:span></text:p>
      <text:p text:style-name="P42">Company or firm: Uniform No.:</text:p>
      <text:p text:style-name="P43"><text:span text:style-name="T11"><text:s text:c="2"/></text:span><text:span text:style-name="T9">□</text:span><text:span text:style-name="T9"> </text:span><text:span text:style-name="T9">團 <text:s text:c="3"/>體 : 統一編號 </text:span><text:span text:style-name="T9">: </text:span><text:span text:style-name="T18"><text:s text:c="40"/></text:span></text:p>
      <text:p text:style-name="P42">Association: Uniform No.:</text:p>
      <text:p text:style-name="P44"><text:span text:style-name="T11"><text:s/></text:span><text:span text:style-name="T11">(</text:span><text:span text:style-name="T9">無統一編號者</text:span><text:span text:style-name="T9">)</text:span><text:span text:style-name="T9"> 設立登記主管機關 </text:span><text:span text:style-name="T9">: </text:span><text:span text:style-name="T14"><text:s text:c="27"/></text:span></text:p>
      <text:p text:style-name="P46"><text:span text:style-name="T61">(</text:span><text:span text:style-name="T45">If Uniform No. unavailable) Competent authority for establishment and registration:</text:span></text:p>
      <text:p text:style-name="P25"><text:span text:style-name="T11"><text:s text:c="30"/></text:span><text:span text:style-name="T9">登記證號</text:span><text:span text:style-name="T9"> : </text:span><text:span text:style-name="T14"><text:s text:c="27"/></text:span></text:p>
      <text:p text:style-name="P48">Registration No.:</text:p>
      <text:p text:style-name="P43"><text:span text:style-name="T11"><text:s text:c="2"/></text:span><text:span text:style-name="T9">□</text:span><text:span text:style-name="T9"> </text:span><text:span text:style-name="T9">我國國民</text:span><text:span text:style-name="T9"> :</text:span><text:span text:style-name="T9"> 身分證統一編號 : </text:span><text:span text:style-name="T14"><text:s text:c="33"/></text:span></text:p>
      <text:p text:style-name="P42">ROC citizen: Citizen's ID No.:</text:p>
      <text:p text:style-name="P49"><text:span text:style-name="T11"><text:s/></text:span><text:span text:style-name="T11"><text:s text:c="18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0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43"><text:span text:style-name="T11"><text:s text:c="2"/></text:span><text:span text:style-name="T9">□</text:span><text:span text:style-name="T9"> </text:span><text:span text:style-name="T20">外國人</text:span><text:span text:style-name="T9"> : 外僑居留證號碼 </text:span><text:span text:style-name="T9">:</text:span><text:span text:style-name="T9"> </text:span><text:span text:style-name="T21"><text:s text:c="33"/></text:span><text:span text:style-name="T14"><text:s text:c="2"/></text:span></text:p>
      <text:p text:style-name="P42">Foreign Individual: Alien Resident Certificate No.:</text:p>
      <text:p text:style-name="P51"><text:span text:style-name="T11"><text:s/></text:span><text:span text:style-name="T11"><text:s text:c="11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0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51"><text:span text:style-name="T11"><text:s text:c="6"/></text:span><text:span text:style-name="T9">居留證發給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2"><text:span text:style-name="T46">Date of issuance:</text:span><text:span text:style-name="T46"> <text:s text:c="10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51"><text:span text:style-name="T11"><text:s text:c="5"/></text:span><text:span text:style-name="T11"><text:s/></text:span><text:span text:style-name="T9">居留證到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52"><text:span text:style-name="T46">Date of expiry: </text:span><text:span text:style-name="T46"><text:s text:c="12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21"><text:soft-page-break/><text:span text:style-name="T11"><text:s text:c="2"/></text:span><text:span text:style-name="T11">(</text:span><text:span text:style-name="T9">無外僑居留證者</text:span><text:span text:style-name="T9">) </text:span><text:span text:style-name="T9"><text:s text:c="7"/>國別</text:span><text:span text:style-name="T9"> </text:span><text:span text:style-name="T14"><text:s text:c="10"/></text:span><text:span text:style-name="T9"><text:s/></text:span><text:span text:style-name="T9">護照(證照)號碼</text:span><text:span text:style-name="T9"> </text:span><text:span text:style-name="T14"><text:s text:c="8"/></text:span></text:p>
      <text:p text:style-name="P53"><text:span text:style-name="T49">(</text:span><text:span text:style-name="T46">Without Alien Resident Certificate) Nationality </text:span><text:span text:style-name="T46"><text:s text:c="9"/></text:span><text:span text:style-name="T46"><text:s/>Passport No. </text:span></text:p>
      <text:p text:style-name="P54"/>
      <text:p text:style-name="P57"><text:span text:style-name="T9">四</text:span><text:span text:style-name="T9">. </text:span><text:span text:style-name="T9">外匯支出或交易性質 : </text:span></text:p>
      <text:p text:style-name="P36"><text:span text:style-name="T42">Nature of foreign exchange disbursements or transactions</text:span><text:span text:style-name="T42">：</text:span><text:span text:style-name="T44"> </text:span></text:p>
      <text:p text:style-name="P36"><text:span text:style-name="T11">(</text:span><text:span text:style-name="T9">性質超過一種者，應加填每種性質之金額</text:span><text:span text:style-name="T9">)</text:span><text:span text:style-name="T44"> </text:span></text:p>
      <text:p text:style-name="P36"><text:span text:style-name="T44">(</text:span><text:span text:style-name="T42">if more than one category, indicate amount for</text:span><text:span text:style-name="T42"> </text:span><text:span text:style-name="T42">each category)</text:span></text:p>
      <text:p text:style-name="P40"><text:span text:style-name="T11"><text:s text:c="2"/></text:span><text:span text:style-name="T9">□ 進口貨品價款 </text:span><text:span text:style-name="T9">( </text:span><text:span text:style-name="T9">□ 已進口</text:span><text:span text:style-name="T9"> <text:s/></text:span><text:span text:style-name="T9">□</text:span><text:span text:style-name="T9"> </text:span><text:span text:style-name="T9">未進口</text:span><text:span text:style-name="T9">)</text:span></text:p>
      <text:p text:style-name="P80"><text:span text:style-name="T42">Disbursements</text:span><text:span text:style-name="T53"> of the import of goods ( </text:span><text:span text:style-name="T53">□</text:span><text:span text:style-name="T55"> </text:span><text:span text:style-name="T53">already imported </text:span><text:span text:style-name="T53">□</text:span><text:span text:style-name="T55"> </text:span><text:span text:style-name="T53">not</text:span><text:span text:style-name="T53"> </text:span><text:span text:style-name="T53">yet</text:span><text:span text:style-name="T53"> </text:span><text:span text:style-name="T53">imported)</text:span></text:p>
      <text:p text:style-name="P65"><text:span text:style-name="T60"><text:s text:c="2"/></text:span>□ 公司、行號、團體償付非居住民勞務支出</text:p>
      <text:p text:style-name="P80"><text:span text:style-name="T42">Disbursements</text:span><text:span text:style-name="T53"> </text:span><text:span text:style-name="T42">for</text:span><text:span text:style-name="T53"> provision of services to non-residents by a company, a firm or an association</text:span></text:p>
      <text:p text:style-name="P64"><text:span text:style-name="T11"><text:s text:c="5"/></text:span><text:span text:style-name="T11">(</text:span><text:span text:style-name="T9">應具體詳填性質</text:span><text:span text:style-name="T9">)</text:span><text:span text:style-name="T55"> </text:span><text:span text:style-name="T55">(</text:span><text:span text:style-name="T53">indicate</text:span><text:span text:style-name="T53"> </text:span><text:span text:style-name="T53">in detail the nature of the service provided</text:span><text:span text:style-name="T53">)</text:span></text:p>
      <text:p text:style-name="P64"><text:span text:style-name="T36"><text:s/></text:span><text:span text:style-name="T36"><text:s text:c="3"/></text:span><text:span text:style-name="T36"><text:s/></text:span><text:span text:style-name="T40"><text:s text:c="61"/></text:span></text:p>
      <text:p text:style-name="P64"><text:span text:style-name="T11"><text:s text:c="2"/></text:span><text:span text:style-name="T9">□ 其他匯出款項</text:span><text:span text:style-name="T9">(</text:span><text:span text:style-name="T9">應具體詳填性質</text:span><text:span text:style-name="T9">)</text:span></text:p>
      <text:p text:style-name="P41"><text:span text:style-name="T53">O</text:span><text:span text:style-name="T53">ther o</text:span><text:span text:style-name="T53">utward remittance (indicate in detail the nature of the transaction)</text:span></text:p>
      <text:p text:style-name="P64"><text:span text:style-name="T36"><text:s text:c="2"/></text:span><text:span text:style-name="T36"><text:s text:c="3"/></text:span><text:span text:style-name="T40"><text:s text:c="61"/></text:span></text:p>
      <text:p text:style-name="P35"><text:span text:style-name="T9">五</text:span><text:span text:style-name="T9">. </text:span><text:span text:style-name="T9">匯款金額</text:span><text:span text:style-name="T53">Amount remitted</text:span><text:span text:style-name="T9">:</text:span><text:span text:style-name="T53"> </text:span><text:span text:style-name="T18"><text:s text:c="42"/></text:span><text:span text:style-name="T18"><text:s text:c="3"/></text:span></text:p>
      <text:p text:style-name="P35"><text:span text:style-name="T9">六</text:span><text:span text:style-name="T9">.</text:span><text:span text:style-name="T9"> 受款地區國別</text:span><text:span text:style-name="T53">Remittance to (country):</text:span><text:span text:style-name="T14"> <text:s text:c="35"/></text:span></text:p>
      <text:p text:style-name="P24"><text:span text:style-name="T11"><text:s text:c="16"/></text:span><text:span text:style-name="T9">茲具結以上所報均屬真實</text:span><text:span text:style-name="T9"> </text:span></text:p>
      <text:p text:style-name="P70">The undersigned hereby declares that all information provided above is true and correct.</text:p>
      <text:p text:style-name="P25"><draw:frame draw:style-name="fr2" draw:name="框架12" text:anchor-type="char" svg:x="12.405cm" svg:y="0.138cm" svg:width="3.411cm" svg:height="3.156cm" draw:z-index="13"><draw:text-box><text:p text:style-name="P2">銀行業負責輔導</text:p><text:p text:style-name="P1"><text:span text:style-name="T41"><text:s/></text:span><text:span text:style-name="T25">申報義務人員簽章</text:span></text:p><text:p text:style-name="P3">Signature of Banking Enterprise Personnel Advising the Declarant</text:p></draw:text-box></draw:frame><text:span text:style-name="T11"> <text:s text:c="21"/></text:span><text:span text:style-name="T9">此 <text:s text:c="5"/>致 </text:span><text:span text:style-name="T46">T</text:span><text:span text:style-name="T46">o </text:span></text:p>
      <text:p text:style-name="P25"><text:soft-page-break/><text:span text:style-name="T9">中央銀行</text:span><text:span text:style-name="T46">Central Bank of </text:span><text:span text:style-name="T46">the Republic of </text:span><text:span text:style-name="T46">China</text:span><text:span text:style-name="T46">（Taiwan）</text:span></text:p>
      <text:p text:style-name="P28"/>
      <text:p text:style-name="P28"/>
      <text:p text:style-name="P25"><text:span text:style-name="T11"><text:s text:c="6"/></text:span><text:span text:style-name="T16"><text:s text:c="36"/></text:span><text:span text:style-name="T11"><text:s/></text:span></text:p>
      <text:p text:style-name="P25"><draw:line text:anchor-type="char" draw:z-index="14" draw:style-name="gr1" draw:text-style-name="P81" svg:x1="12.418cm" svg:y1="-0.009cm" svg:x2="15.805cm" svg:y2="-0.009cm"><text:p/></draw:line><text:span text:style-name="T11"> <text:s text:c="4"/></text:span><text:span text:style-name="T9">申報義務人及其負責人簽章</text:span><text:span text:style-name="T49">(</text:span><text:span text:style-name="T46">Signature of the Declarant and its responsible person)</text:span></text:p>
      <text:p text:style-name="P9"><text:span text:style-name="T9">地址 </text:span><text:span text:style-name="T46">Address</text:span><text:span text:style-name="T9">:</text:span><text:span text:style-name="T46"> </text:span><text:span text:style-name="T9"><text:tab/><text:tab/><text:tab/><text:tab/><text:tab/></text:span><text:span text:style-name="T9"> <text:s text:c="6"/>電話</text:span><text:span text:style-name="T46">Tel</text:span><text:span text:style-name="T9"> </text:span><text:span text:style-name="T9">:</text:span><text:span text:style-name="T46"> </text:span></text:p>
      <text:p text:style-name="P9"><text:span text:style-name="T49"><text:s/></text:span><text:span text:style-name="T49"><text:s text:c="40"/></text:span></text:p>
      <text:p text:style-name="P33"/>
      <text:p text:style-name="P25"><text:span text:style-name="T11">(</text:span><text:span text:style-name="T9">以下各欄由銀行業填寫</text:span><text:span text:style-name="T9">)</text:span><text:span text:style-name="T49"> (</text:span><text:span text:style-name="T46">The banking enterprise shall fill out </text:span><text:span text:style-name="T46">the </text:span><text:span text:style-name="T46">section below)</text:span></text:p>
      <text:p text:style-name="P30">------------------------------------------------------------------------------------------------------------------------------------</text:p>
      <text:p text:style-name="P27"><text:span text:style-name="T24">送件編號</text:span><text:span text:style-name="T9">:<text:tab/><text:tab/><text:tab/><text:tab/><text:tab/><text:tab/><text:tab/><text:tab/><text:tab/></text:span><text:span text:style-name="T9">銀行業簽章及日期 </text:span><text:span text:style-name="T9">:</text:span></text:p>
      <text:p text:style-name="P9"><text:span text:style-name="T46">Case No.: </text:span><text:span text:style-name="T46"><text:s text:c="57"/></text:span><text:span text:style-name="T46">Bank seal and date:</text:span></text:p>
      <text:p text:style-name="P27"><text:span text:style-name="T9">外匯水單編號 </text:span><text:span text:style-name="T9">:</text:span></text:p>
      <text:p text:style-name="P23"><text:span text:style-name="T46">Foreign Exchange Memo No.:</text:span><text:span text:style-name="T46"> <text:s text:c="43"/></text:span><text:span text:style-name="T9"><text:s text:c="55"/></text:span></text:p>
      <text:p text:style-name="P34"><text:span text:style-name="T11">第三聯 <text:s/>(申報義務人留存備查) <text:s text:c="25"/></text:span><text:span text:style-name="T9">(21公分</text:span><text:span text:style-name="T34">X</text:span><text:span text:style-name="T9"> 29.7公分)</text:span></text:p>
      <text:p text:style-name="P31">Third Copy (to be kept by the declara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W5-Estd-BF" svg:font-family="DFKaiShu-W5-Estd-BF, 細明體"/>
    <style:font-face style:name="Courier-Oblique" svg:font-family="Courier-Oblique, Arial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華康隸書體W5" svg:font-family="華康隸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letter-kerning="true" style:font-name-asian="新細明體" style:font-family-asian="新細明體, PMingLiU" style:font-family-generic-asian="roman" style:font-pitch-asian="variable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style:letter-kerning="true" style:font-name-asian="新細明體" style:font-family-asian="新細明體, PMingLiU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bc樣式1" style:family="paragraph" style:parent-style-name="Standard">
      <style:paragraph-properties fo:margin-left="0.85cm" fo:margin-right="0cm" fo:margin-top="0.212cm" fo:margin-bottom="0.212cm" loext:contextual-spacing="false" fo:line-height="50%" fo:text-indent="-0.85cm" style:auto-text-indent="false"/>
      <style:text-properties style:font-name-asian="華康隸書體W5" style:font-family-asian="華康隸書體W5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margin-top="0.035cm" fo:margin-bottom="0.035cm" loext:contextual-spacing="false" fo:text-align="justify" style:justify-single-word="false" fo:text-indent="-0.212cm" style:auto-text-indent="false" style:snap-to-layout-grid="false"/>
      <style:text-properties fo:font-size="8pt" style:letter-kerning="true" style:font-name-asian="新細明體" style:font-family-asian="新細明體, PMingLiU" style:font-family-generic-asian="roman" style:font-pitch-asian="variable" style:font-size-asian="8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010101"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9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589cm" fo:text-indent="-0.529cm" fo:margin-left="1.58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36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票據交換所(另開視窗)</dc:title>
    <dc:subject>台灣票據交換所(另開視窗)</dc:subject>
    <meta:initial-creator>chiang</meta:initial-creator>
    <meta:creation-date>2008-10-29T11:25:00</meta:creation-date>
    <dc:creator>Administrator</dc:creator>
    <dc:date>2008-10-29T11:25:00</dc:date>
    <meta:print-date>2007-03-08T11:57:00</meta:print-date>
    <meta:editing-cycles>2</meta:editing-cycles>
    <meta:document-statistic meta:table-count="0" meta:image-count="0" meta:object-count="0" meta:page-count="22" meta:paragraph-count="459" meta:word-count="5825" meta:character-count="27096" meta:non-whitespace-character-count="17316"/>
    <meta:generator>NDC_ODF_Application_Tools/1.0.3$Windows_X86_64 LibreOffice_project/8ad3e16aadc5e73175a2d44b1abec8638aa18880</meta:generator>
  </office:meta>
</office:document-meta>
</file>