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030000487A0000524FEB79377255A78228.wmf" manifest:media-type="image/x-wmf"/>
  <manifest:file-entry manifest:full-path="Pictures/200002970000506F0000574B3DC50B0A80848B81.wmf" manifest:media-type="image/x-wmf"/>
  <manifest:file-entry manifest:full-path="Pictures/200001D700002B75000026ED22873D06894125F8.wmf" manifest:media-type="image/x-wmf"/>
  <manifest:file-entry manifest:full-path="Pictures/2000011400002D07000026ED0DFA086FF21EE12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內文_20__28_Web_29_" style:list-style-name="" style:master-page-name="轉換_20_1">
      <style:paragraph-properties fo:margin-top="0cm" fo:margin-bottom="0cm" loext:contextual-spacing="false" fo:line-height="0.882cm" style:page-number="auto"/>
      <style:text-properties fo:color="#000000" style:font-name="Arial" fo:font-size="14pt" fo:letter-spacing="0.026cm" fo:font-weight="bold" style:letter-kerning="true" style:font-name-asian="標楷體" style:font-size-asian="14pt" style:font-weight-asian="bold" style:font-name-complex="Arial" style:font-size-complex="10pt" style:font-weight-complex="bold"/>
    </style:style>
    <style:style style:name="P2" style:family="paragraph" style:parent-style-name="Standard">
      <style:text-properties fo:language="zh" fo:country="TW" style:language-asian="zh" style:country-asian="TW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text-properties fo:color="#000000" style:font-name="Arial" fo:font-size="14pt" fo:letter-spacing="0.026cm" fo:font-weight="bold" style:font-size-asian="14pt" style:font-weight-asian="bold" style:font-name-complex="Arial" style:font-weight-complex="bold"/>
    </style:style>
    <style:style style:name="P5" style:family="paragraph" style:parent-style-name="Standard">
      <style:paragraph-properties fo:line-height="0.988cm"/>
    </style:style>
    <style:style style:name="P6" style:family="paragraph" style:parent-style-name="Standard" style:list-style-name="">
      <style:paragraph-properties fo:break-before="page"/>
    </style:style>
    <style:style style:name="P7" style:family="paragraph" style:parent-style-name="Standard">
      <style:paragraph-properties fo:margin-left="0cm" fo:margin-right="0cm" fo:line-height="0.988cm" fo:text-align="justify" style:justify-single-word="false" fo:text-indent="0.953cm" style:auto-text-indent="false"/>
    </style:style>
    <style:style style:name="P8" style:family="paragraph" style:parent-style-name="Standard">
      <style:paragraph-properties fo:margin-left="0cm" fo:margin-right="0cm" fo:line-height="0.988cm" fo:text-align="justify" style:justify-single-word="false" fo:text-indent="0.953cm" style:auto-text-indent="false"/>
      <style:text-properties fo:color="#000000" style:font-name="Arial" fo:font-size="12pt" fo:letter-spacing="0.026cm" style:font-size-asian="12pt" style:font-name-complex="Arial"/>
    </style:style>
    <style:style style:name="P9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T1" style:family="text">
      <style:text-properties fo:font-size="16pt" fo:font-weight="bold" style:font-size-asian="16pt" style:font-weight-asian="bold" style:font-weight-complex="bold"/>
    </style:style>
    <style:style style:name="T2" style:family="text">
      <style:text-properties style:font-name-asian="Arial"/>
    </style:style>
    <style:style style:name="T3" style:family="text">
      <style:text-properties fo:color="#000000" style:font-name="Arial" fo:font-size="14pt" fo:letter-spacing="0.026cm" fo:font-weight="bold" style:font-size-asian="14pt" style:font-weight-asian="bold" style:font-name-complex="Arial" style:font-weight-complex="bold"/>
    </style:style>
    <style:style style:name="T4" style:family="text">
      <style:text-properties fo:color="#000000" style:font-name="Arial" fo:font-size="12pt" fo:letter-spacing="0.026cm" style:font-size-asian="12pt" style:font-name-complex="Arial"/>
    </style:style>
    <style:style style:name="T5" style:family="text">
      <style:text-properties fo:color="#000000" style:font-name="Arial" fo:font-size="12pt" fo:letter-spacing="0.026cm" style:font-size-asian="12pt" style:font-name-complex="Arial"/>
    </style:style>
    <style:style style:name="T6" style:family="text">
      <style:text-properties fo:color="#000000" style:font-name="Arial" fo:font-size="12pt" fo:letter-spacing="0.026cm" style:font-name-asian="Arial" style:font-size-asian="12pt" style:font-name-complex="Arial"/>
    </style:style>
    <style:style style:name="T7" style:family="text">
      <style:text-properties fo:color="#000000" style:font-name="Arial" fo:font-size="12pt" fo:letter-spacing="0.026cm" style:text-underline-style="solid" style:text-underline-width="auto" style:text-underline-color="font-color" fo:font-weight="bold" style:font-size-asian="12pt" style:font-weight-asian="bold" style:font-name-complex="Arial" style:font-weight-complex="bold"/>
    </style:style>
    <style:style style:name="T8" style:family="text">
      <style:text-properties fo:color="#000000" style:font-name="Times New Roman" fo:font-size="12pt" fo:letter-spacing="0.026cm" style:font-size-asian="12pt" style:font-name-complex="Times New Roman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影像1" text:anchor-type="char" svg:x="-0.953cm" svg:y="-0.318cm" svg:width="17.08cm" svg:height="18.537cm" draw:z-index="2"><draw:image xlink:href="Pictures/200002970000506F0000574B3DC50B0A80848B81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frame draw:style-name="fr1" draw:name="影像2" text:anchor-type="char" svg:x="1.588cm" svg:y="0cm" svg:width="12.065cm" svg:height="10.806cm" draw:z-index="0"><draw:image xlink:href="Pictures/200001D700002B75000026ED22873D06894125F8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2"><draw:frame draw:style-name="fr1" draw:name="影像3" text:anchor-type="char" svg:x="0.953cm" svg:y="0cm" svg:width="12.7cm" svg:height="10.978cm" draw:z-index="1"><draw:image xlink:href="Pictures/2000011400002D07000026ED0DFA086FF21EE127.wm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draw:frame draw:style-name="fr1" draw:name="影像4" text:anchor-type="char" svg:x="-0.635cm" svg:y="-0.318cm" svg:width="16.598cm" svg:height="18.849cm" draw:z-index="3"><draw:image xlink:href="Pictures/200002030000487A0000524FEB79377255A78228.wmf" xlink:type="simple" xlink:show="embed" xlink:actuate="onLoad"/></draw:frame></text:p>
      <text:h text:style-name="P1" text:outline-level="3">附件</text:h>
      <text:p text:style-name="P4">利差損<text:span text:style-name="T2"> </text:span>央行點中要害<text:span text:style-name="T2"> </text:span>壽險：無投資工具<text:span text:style-name="T2"> </text:span>才是問題</text:p>
      <text:p text:style-name="P5"><text:span text:style-name="T4">工商時報</text:span><text:span text:style-name="T6"> </text:span><text:span text:style-name="T4">記者彭禎伶／台北報導</text:span><text:span text:style-name="T6"> </text:span><text:span text:style-name="T8">2010年6月26日</text:span></text:p>
      <text:p text:style-name="P7"><text:span text:style-name="T4">中央銀行直接點明，壽險業利差損是業者為提高市占率，定價高於</text:span><text:span text:style-name="T6"> </text:span><text:span text:style-name="T4">市場所造成的，不可能透過央行提高利率解決利差損；壽險業者對此多表示：「</text:span><text:span text:style-name="T7">央行說得對！</text:span><text:span text:style-name="T4">」但國內投資工具不足，外匯避險受限，壽險市場仍過度競爭及外幣保單要計入海外投資限額等問題，讓壽險業也無力解決問題。</text:span></text:p>
      <text:p text:style-name="P3">－－</text:p>
      <text:p text:style-name="P7"><text:span text:style-name="T4">壽險業者表示，央行無預警升息半碼，已對壽險業現金部位有立即</text:span><text:span text:style-name="T6"> </text:span><text:span text:style-name="T4">的助益，「</text:span><text:span text:style-name="T7">要給央行拍拍手</text:span><text:span text:style-name="T4">」，雖然升息幅度仍小，且不確定9月是否會繼續升息，但壽險業已表示相當感恩。</text:span></text:p>
      <text:p text:style-name="P8">至於央行說明壽險業利差損問題，來自定價及資產錯配，壽險業者<text:span text:style-name="T2"> </text:span>都表示，的確是自己該檢討的問題，但市場競爭之下，沒有一家敢推出低於市場利率或較同業利率低甚多的保單；至於資產錯配，主要是國內缺乏足夠的投資工具，再加上早年的高利率續期保費也找不到高報酬的工具，造成利差損更為嚴重。</text:p>
      <text:p text:style-name="P8">央行鼓勵業者尋找國內外可投資的長期資產，但國外避險部位，必<text:span text:style-name="T2"> </text:span>須從一開始匯出就不間斷避險，避險上有極大限制；對於外幣傳統型保單，雖然可避開匯兌風險，但要計入海外投資限額中，也會吃掉新台幣部位的收益。壽險業者還稱讚央行對壽險業利差損的說明，明白易懂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0pt" fo:language="en" fo:country="US" style:letter-kerning="true" style:font-name-asian="標楷體" style:font-family-asian="標楷體" style:font-family-generic-asian="script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orphans="2" fo:widows="2"/>
      <style:text-properties fo:color="#046597" style:font-name="微軟正黑體" fo:font-family="微軟正黑體" style:font-family-generic="swiss" style:font-pitch="variable" fo:font-size="12pt" fo:font-weight="bold" style:letter-kerning="true" style:font-name-asian="微軟正黑體" style:font-family-asian="微軟正黑體" style:font-family-generic-asian="swiss" style:font-pitch-asian="variable" style:font-size-asian="12pt" style:font-weight-asian="bold" style:font-name-complex="Arial Unicode MS" style:font-family-complex="'Arial Unicode MS'" style:font-family-generic-complex="swiss" style:font-pitch-complex="variable" style:font-size-complex="12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fo:font-size="12pt" style:letter-kerning="tru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219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央行：壽險利差損 非關利率</dc:title>
    <meta:initial-creator>蔡曜嶺</meta:initial-creator>
    <meta:creation-date>2012-02-17T16:36:00</meta:creation-date>
    <dc:creator>yihming</dc:creator>
    <dc:date>2012-02-17T17:38:00</dc:date>
    <meta:print-date>2012-02-17T17:13:00</meta:print-date>
    <meta:editing-cycles>7</meta:editing-cycles>
    <meta:editing-duration>PT43M</meta:editing-duration>
    <meta:document-statistic meta:table-count="0" meta:image-count="4" meta:object-count="0" meta:page-count="5" meta:paragraph-count="8" meta:word-count="507" meta:character-count="520" meta:non-whitespace-character-count="511"/>
    <meta:generator>NDC_ODF_Application_Tools/1.0.3$Windows_X86_64 LibreOffice_project/8ad3e16aadc5e73175a2d44b1abec8638aa18880</meta:generator>
  </office:meta>
</office:document-meta>
</file>