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5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9" style:family="paragraph" style:parent-style-name="Standard">
      <style:paragraph-properties fo:margin-left="11.846cm" fo:margin-right="0cm" fo:text-indent="-9.031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2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5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7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8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20pt" style:font-name-asian="華康楷書體W5外字集" style:font-size-asian="20pt"/>
    </style:style>
    <style:style style:name="T20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1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2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20"/>
      <text:p text:style-name="P21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七年六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3">九十七年六月底</text:p>
      <text:p text:style-name="P5"/>
      <text:p text:style-name="P2"/>
      <text:p text:style-name="P2"/>
      <text:p text:style-name="P2"/>
      <text:p text:style-name="P24">編輯說明</text:p>
      <text:p text:style-name="P8"/>
      <text:p text:style-name="P25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7">二、本季報各項財務資料及營運比率，不代表本行對個別銀行之評等。資料使用者所作之分析或結論，本行不負任何責任。</text:p>
      <text:p text:style-name="P26">三、各銀行資產負債資料係季底餘額，損益資料係當年截至季底之累計數。有關獲利能力之比率已折成年率表示。</text:p>
      <text:p text:style-name="P26">四、為加強表外項目之揭露，除將主要表外項目列示於資產負債表之附註欄外，並增列「保證內容分析」及「衍生性金融商品餘額統計」。</text:p>
      <text:p text:style-name="P27">五、主要財務及營運比率分別列示個別銀行及同業平均之資本適足性、資產品質、獲利能力、流動性、利率敏感性及主要業務成長率等指標。</text:p>
      <text:p text:style-name="P28"/>
      <text:p text:style-name="P28"/>
      <text:p text:style-name="P15"/>
      <text:p text:style-name="P16"/>
      <text:p text:style-name="P1"><text:span text:style-name="T9">本國銀行營運績效季</text:span><text:span text:style-name="T10">報</text:span></text:p>
      <text:p text:style-name="P17"><text:soft-page-break/></text:p>
      <text:p text:style-name="P19">九十七年六月底</text:p>
      <text:p text:style-name="P18"/>
      <text:p text:style-name="P29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30"><text:span text:style-name="T14">表一、</text:span><text:span text:style-name="T15">各本國銀行資產負債（全行）</text:span><text:span text:style-name="T16">..</text:span><text:span text:style-name="T21">..</text:span><text:span text:style-name="T16">..................1</text:span></text:p>
      <text:p text:style-name="P32"><text:span text:style-name="T14">表二、各</text:span><text:span text:style-name="T15">本國銀行資產負債（國際金融業務分行及國外分支</text:span></text:p>
      <text:p text:style-name="P33"><text:span text:style-name="T15">機構）</text:span><text:span text:style-name="T21">.........................................</text:span><text:span text:style-name="T16">......7</text:span></text:p>
      <text:p text:style-name="P34"><text:span text:style-name="T14">表三、各</text:span><text:span text:style-name="T15">本國銀行</text:span><text:span text:style-name="T14">損益</text:span><text:span text:style-name="T15">（全行）</text:span><text:span text:style-name="T21">.......................</text:span><text:span text:style-name="T16">......13</text:span></text:p>
      <text:p text:style-name="P35"><text:span text:style-name="T14">表四、各</text:span><text:span text:style-name="T15">本國銀行</text:span><text:span text:style-name="T14">損益</text:span><text:span text:style-name="T15">（國際金融業務分行及國外分支機構）19</text:span></text:p>
      <text:p text:style-name="P36"><text:span text:style-name="T14">表五、各</text:span><text:span text:style-name="T15">本國銀行</text:span><text:span text:style-name="T14">保證內容分析</text:span><text:span text:style-name="T21">..............................</text:span><text:span text:style-name="T16">25</text:span></text:p>
      <text:p text:style-name="P36"><text:span text:style-name="T14">表六、各</text:span><text:span text:style-name="T15">本國銀行</text:span><text:span text:style-name="T14">衍生性金融商品餘額統計</text:span><text:span text:style-name="T20">………………</text:span><text:span text:style-name="T17">31</text:span></text:p>
      <text:p text:style-name="P31">表七、主要財務及營運比率</text:p>
      <text:p text:style-name="P37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37</text:span></text:p>
      <text:p text:style-name="P38"><text:span text:style-name="T18">(</text:span><text:span text:style-name="T14">二</text:span><text:span text:style-name="T16">)</text:span><text:span text:style-name="T15">個別銀行</text:span><text:span text:style-name="T16">..............................</text:span><text:span text:style-name="T21">...</text:span><text:span text:style-name="T22">..</text:span><text:span text:style-name="T17">38</text:span></text:p>
      <text:p text:style-name="P40"><text:span text:style-name="T14">財務及營運比率定義說</text:span><text:span text:style-name="T16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09-08T10:43:00</meta:creation-date>
    <dc:creator>朱怡君</dc:creator>
    <dc:date>2008-09-10T15:01:00</dc:date>
    <meta:print-date>2007-03-12T15:00:00</meta:print-date>
    <meta:editing-cycles>3</meta:editing-cycles>
    <meta:editing-duration>PT3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