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-0.018cm" style:font-name-asian="標楷體" style:font-size-asian="16pt" style:font-name-complex="標楷體" style:font-size-complex="22pt"/>
    </style:style>
    <style:style style:name="P10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letter-spacing="0.053cm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fo:letter-spacing="0.053cm" style:font-name-asian="標楷體" style:font-size-asian="22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top="0.212cm" fo:margin-bottom="0.212cm" loext:contextual-spacing="false" fo:line-height="0.706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.631cm" fo:margin-right="0cm" fo:margin-top="0.212cm" fo:margin-bottom="0.212cm" loext:contextual-spacing="false" fo:line-height="0.706cm" fo:text-align="justify" style:justify-single-word="false" fo:text-indent="-0.631cm" style:auto-text-indent="false"/>
    </style:style>
    <style:style style:name="P27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top="0.564cm" fo:margin-bottom="0.282cm" loext:contextual-spacing="false" fo:line-height="0.706cm" fo:text-align="justify" style:justify-single-word="false">
        <style:tab-stops>
          <style:tab-stop style:position="12.7cm"/>
          <style:tab-stop style:position="13.123cm"/>
        </style:tab-stops>
      </style:paragraph-properties>
      <style:text-properties style:font-name="標楷體" fo:font-size="16pt" fo:letter-spacing="-0.035cm" style:font-name-asian="標楷體" style:font-size-asian="16pt" style:font-name-complex="標楷體"/>
    </style:style>
    <style:style style:name="P29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547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/>
      <style:text-properties style:font-name="標楷體" fo:font-size="16pt" fo:letter-spacing="-0.035cm" style:font-name-asian="標楷體" style:font-size-asian="16pt" style:font-name-complex="標楷體"/>
    </style:style>
    <style:style style:name="P32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123cm" style:leader-style="dotted" style:leader-text="."/>
        </style:tab-stops>
      </style:paragraph-properties>
      <style:text-properties style:font-name="標楷體" fo:font-size="16pt" fo:letter-spacing="-0.035cm" style:font-name-asian="標楷體" style:font-size-asian="16pt" style:font-name-complex="標楷體"/>
    </style:style>
    <style:style style:name="P33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  <style:text-properties style:font-name="標楷體" fo:font-size="16pt" fo:letter-spacing="-0.035cm" style:font-name-asian="標楷體" style:font-size-asian="16pt" style:font-name-complex="標楷體"/>
    </style:style>
    <style:style style:name="P34" style:family="paragraph" style:parent-style-name="Standard">
      <style:paragraph-properties fo:margin-left="1.482cm" fo:margin-right="0cm" fo:margin-top="0.564cm" fo:margin-bottom="0.282cm" loext:contextual-spacing="false" fo:line-height="0.706cm" fo:text-indent="-0.21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1.478cm" fo:margin-right="0cm" fo:margin-top="0.564cm" fo:margin-bottom="0.282cm" loext:contextual-spacing="false" fo:line-height="0.706cm" fo:text-indent="-0.208cm" style:auto-text-indent="false">
        <style:tab-stops>
          <style:tab-stop style:position="13.123cm"/>
        </style:tab-stops>
      </style:paragraph-properties>
    </style:style>
    <style:style style:name="P36" style:family="paragraph" style:parent-style-name="Standard">
      <style:paragraph-properties fo:margin-left="1.478cm" fo:margin-right="0cm" fo:margin-top="0.564cm" fo:margin-bottom="0.282cm" loext:contextual-spacing="false" fo:line-height="0.706cm" fo:text-indent="-0.208cm" style:auto-text-indent="false"/>
      <style:text-properties style:font-name="標楷體" fo:font-size="16pt" fo:letter-spacing="-0.035cm" style:font-name-asian="標楷體" style:font-size-asian="16pt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-0.035cm" style:font-name-asian="標楷體" style:font-name-complex="標楷體" style:font-size-complex="12pt"/>
    </style:style>
    <style:style style:name="T10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12"/>
      <text:p text:style-name="P3"/>
      <text:p text:style-name="P14">本國銀行營運績效季報</text:p>
      <text:p text:style-name="P5"/>
      <text:p text:style-name="P3"/>
      <text:p text:style-name="P3"/>
      <text:p text:style-name="P3"/>
      <text:p text:style-name="P3"/>
      <text:p text:style-name="P20">九十二年九月底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5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3"/>
      <text:p text:style-name="P3"/>
      <text:p text:style-name="P16">本國銀行營運績效季報</text:p>
      <text:p text:style-name="P6"/>
      <text:p text:style-name="P3"/>
      <text:p text:style-name="P3"/>
      <text:p text:style-name="P3"/>
      <text:p text:style-name="P3"/>
      <text:p text:style-name="P21">九十二年九月底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中央銀行金融業務檢查處編印</text:p>
      <text:p text:style-name="P9"/>
      <text:p text:style-name="P2"/>
      <text:p text:style-name="P2"/>
      <text:p text:style-name="P2"/>
      <text:p text:style-name="P22">編輯說明</text:p>
      <text:p text:style-name="P10"/>
      <text:p text:style-name="P23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2">本季報各項財務資料及營運比率，不代表本行對個別銀行之評等。資料使用者所作之分析或結論，本行不負任何責任。</text:span></text:p>
      <text:p text:style-name="P24">各銀行資產負債資料係季底餘額，損益資料係當年截至季底之累計數。有關獲利能力之比率已折成年率表示。</text:p>
      <text:p text:style-name="P24">為加強表外項目之揭露，除將主要表外項目列示於資產負債表之附註欄外，並增列「保證內容分析」及「衍生性金融商品餘額統計」。</text:p>
      <text:p text:style-name="P24">主要財務及營運比率分別列示個別銀行及同業平均之資本適足性、資產品質、獲利能力、流動性、利率敏感性及主要業務成長率等指標。</text:p>
      <text:p text:style-name="P26"><text:span text:style-name="T1"></text:span><text:span text:style-name="T2">本季報</text:span><text:span text:style-name="T1">自九十年十二月底起個別銀行主要財</text:span><text:span text:style-name="T2">務及營運比率增列逾放比率、備抵呆帳/逾期放款及新臺幣資產與負債180天到期累計缺口/淨值等三項比率，</text:span><text:span text:style-name="T1">九十一年九月底起</text:span><text:span text:style-name="T2">增列應予觀察放款占放款比率。</text:span></text:p>
      <text:p text:style-name="P25"/>
      <text:p text:style-name="P18"/>
      <text:p text:style-name="P18">本國銀行營運績效季報</text:p>
      <text:p text:style-name="P11"/>
      <text:p text:style-name="P19">九十二年九月底</text:p>
      <text:p text:style-name="P2"><text:soft-page-break/></text:p>
      <text:p text:style-name="P27">目 <text:s text:c="4"/>錄 <text:s text:c="27"/>頁 次</text:p>
      <text:p text:style-name="P30"><text:span text:style-name="T3">表一、各本國銀行資產負債(全行).......</text:span><text:span text:style-name="T8">.......</text:span><text:span text:style-name="T3">..........1</text:span></text:p>
      <text:p text:style-name="P32">表二、各本國銀行資產負債(國際金融業務分行及國外分支</text:p>
      <text:p text:style-name="P34"><text:span text:style-name="T3">機構)..</text:span><text:span text:style-name="T8">........................</text:span><text:span text:style-name="T3">.............</text:span><text:span text:style-name="T8">...</text:span><text:span text:style-name="T3">...10</text:span></text:p>
      <text:p text:style-name="P29"><text:span text:style-name="T3">表三、各本國銀行損益(全行)</text:span><text:span text:style-name="T8">...............................</text:span><text:span text:style-name="T3">19</text:span></text:p>
      <text:p text:style-name="P29"><text:span text:style-name="T3">表四、各本國銀行損益(國際金融業務分行及國外分支機構)</text:span><text:span text:style-name="T9">..</text:span><text:span text:style-name="T3">28</text:span></text:p>
      <text:p text:style-name="P29"><text:span text:style-name="T3">表五、各本國銀行保證內容分析</text:span><text:span text:style-name="T8">..........................</text:span><text:span text:style-name="T10">.</text:span><text:span text:style-name="T8">.</text:span><text:span text:style-name="T3">37</text:span></text:p>
      <text:p text:style-name="P33">表六、各本國銀行衍生性金融商品餘額統計...............46</text:p>
      <text:p text:style-name="P31">表七、主要財務及營運比率</text:p>
      <text:p text:style-name="P36">(一)全體本國銀行平均...........................55</text:p>
      <text:p text:style-name="P35"><text:span text:style-name="T3">(二)個別銀行..............................</text:span><text:span text:style-name="T8">...</text:span><text:span text:style-name="T6">..</text:span><text:span text:style-name="T3">56</text:span></text:p>
      <text:p text:style-name="P28">財務及營運比率定義說明............................ 1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 .2000 Preliminary Statistics of Foreign Exchange Proceeds Payments( Exports and Imports)</dc:title>
    <dc:subject>Sep .2000 Preliminary Statistics of Foreign Exchange Proceeds Payments( Exports and Imports)</dc:subject>
    <meta:initial-creator>金檢處</meta:initial-creator>
    <meta:creation-date>2008-10-29T11:29:00</meta:creation-date>
    <dc:creator>Administrator</dc:creator>
    <dc:date>2008-10-29T11:29:00</dc:date>
    <meta:print-date>2003-12-08T15:28:00</meta:print-date>
    <meta:editing-cycles>2</meta:editing-cycles>
    <meta:document-statistic meta:table-count="0" meta:image-count="0" meta:object-count="0" meta:page-count="4" meta:paragraph-count="29" meta:word-count="666" meta:character-count="1011" meta:non-whitespace-character-count="917"/>
    <meta:generator>NDC_ODF_Application_Tools/1.0.3$Windows_X86_64 LibreOffice_project/8ad3e16aadc5e73175a2d44b1abec8638aa18880</meta:generator>
  </office:meta>
</office:document-meta>
</file>