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2.54cm" fo:margin-right="0cm" fo:margin-top="0.318cm" fo:margin-bottom="0cm" loext:contextual-spacing="false" fo:line-height="0.847cm" fo:text-align="justify" style:justify-single-word="false" fo:text-indent="-2.54cm" style:auto-text-indent="false">
        <style:tab-stops/>
      </style:paragraph-properties>
    </style:style>
    <style:style style:name="P2" style:family="paragraph" style:parent-style-name="Standard" style:master-page-name="Standard">
      <style:paragraph-properties fo:margin-top="0.318cm" fo:margin-bottom="0.318cm" loext:contextual-spacing="false" fo:line-height="0.847cm" fo:text-align="justify" style:justify-single-word="false" style:page-number="1"/>
    </style:style>
    <style:style style:name="P3" style:family="paragraph" style:parent-style-name="Standard">
      <style:paragraph-properties fo:margin-left="1.905cm" fo:margin-right="0cm" fo:margin-top="0.318cm" fo:margin-bottom="0cm" loext:contextual-spacing="false" fo:line-height="0.847cm" fo:text-indent="-1.905cm" style:auto-text-indent="false">
        <style:tab-stops>
          <style:tab-stop style:position="0.25cm"/>
        </style:tab-stops>
      </style:paragraph-properties>
    </style:style>
    <style:style style:name="P4" style:family="paragraph" style:parent-style-name="Standard" style:list-style-name="WW8Num13">
      <style:paragraph-properties fo:margin-left="4.771cm" fo:margin-right="0cm" fo:line-height="0.847cm" fo:text-indent="-1.27cm" style:auto-text-indent="false">
        <style:tab-stops>
          <style:tab-stop style:position="3.501cm"/>
        </style:tab-stops>
      </style:paragraph-properties>
    </style:style>
    <style:style style:name="P5" style:family="paragraph" style:parent-style-name="Standard" style:list-style-name="WW8Num13">
      <style:paragraph-properties fo:margin-left="4.771cm" fo:margin-right="0cm" fo:line-height="0.847cm" fo:text-indent="-1.27cm" style:auto-text-indent="false">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19">
      <style:paragraph-properties fo:margin-left="4.771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413cm" fo:margin-right="0cm" fo:margin-top="0.318cm" fo:margin-bottom="0cm" loext:contextual-spacing="false" fo:line-height="0.847cm" fo:text-align="justify" style:justify-single-word="false" fo:text-indent="1.129cm" style:auto-text-indent="false">
        <style:tab-stops>
          <style:tab-stop style:position="3.251cm"/>
        </style:tab-stops>
      </style:paragraph-properties>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1.341cm" fo:margin-right="0cm" fo:margin-top="0.318cm" fo:margin-bottom="0cm" loext:contextual-spacing="false" fo:line-height="0.847cm" fo:text-align="justify" style:justify-single-word="false" fo:text-indent="-1.341cm" style:auto-text-indent="false">
        <style:tab-stops>
          <style:tab-stop style:position="0.751cm"/>
        </style:tab-stops>
      </style:paragraph-properties>
    </style:style>
    <style:style style:name="P9" style:family="paragraph" style:parent-style-name="Standard">
      <style:paragraph-properties fo:margin-left="2.455cm" fo:margin-right="0cm" fo:margin-top="0.318cm" fo:margin-bottom="0cm" loext:contextual-spacing="false" fo:line-height="0.847cm" fo:text-align="justify" style:justify-single-word="false" fo:text-indent="1.129cm" style:auto-text-indent="false"/>
      <style:text-properties style:font-name="標楷體" fo:font-size="16pt" style:font-name-asian="標楷體" style:font-size-asian="16pt" style:font-name-complex="Arial Unicode MS" style:font-size-complex="16pt"/>
    </style:style>
    <style:style style:name="P10" style:family="paragraph" style:parent-style-name="Standard">
      <style:paragraph-properties fo:margin-left="2.681cm" fo:margin-right="0cm" fo:margin-top="0.318cm" fo:margin-bottom="0cm" loext:contextual-spacing="false" fo:line-height="0.847cm" fo:text-align="justify" style:justify-single-word="false" fo:text-indent="-2.681cm" style:auto-text-indent="false"/>
    </style:style>
    <style:style style:name="P11" style:family="paragraph" style:parent-style-name="Standard">
      <style:paragraph-properties fo:margin-left="2.625cm" fo:margin-right="0cm" fo:margin-top="0.318cm" fo:margin-bottom="0cm" loext:contextual-spacing="false" fo:line-height="0.847cm" fo:text-indent="-2.625cm" style:auto-text-indent="false"/>
    </style:style>
    <style:style style:name="P12" style:family="paragraph" style:parent-style-name="Standard">
      <style:paragraph-properties fo:margin-left="2.625cm" fo:margin-right="0cm" fo:margin-top="0.318cm" fo:margin-bottom="0cm" loext:contextual-spacing="false" fo:line-height="0.847cm" fo:text-align="justify" style:justify-single-word="false" fo:text-indent="-2.625cm" style:auto-text-indent="false"/>
    </style:style>
    <style:style style:name="P13"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Arial Unicode MS" style:font-size-complex="16pt"/>
    </style:style>
    <style:style style:name="T3" style:family="text">
      <style:text-properties style:font-name="標楷體" fo:font-size="16pt" fo:language="en" fo:country="US" style:font-name-asian="標楷體" style:font-size-asian="16pt" style:language-asian="zh" style:country-asian="TW" style:font-name-complex="Arial Unicode MS" style:font-size-complex="16pt"/>
    </style:style>
    <style:style style:name="T4" style:family="text">
      <style:text-properties fo:color="#000000"/>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Arial Unicode MS" style:font-size-complex="16pt"/>
    </style:style>
    <style:style style:name="T7" style:family="text">
      <style:text-properties fo:color="#000000" style:font-name="標楷體" fo:font-size="16pt" fo:letter-spacing="0.035cm" style:font-name-asian="標楷體" style:font-size-asian="16pt" style:font-name-complex="標楷體" style:font-size-complex="16pt"/>
    </style:style>
    <style:style style:name="T8" style:family="text">
      <style:text-properties fo:color="#000000" style:font-name="標楷體" fo:font-size="16pt" fo:language="en" fo:country="US" style:font-name-asian="標楷體" style:font-size-asian="16pt" style:language-asian="zh" style:country-asian="TW" style:font-name-complex="Arial Unicode MS" style:font-size-complex="16pt"/>
    </style:style>
    <style:style style:name="T9" style:family="text">
      <style:text-properties fo:color="#000000" style:font-name="標楷體" fo:font-size="16pt" fo:letter-spacing="0.053cm" style:font-name-asian="標楷體" style:font-size-asian="16pt" style:font-name-complex="標楷體" style:font-size-complex="16pt"/>
    </style:style>
    <style:style style:name="T10" style:family="text">
      <style:text-properties fo:color="#000000" style:font-name="標楷體" fo:font-size="16pt" fo:letter-spacing="-0.064cm" style:font-name-asian="標楷體" style:font-size-asian="16pt" style:font-name-complex="標楷體" style:font-size-complex="16pt"/>
    </style:style>
    <style:style style:name="T11" style:family="text">
      <style:text-properties fo:color="#ffffff" style:font-name="標楷體" fo:font-size="16pt" style:font-name-asian="標楷體" style:font-size-asian="16pt" style:font-name-complex="標楷體" style:font-size-complex="16pt"/>
    </style:style>
    <style:style style:name="T12" style:family="text">
      <style:text-properties fo:color="#ffffff" style:font-name="標楷體" fo:font-size="16pt" style:font-name-asian="標楷體" style:font-size-asian="16pt" style:language-asian="zh" style:country-asian="TW" style:font-name-complex="標楷體" style:font-size-complex="16pt"/>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保險業辦理外匯業務管理辦法部分條文修正條文</text:span></text:p>
      <text:p text:style-name="P3"><text:span text:style-name="T7">第 三 條</text:span><text:span text:style-name="T5"> <text:s text:c="2"/></text:span><text:span text:style-name="T1">保險業得辦理外匯業務如下：</text:span></text:p>
      <text:list xml:id="list8262972973963749905" text:style-name="WW8Num13">
        <text:list-item>
          <text:p text:style-name="P5">以外幣收付之人身保險業務。</text:p>
        </text:list-item>
        <text:list-item>
          <text:p text:style-name="P4"><text:span text:style-name="T1">以外幣收付且保險標的非屬中華民國境內不動產之財產保險業務。</text:span></text:p>
        </text:list-item>
        <text:list-item>
          <text:p text:style-name="P5">以外幣收付之再保險業務。</text:p>
        </text:list-item>
        <text:list-item>
          <text:p text:style-name="P4"><text:span text:style-name="T1">以外幣收付之投資型年金保險，於年金累積期間屆滿時轉換為一般帳簿之即期年金保險，約定以新臺幣給付年金者。</text:span></text:p>
        </text:list-item>
        <text:list-item>
          <text:p text:style-name="P5">以第一款所指保險之保險單為質之外幣放款。</text:p>
        </text:list-item>
        <text:list-item>
          <text:p text:style-name="P4"><text:span text:style-name="T5">財富管理業務涉及外匯業務之經營者</text:span><text:span text:style-name="T1">。</text:span></text:p>
        </text:list-item>
        <text:list-item>
          <text:p text:style-name="P5">其他經中央銀行（以下簡稱本行）許可辦理之外匯業務。</text:p>
        </text:list-item>
      </text:list>
      <text:p text:style-name="P1"><text:span text:style-name="T7">第 六 條</text:span><text:span text:style-name="T11">□</text:span><text:span text:style-name="T12"> </text:span><text:span text:style-name="T8">保險業申請辦理第三條</text:span><text:span text:style-name="T3">外匯業務時，應檢附下列書</text:span><text:span text:style-name="T5">件：</text:span></text:p>
      <text:list xml:id="list6449948089416738338" text:style-name="WW8Num19">
        <text:list-item>
          <text:p text:style-name="P6">金融監督管理委員會（以下簡稱金管會）核發之營業執照影本。</text:p>
        </text:list-item>
        <text:list-item>
          <text:p text:style-name="P6">董事會決議辦理各該業務議事錄或外國保險公司總公司（或區域總部）授權書。</text:p>
        </text:list-item>
        <text:list-item>
          <text:p text:style-name="P6">金管會核准辦理各該業務之證明文件。</text:p>
        </text:list-item>
        <text:list-item>
          <text:p text:style-name="P6">經保險業負責人簽署之法規遵循聲明書。</text:p>
        </text:list-item>
        <text:list-item>
          <text:p text:style-name="P6">營業計畫書（內容應包括業務簡介、作業流程、內部控制制度、內部稽核制度、會計處理等項目）。</text:p>
        </text:list-item>
        <text:list-item>
          <text:p text:style-name="P6">重要事項告知書（含風險告知）。</text:p>
        </text:list-item>
        <text:list-item>
          <text:p text:style-name="P6">其他本行規定之文件。</text:p>
        </text:list-item>
      </text:list>
      <text:p text:style-name="P7">專營再保險業務之保險業，申請辦理第三條第三款<text:soft-page-break/>業務時，免檢附前項第三款及第六款規定之文件。</text:p>
      <text:p text:style-name="P8"><text:span text:style-name="T9">第十一條</text:span><text:span text:style-name="T11">□ </text:span><text:span text:style-name="T2">本行得要求保險業報送外匯業務相關報表，其格式</text:span><text:span text:style-name="T11">□□</text:span><text:span text:style-name="T2">由本行另定之。保險業並應確保報表之完整與真實。</text:span></text:p>
      <text:p text:style-name="P9">保險業辦理外匯業務應確實依收付款項向銀行業辦理結匯，並將結匯明細資料留存以供查核。</text:p>
      <text:p text:style-name="P10"><text:span text:style-name="T9">第十四條</text:span><text:span text:style-name="T11">□ <text:s/></text:span><text:span text:style-name="T5">保險業辦理第三</text:span><text:span text:style-name="T1">條第五款業務之資金來源，應以保險業用於國外投資之自有外幣資金為限。</text:span></text:p>
      <text:p text:style-name="P12"><text:span text:style-name="T10">第十五條之一</text:span><text:span text:style-name="T11">□□</text:span><text:span text:style-name="T6">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span></text:p>
      <text:p text:style-name="P11"><text:span text:style-name="T10">第十五條之二</text:span><text:span text:style-name="T11">□□</text:span><text:span text:style-name="T6">保險業辦理外匯業務，涉及以人民幣收付者，除本行另有規定外，準用本辦法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color="#000000" fo:language="none" fo:country="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4-17T09:47:00</meta:creation-date>
    <dc:creator>陳金杯</dc:creator>
    <dc:date>2015-04-21T14:42:00</dc:date>
    <meta:print-date>2015-04-21T14:42:00</meta:print-date>
    <meta:editing-cycles>8</meta:editing-cycles>
    <meta:editing-duration>PT3M</meta:editing-duration>
    <meta:document-statistic meta:table-count="0" meta:image-count="0" meta:object-count="0" meta:page-count="2" meta:paragraph-count="24" meta:word-count="766" meta:character-count="777" meta:non-whitespace-character-count="766"/>
    <meta:generator>NDC_ODF_Application_Tools/1.0.3$Windows_X86_64 LibreOffice_project/8ad3e16aadc5e73175a2d44b1abec8638aa18880</meta:generator>
  </office:meta>
</office:document-meta>
</file>