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.318cm" fo:margin-bottom="0cm" loext:contextual-spacing="false" fo:line-height="0.988cm" fo:text-align="justify" style:justify-single-word="false" fo:text-indent="1.037cm" style:auto-text-indent="false"/>
      <style:text-properties fo:font-size="14pt" style:font-name-asian="標楷體" style:font-size-asian="14pt"/>
    </style:style>
    <style:style style:name="P2" style:family="paragraph" style:parent-style-name="Standard" style:master-page-name="Standard">
      <style:paragraph-properties style:page-number="auto"/>
      <style:text-properties fo:font-size="20pt" fo:font-weight="bold" style:font-name-asian="標楷體" style:font-size-asian="20pt" style:font-weight-asian="bold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貳、金融機構業務概述</text:p>
      <text:p text:style-name="P1">民國100年底全體金融機構主要業務中，存款總餘額35兆3,678億元，較上年增加4.5%，其中總行及國內分支機構存款較上年增加4.2%，除信用合作社外，各類金融機構均較上年成長。放款總餘額24兆9,561億元，較上年增加8.1%，除證券金融公司下降外，其他各類金融機構均呈上升。存放比率為70.6%，較上年增加2.4個百分點。證券及投資總餘額16兆9,335億元，較上年大幅增加19.8%，除證券金融公司及信用合作社外，餘均較上年增加。保證總餘額1兆5,429億元，較上年增加18.3%。承兌總餘額814億元，較上年減少7.7%。</text:p>
      <text:p text:style-name="P1">就經營績效分析，全體金融機構稅前盈餘總額2,551億元，較上年稅前純益增加387億元；各類金融機構中，以本國銀行稅前盈餘2,118億元為最多，外國銀行在台分行168億次之，票券金融公司115億元再次之。就淨值報酬率言，以外國銀行在台分行23.6%最高，產物保險公司15.1％次之；與上年比較，除證券金融公司持平外，其餘各類金融機構均呈上升，其中外國銀行在台分行上升8.1個百分點為最多，人壽保險公司上升3.6個百分點次之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貳、金融機構業務概述</dc:title>
    <meta:initial-creator>林正芳</meta:initial-creator>
    <meta:creation-date>2012-06-11T11:20:00</meta:creation-date>
    <dc:creator>林正芳</dc:creator>
    <dc:date>2012-06-19T18:27:00</dc:date>
    <meta:print-date>2012-06-19T16:58:00</meta:print-date>
    <meta:editing-cycles>10</meta:editing-cycles>
    <meta:editing-duration>PT5H41M</meta:editing-duration>
    <meta:document-statistic meta:table-count="0" meta:image-count="0" meta:object-count="0" meta:page-count="1" meta:paragraph-count="3" meta:word-count="412" meta:character-count="486" meta:non-whitespace-character-count="486"/>
    <meta:generator>NDC_ODF_Application_Tools/1.0.3$Windows_X86_64 LibreOffice_project/8ad3e16aadc5e73175a2d44b1abec8638aa18880</meta:generator>
  </office:meta>
</office:document-meta>
</file>