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3" style:family="paragraph" style:parent-style-name="發文日期">
      <style:paragraph-properties fo:margin-top="0.176cm" fo:margin-bottom="0cm" loext:contextual-spacing="false"/>
    </style:style>
    <style:style style:name="P4" style:family="paragraph" style:parent-style-name="全銜" style:master-page-name="Standard">
      <style:paragraph-properties style:page-number="1"/>
    </style:style>
    <style:style style:name="P5" style:family="paragraph" style:parent-style-name="依據">
      <style:paragraph-properties fo:margin-left="2.799cm" fo:margin-right="0cm" fo:line-height="0.741cm" fo:text-indent="-2.799cm" style:auto-text-indent="false"/>
    </style:style>
    <style:style style:name="P6" style:family="paragraph" style:parent-style-name="發文字號">
      <style:paragraph-properties fo:margin-left="1.27cm" fo:margin-right="0cm" fo:text-indent="-1.27cm" style:auto-text-indent="false"/>
    </style:style>
    <style:style style:name="P7" style:family="paragraph" style:parent-style-name="主旨">
      <style:paragraph-properties fo:margin-left="2.799cm" fo:margin-right="0cm" fo:line-height="0.741cm" fo:text-indent="-2.799cm" style:auto-text-indent="false"/>
    </style:style>
    <style:style style:name="P8" style:family="paragraph" style:parent-style-name="公告事項" style:list-style-name="WW8Num4">
      <style:paragraph-properties fo:line-height="0.741cm"/>
    </style:style>
    <style:style style:name="P9" style:family="paragraph" style:parent-style-name="公告事項">
      <style:paragraph-properties fo:line-height="0.741cm"/>
    </style:style>
    <style:style style:name="P10" style:family="paragraph" style:parent-style-name="公告事項" style:list-style-name="WW8Num4">
      <style:paragraph-properties fo:line-height="0.741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3" style:family="paragraph">
      <style:paragraph-properties fo:margin-left="1.185cm" fo:margin-right="0cm" fo:text-indent="-1.184cm" style:writing-mode="lr-tb"/>
    </style:style>
    <style:style style:name="P14" style:family="paragraph">
      <loext:graphic-properties draw:fill="solid" draw:fill-color="#ffffff"/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language="zh" fo:country="TW" style:language-asian="zh" style:country-asian="TW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新細明體1"/>
    </style:style>
    <style:style style:name="T6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5.997cm" fo:min-width="0.8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央銀行<draw:frame draw:style-name="fr1" draw:name="框架1" text:anchor-type="char" svg:x="11.359cm" svg:y="-1.341cm" svg:width="4.304cm" svg:height="1.45cm" draw:z-index="2"><draw:text-box><text:p text:style-name="檔_3000__3000_號">檔<text:span text:style-name="T1"> <text:s text:c="3"/></text:span>號：</text:p><text:p text:style-name="保存年限">保存年限：</text:p></draw:text-box></draw:frame><draw:custom-shape text:anchor-type="char" draw:z-index="1" draw:style-name="gr4" draw:text-style-name="P15" svg:width="1.694cm" svg:height="6.457cm" svg:x="0cm" svg:y="-0.797cm"><text:p/><draw:enhanced-geometry svg:viewBox="0 0 21600 21600" draw:type="rectangle" draw:enhanced-path="M 0 0 L 21600 0 21600 21600 0 21600 0 0 Z N"/></draw:custom-shape>公告</text:p>
      <text:p text:style-name="P3">發文日期：中華民國100年6月10日</text:p>
      <text:p text:style-name="發文字號">發文字號：台央業字第1000028155號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主<text:span text:style-name="T1"> <text:s text:c="3"/></text:span>旨：預告修正「金融機構流動資產與各項負債比率之最低標準」草案</text:p>
      <text:p text:style-name="P5">依<text:span text:style-name="T1"> <text:s text:c="3"/></text:span>據：行政程序法第一百五十一條第二項準用第一百五十四條第一項。</text:p>
      <text:p text:style-name="P9">公告事項：</text:p>
      <text:list xml:id="list1263883502366384461" text:style-name="WW8Num4">
        <text:list-item>
          <text:p text:style-name="P8">修正機關：中央銀行。</text:p>
        </text:list-item>
        <text:list-item>
          <text:p text:style-name="P8">修正依據：中央銀行法第二十五條、銀行法第四十三條、信用合作社法第三十七條、農業金融法第二十六條及第三十三條。</text:p>
        </text:list-item>
        <text:list-item>
          <text:p text:style-name="P8">修正草案：銀行、信用合作社、全國農業金庫、農漁會信用部流動資產與各項負債比率之最低標準（最低流動準備比率）為百分之十，並按日計提。自一百年十月一日生效。</text:p>
        </text:list-item>
        <text:list-item>
          <text:p text:style-name="P8">對本公告內容如有任何意見或修正建議者，請於本公告刊登公報之次日起七日內，向下列承辦單位陳述意見或洽詢：</text:p>
          <text:list>
            <text:list-item>
              <text:p text:style-name="P8">承辦單位：中央銀行業務局。</text:p>
            </text:list-item>
            <text:list-item>
              <text:p text:style-name="P8">地址：10066台北市羅斯福路一段2號。</text:p>
            </text:list-item>
            <text:list-item>
              <text:p text:style-name="P8">電話：<text:span text:style-name="T1">(</text:span>02)23571372</text:p>
            </text:list-item>
            <text:list-item>
              <text:p text:style-name="P8">傳真：<text:span text:style-name="T1">(</text:span>02)23571955</text:p>
            </text:list-item>
            <text:list-item>
              <text:p text:style-name="P8">電子信箱：hsiu-lin@mail.cbc.gov.tw</text:p>
            </text:list-item>
          </text:list>
        </text:list-item>
      </text:list>
      <text:p text:style-name="署名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706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401cm" fo:margin-right="0cm" fo:line-height="0.706cm" fo:text-indent="-2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5cm" fo:margin-right="0cm" fo:line-height="0.706cm" fo:text-indent="-2.45cm" style:auto-text-indent="false"/>
      <style:text-properties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176cm" style:font-size-asian="20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 style:snap-to-layout-grid="false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 style:snap-to-layout-grid="false"/>
    </style:style>
    <style:style style:name="主旨" style:family="paragraph" style:parent-style-name="Text_20_body_20_indent">
      <style:paragraph-properties fo:margin-left="1.681cm" fo:margin-right="0cm" fo:line-height="0.882cm" fo:text-align="justify" style:justify-single-word="false" fo:text-indent="-1.681cm" style:auto-text-indent="false" style:snap-to-layout-grid="false"/>
      <style:text-properties fo:font-size="16pt" style:font-size-asian="16pt"/>
    </style:style>
    <style:style style:name="依據" style:family="paragraph" style:parent-style-name="Text_20_body_20_indent">
      <style:paragraph-properties fo:margin-left="1.681cm" fo:margin-right="0cm" fo:line-height="0.882cm" fo:text-align="justify" style:justify-single-word="false" fo:text-indent="-1.681cm" style:auto-text-indent="false"/>
      <style:text-properties fo:font-size="16pt" style:font-size-asian="16pt"/>
    </style:style>
    <style:style style:name="公告事項" style:family="paragraph" style:parent-style-name="Text_20_body_20_indent">
      <style:paragraph-properties fo:margin-left="2.81cm" fo:margin-right="0cm" fo:line-height="0.882cm" fo:text-align="justify" style:justify-single-word="false" fo:text-indent="-2.81cm" style:auto-text-indent="false"/>
      <style:text-properties fo:font-size="16pt" style:font-size-asian="16pt"/>
    </style:style>
    <style:style style:name="檔號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是否續辦" style:family="paragraph" style:parent-style-name="Standard">
      <style:paragraph-properties fo:line-height="0.529cm">
        <style:tab-stops>
          <style:tab-stop style:position="6.985cm"/>
          <style:tab-stop style:position="14.817cm"/>
          <style:tab-stop style:position="20.532cm"/>
        </style:tab-stops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" style:font-family-generic-asian="script"/>
    </style:style>
    <style:style style:name="保存年限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副本" style:family="paragraph" style:parent-style-name="本文縮排_20_3">
      <style:paragraph-properties fo:margin-left="1.21cm" fo:margin-right="0cm" fo:line-height="0.529cm" fo:text-align="justify" style:justify-single-word="false" fo:text-indent="-1.21cm" style:auto-text-indent="false" style:snap-to-layout-grid="false"/>
      <style:text-properties fo:font-size="12pt" style:font-size-asian="12pt"/>
    </style:style>
    <style:style style:name="署名" style:family="paragraph" style:parent-style-name="主旨">
      <style:paragraph-properties fo:margin-left="0cm" fo:margin-right="0cm" fo:margin-top="0.353cm" fo:margin-bottom="0cm" loext:contextual-spacing="false" fo:line-height="1.27cm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letter-kerning="true" style:font-size-asian="20pt"/>
    </style:style>
    <style:style style:name="中央銀行" style:family="paragraph" style:parent-style-name="全銜">
      <style:text-properties fo:language="zh" fo:country="TW" style:language-asian="zh" style:country-asian="TW"/>
    </style:style>
    <style:style style:name="正本" style:family="paragraph" style:parent-style-name="本文縮排_20_3">
      <style:paragraph-properties fo:margin-left="1.21cm" fo:margin-right="0cm" fo:margin-top="0.353cm" fo:margin-bottom="0cm" loext:contextual-spacing="false" fo:line-height="0.529cm" fo:text-align="justify" style:justify-single-word="false" fo:text-indent="-1.21cm" style:auto-text-indent="false" style:snap-to-layout-grid="false"/>
      <style:text-properties fo:font-size="12pt" style:font-size-asian="12pt"/>
    </style:style>
    <style:style style:name="受文者" style:family="paragraph" style:parent-style-name="Standard">
      <style:paragraph-properties fo:margin-top="0cm" fo:margin-bottom="0.353cm" loext:contextual-spacing="false" fo:line-height="0.882cm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64cm" fo:text-indent="-0.847cm" fo:margin-left="1.0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0.101cm" fo:margin-left="1.1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05cm" fo:text-indent="-1.085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style:paragraph-properties fo:margin-left="1.185cm" fo:margin-right="0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style:font-name-complex="新細明體1"/>
    </style:style>
    <style:style style:name="MT5" style:family="text">
      <style:text-properties style:font-name="標楷體" fo:language="zh" fo:country="TW" style:language-asian="zh" style:country-asian="TW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bottom="0.01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footer>
        <text:p text:style-name="MP6"><text:span text:style-name="MT3">第</text:span><text:span text:style-name="Page_20_Number"><text:span text:style-name="MT4"><text:page-number style:num-format="1" text:select-page="current">1</text:page-number></text:span></text:span><text:span text:style-name="Page_20_Number"><text:span text:style-name="MT4">頁</text:span></text:span><text:span text:style-name="MT3">　共</text:span><field:fieldmark-start text:name="__Fieldmark__2550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5">1</text:span><field:fieldmark-end/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書函(稿)-橫式</dc:title>
    <meta:initial-creator>嚴文亮</meta:initial-creator>
    <meta:creation-date>2011-06-07T10:55:00</meta:creation-date>
    <dc:creator>林曉伶</dc:creator>
    <dc:date>2011-06-07T15:09:00</dc:date>
    <meta:print-date>2011-05-30T11:50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373" meta:character-count="447" meta:non-whitespace-character-count="434"/>
    <meta:generator>NDC_ODF_Application_Tools/1.0.3$Windows_X86_64 LibreOffice_project/8ad3e16aadc5e73175a2d44b1abec8638aa18880</meta:generator>
    <meta:user-defined meta:name="DocCode">0980240000552</meta:user-defined>
    <meta:user-defined meta:name="DocDate">2009/10/26</meta:user-defined>
    <meta:user-defined meta:name="DocType">DOC</meta:user-defined>
    <meta:user-defined meta:name="PageNum">1</meta:user-defined>
  </office:meta>
</office:document-meta>
</file>