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11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line-height-at-least="0.811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master-page-name="Standard">
      <style:paragraph-properties style:line-height-at-least="0.811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本行準備於99、100年發行紀念幣及流通幣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別</text:p>
          </table:table-cell>
          <table:table-cell table:style-name="表格1.A1" office:value-type="string">
            <text:p text:style-name="P3">幣 <text:s text:c="4"/>別</text:p>
          </table:table-cell>
          <table:table-cell table:style-name="表格1.C1" office:value-type="string">
            <text:p text:style-name="P3">發行日期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">蔣故總統經國先生百年誕辰10元紀念流通幣</text:p>
          </table:table-cell>
          <table:table-cell table:style-name="表格1.C1" office:value-type="string">
            <text:p text:style-name="P1">99年4月27日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">蔣渭水先生10元紀念流通幣</text:p>
          </table:table-cell>
          <table:table-cell table:style-name="表格1.C1" office:value-type="string">
            <text:p text:style-name="P1">99年8月份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">中華民國100年10元流通幣</text:p>
          </table:table-cell>
          <table:table-cell table:style-name="表格1.C1" office:value-type="string">
            <text:p text:style-name="P1">100年1月份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">中華民國建國100年紀念銀幣</text:p>
          </table:table-cell>
          <table:table-cell table:style-name="表格1.C1" office:value-type="string">
            <text:p text:style-name="P1">100年10月份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行準備於99、100年發行紀念幣及流通幣簡表</dc:title>
    <meta:initial-creator>李素蓮</meta:initial-creator>
    <meta:creation-date>2010-04-09T14:43:00</meta:creation-date>
    <dc:creator>林秀貞</dc:creator>
    <dc:date>2010-04-20T10:10:00</dc:date>
    <meta:print-date>2010-03-01T16:17:00</meta:print-date>
    <meta:editing-cycles>4</meta:editing-cycles>
    <meta:editing-duration>PT3M</meta:editing-duration>
    <meta:document-statistic meta:table-count="1" meta:image-count="0" meta:object-count="0" meta:page-count="1" meta:paragraph-count="16" meta:word-count="107" meta:character-count="130" meta:non-whitespace-character-count="125"/>
    <meta:generator>NDC_ODF_Application_Tools/1.0.3$Windows_X86_64 LibreOffice_project/8ad3e16aadc5e73175a2d44b1abec8638aa18880</meta:generator>
  </office:meta>
</office:document-meta>
</file>