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 style:list-style-name="WW8Num2">
      <style:paragraph-properties fo:line-height="0.706cm" fo:text-align="justify" style:justify-single-word="false"/>
    </style:style>
    <style:style style:name="P8" style:family="paragraph" style:parent-style-name="Standard" style:list-style-name="WW8Num13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text-properties fo:font-size="8pt" style:font-name-asian="標楷體" style:font-size-asian="8pt"/>
    </style:style>
    <style:style style:name="P13" style:family="paragraph" style:parent-style-name="Standard" style:list-style-name="WW8Num2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9.737cm" style:auto-text-indent="false"/>
    </style:style>
    <style:style style:name="P15" style:family="paragraph" style:parent-style-name="Standard">
      <style:paragraph-properties fo:margin-left="0cm" fo:margin-right="-2.096cm" fo:line-height="0.494cm" fo:text-indent="0cm" style:auto-text-indent="false">
        <style:tab-stops>
          <style:tab-stop style:position="16.51cm"/>
        </style:tab-stops>
      </style:paragraph-properties>
    </style:style>
    <style:style style:name="P16" style:family="paragraph" style:parent-style-name="Standard">
      <style:paragraph-properties fo:margin-left="1.7cm" fo:margin-right="0cm" fo:line-height="0.706cm" fo:text-align="justify" style:justify-single-word="false" fo:text-indent="-1.7cm" style:auto-text-indent="false"/>
    </style:style>
    <style:style style:name="P17" style:family="paragraph" style:parent-style-name="Standard">
      <style:paragraph-properties fo:margin-left="1.651cm" fo:margin-right="0cm" fo:line-height="0.706cm" fo:text-indent="-1.693cm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Standard" style:list-style-name="WW8Num13">
      <style:paragraph-properties fo:margin-left="1.801cm" fo:margin-right="0cm" fo:line-height="0.706cm" fo:text-align="justify" style:justify-single-word="false" fo:text-indent="-1.27cm" style:auto-text-indent="false"/>
    </style:style>
    <style:style style:name="P19" style:family="paragraph" style:parent-style-name="Standard" style:list-style-name="WW8Num13">
      <style:paragraph-properties fo:margin-left="1.801cm" fo:margin-right="0cm" fo:line-height="0.706cm" fo:text-align="justify" style:justify-single-word="false" fo:text-indent="-1.27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531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1.799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529cm" fo:margin-right="0cm" fo:line-height="0.706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line text:anchor-type="char" draw:z-index="0" draw:style-name="gr1" draw:text-style-name="P25" svg:x1="-1.588cm" svg:y1="-5.08cm" svg:x2="-1.588cm" svg:y2="27.305cm"><text:p/></draw:line>中國信託商業銀行股份有限公司</text:p>
      <text:p text:style-name="P14"><text:span text:style-name="T2">地</text:span><text:span text:style-name="T2">　</text:span><text:span text:style-name="T2">址：</text:span><text:span text:style-name="T2">台北市松壽路3號15樓</text:span></text:p>
      <text:p text:style-name="P14"><text:span text:style-name="T2">承辦人</text:span><text:span text:style-name="T2">：</text:span><text:span text:style-name="T2">何富華</text:span></text:p>
      <text:p text:style-name="P14"><text:span text:style-name="T2">電　話：</text:span><text:span text:style-name="T4">(</text:span><text:span text:style-name="T2">02)2768-0505分機8084</text:span></text:p>
      <text:p text:style-name="P14"><text:span text:style-name="T2">傳　真：</text:span><text:span text:style-name="T4">(</text:span><text:span text:style-name="T2">02)276</text:span><text:span text:style-name="T2">9-7478</text:span></text:p>
      <text:p text:style-name="P2"/>
      <text:p text:style-name="P6"><text:span text:style-name="T7">受文者：</text:span><text:span text:style-name="T7">台灣銀行等33家銀行</text:span></text:p>
      <text:p text:style-name="P10"/>
      <text:p text:style-name="P1"><text:span text:style-name="T2">發文日期：中華民國</text:span><text:span text:style-name="T2">97</text:span><text:span text:style-name="T2">年</text:span><text:span text:style-name="T2">6</text:span><text:span text:style-name="T2">月</text:span><text:span text:style-name="T2">16</text:span><text:span text:style-name="T2">日</text:span></text:p>
      <text:p text:style-name="P15"><text:span text:style-name="T2">發文字號：</text:span><text:span text:style-name="T2">中信銀行企一</text:span><text:span text:style-name="T2">字第</text:span><text:span text:style-name="T2">97200003</text:span><text:span text:style-name="T2">號</text:span></text:p>
      <text:p text:style-name="P1"><draw:frame draw:style-name="fr1" draw:name="框架1" text:anchor-type="char" svg:x="-1.905cm" svg:y="11.536cm" svg:width="0.953cm" svg:height="0.953cm" draw:z-index="3"><draw:text-box><text:p text:style-name="P12">線、</text:p></draw:text-box></draw:frame><draw:frame draw:style-name="fr1" draw:name="框架2" text:anchor-type="char" svg:x="-1.905cm" svg:y="5.821cm" svg:width="0.953cm" svg:height="0.953cm" draw:z-index="2"><draw:text-box><text:p text:style-name="P12">訂、</text:p></draw:text-box></draw:frame><draw:frame draw:style-name="fr1" draw:name="框架3" text:anchor-type="char" svg:x="-1.905cm" svg:y="0.106cm" svg:width="0.953cm" svg:height="0.953cm" draw:z-index="1"><draw:text-box><text:p text:style-name="P12">裝</text:p></draw:text-box></draw:frame><text:span text:style-name="T2">速別：</text:span><text:span text:style-name="T4"> </text:span><text:span text:style-name="T2">速件</text:span></text:p>
      <text:p text:style-name="P3">密等及解密條件或保密期限：</text:p>
      <text:p text:style-name="P1"><text:span text:style-name="T2">附件：</text:span><text:span text:style-name="T9">如文</text:span></text:p>
      <text:p text:style-name="P11"/>
      <text:p text:style-name="P16"><text:span text:style-name="T7">主旨：</text:span><text:span text:style-name="T10">中央銀行業務局函示爲統一規範「中央銀行提撥郵政儲金轉存款1500億元供銀行辦理民眾購屋貸款專案」借款人申請本金展延之處理程序，擬具處理原則如說明，請查照。</text:span></text:p>
      <text:p text:style-name="P17">說明：</text:p>
      <text:list xml:id="list3982549124558499719" text:style-name="WW8Num13">
        <text:list-item>
          <text:p text:style-name="P18"><text:span text:style-name="T10">依據中央銀行業務局97年5月21日台央業字第0970029059號函〈附件一〉辦理。</text:span></text:p>
        </text:list-item>
      </text:list>
      <text:p text:style-name="P20"/>
      <text:list xml:id="list24755195625571" text:continue-numbering="true" text:style-name="WW8Num13">
        <text:list-item>
          <text:p text:style-name="P19">有關「中央銀行提撥郵政儲金轉存款1500億元供銀行辦理民眾購屋貸款專案」借款人申請本金展延，爲簡化作業流程，各承辦銀行得依據下列原則辦理：</text:p>
        </text:list-item>
      </text:list>
      <text:list xml:id="list5010929685852408065" text:style-name="WW8Num2">
        <text:list-item>
          <text:p text:style-name="P13">由承辦銀行基於債權債務關係及風險考量與借款人個案協商，毋須報請央行核准。</text:p>
        </text:list-item>
        <text:list-item>
          <text:p text:style-name="P7"><text:span text:style-name="T10">借款人申請應還本金展延以1年為限，且僅限一次。</text:span></text:p>
        </text:list-item>
        <text:list-item>
          <text:p text:style-name="P13">貸款期間最長仍不得超過20年。</text:p>
        </text:list-item>
        <text:list-item>
          <text:p text:style-name="P13">借款人須向承辦銀行切結「不再展延應還本金」。</text:p>
        </text:list-item>
        <text:list-item>
          <text:p text:style-name="P13">承辦銀行應將核准展延還款資料報送本行建檔備查。</text:p>
        </text:list-item>
      </text:list>
      <text:p text:style-name="P21"/>
      <text:list xml:id="list24756856975358" text:continue-list="list24755195625571" text:style-name="WW8Num13">
        <text:list-item>
          <text:p text:style-name="P8"><text:soft-page-break/><text:span text:style-name="T10">有關各承辦銀行須報送之核准展延還款資料，應於每月10日前提供截至上月底資料，並填報「中央銀行提撥郵政儲金轉存款1500億元供銀行辦理民眾購屋貸款專案申請展延清單」〈附件二〉，E-mail至中國信託承辦人員信箱，紙本則併同每月請領補貼息文件寄送予中國信託承辦人員。</text:span></text:p>
        </text:list-item>
      </text:list>
      <text:p text:style-name="P22"/>
      <text:p text:style-name="P9"/>
      <text:p text:style-name="P23"><text:span text:style-name="T2">正本：臺灣銀行、臺灣土地銀行、</text:span><text:span text:style-name="T11">合作金庫商業銀行</text:span><text:span text:style-name="T2">、第一商業銀行、華南商業銀行、彰化商業銀行、上海商業儲蓄銀行、台北富邦銀行、國泰世華商業銀行、高雄銀行、兆豐國際商業銀行、花旗</text:span><text:span text:style-name="T4">(</text:span><text:span text:style-name="T2">台灣</text:span><text:span text:style-name="T4">)</text:span><text:span text:style-name="T2">商業銀行、荷商荷蘭銀行、臺灣中小企業銀行、臺中商業銀行、京城商業銀行、渣打國際商業銀行、臺灣新光商業銀行、陽信商業銀行、板信商業銀行、聯邦商業銀行、中華商業銀行、遠東國際商業銀行、元大商業銀行、永豐商業銀行、玉山商業銀行、萬泰商業銀行、寶華商業銀行、台新國際商業銀行、大眾商業銀行、日盛國際商業銀行、安泰商業銀行、慶豐商業銀行</text:span></text:p>
      <text:p text:style-name="P1"><text:span text:style-name="T2">副本：行政院金融監督管理委員會銀行局、內政部營建署、中央銀行業務局</text:span>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847cm" fo:margin-right="0cm" fo:margin-top="0.035cm" fo:margin-bottom="0cm" loext:contextual-spacing="false" fo:line-height="200%" fo:text-align="justify" style:justify-single-word="false" fo:text-indent="-2.847cm" style:auto-text-indent="false" style:vertical-align="baseline"/>
      <style:text-properties fo:font-size="14pt" fo:letter-spacing="0.035cm" style:letter-kerning="tru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686cm" fo:margin-right="0cm" fo:margin-top="0.035cm" fo:margin-bottom="0cm" loext:contextual-spacing="false" fo:line-height="200%" fo:text-align="justify" style:justify-single-word="false" fo:text-indent="-1.686cm" style:auto-text-indent="false" style:vertical-align="baseline"/>
      <style:text-properties style:font-name="標楷體" fo:font-family="標楷體" style:font-family-generic="script" fo:font-size="14pt" fo:letter-spacing="0.035cm" style:letter-kerning="true" style:font-name-asian="標楷體" style:font-family-asian="標楷體" style:font-family-generic-asian="script" style:font-size-asian="14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39cm" fo:text-indent="-0.847cm" fo:margin-left="1.4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39cm" fo:text-indent="-0.847cm" fo:margin-left="1.4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67cm" fo:text-indent="-0.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00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發文機關)　(文別)(20號字)</dc:title>
    <meta:initial-creator>design</meta:initial-creator>
    <meta:creation-date>2008-06-18T15:35:00</meta:creation-date>
    <dc:creator>user</dc:creator>
    <dc:date>2008-06-18T15:35:00</dc:date>
    <meta:print-date>2006-01-05T17:13:00</meta:print-date>
    <meta:editing-cycles>2</meta:editing-cycles>
    <meta:editing-duration>PT5M</meta:editing-duration>
    <meta:document-statistic meta:table-count="0" meta:image-count="0" meta:object-count="0" meta:page-count="2" meta:paragraph-count="26" meta:word-count="830" meta:character-count="909" meta:non-whitespace-character-count="905"/>
    <meta:generator>NDC_ODF_Application_Tools/1.0.3$Windows_X86_64 LibreOffice_project/8ad3e16aadc5e73175a2d44b1abec8638aa18880</meta:generator>
  </office:meta>
</office:document-meta>
</file>