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67cm" fo:margin-left="-0.058cm" table:align="left" style:writing-mode="lr-tb"/>
    </style:style>
    <style:style style:name="表格1.A" style:family="table-column">
      <style:table-column-properties style:column-width="6.399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0.3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882cm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529cm"/>
      <style:text-properties fo:font-size="16pt" style:font-name-asian="標楷體" style:font-size-asian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list-style-name="WW8Num2">
      <style:paragraph-properties fo:line-height="0.811cm"/>
    </style:style>
    <style:style style:name="P7" style:family="paragraph" style:parent-style-name="Standard">
      <style:paragraph-properties fo:margin-left="0cm" fo:margin-right="0cm" fo:line-height="1.058cm" fo:text-indent="0.847cm" style:auto-text-indent="false"/>
    </style:style>
    <style:style style:name="P8" style:family="paragraph" style:parent-style-name="Standard">
      <style:paragraph-properties fo:margin-left="0cm" fo:margin-right="0cm" fo:line-height="0.882cm" fo:text-indent="0.208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0cm" fo:margin-right="0cm" fo:text-indent="0.208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cm" fo:margin-right="0cm" fo:line-height="0.882cm" fo:text-indent="0.372cm" style:auto-text-indent="false"/>
      <style:text-properties fo:font-size="16pt" style:font-size-asian="16pt"/>
    </style:style>
    <style:style style:name="P11" style:family="paragraph" style:parent-style-name="Standard">
      <style:paragraph-properties fo:margin-left="0cm" fo:margin-right="0cm" fo:line-height="0.882cm" fo:text-indent="0.564cm" style:auto-text-indent="false"/>
      <style:text-properties fo:font-size="16pt" style:font-size-asian="16pt"/>
    </style:style>
    <style:style style:name="P12" style:family="paragraph" style:parent-style-name="Standard">
      <style:paragraph-properties fo:margin-left="0.423cm" fo:margin-right="0cm" fo:line-height="1.517cm" fo:text-indent="12.91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423cm" fo:margin-right="0cm" fo:line-height="1.517cm" fo:text-indent="12.91cm" style:auto-text-indent="false"/>
      <style:text-properties fo:font-size="14pt" style:font-name-asian="標楷體" style:font-size-asian="14pt"/>
    </style:style>
    <style:style style:name="P14" style:family="paragraph" style:parent-style-name="Standard" style:master-page-name="Standard">
      <style:paragraph-properties fo:line-height="1.411cm" style:page-number="auto"/>
    </style:style>
    <style:style style:name="P15" style:family="paragraph" style:parent-style-name="Text_20_body_20_indent" style:list-style-name="WW8Num1">
      <style:paragraph-properties fo:line-height="0.882cm"/>
    </style:style>
    <style:style style:name="P16" style:family="paragraph" style:parent-style-name="Text_20_body_20_indent" style:list-style-name="WW8Num1">
      <style:paragraph-properties fo:line-height="0.882cm"/>
      <style:text-properties style:font-name="標楷體" style:font-name-complex="標楷體"/>
    </style:style>
    <style:style style:name="P17" style:family="paragraph" style:parent-style-name="Text_20_body_20_indent" style:list-style-name="WW8Num1">
      <style:paragraph-properties fo:line-height="0.882cm"/>
    </style:style>
    <style:style style:name="P18" style:family="paragraph" style:parent-style-name="Text_20_body_20_indent">
      <style:paragraph-properties fo:margin-left="1.901cm" fo:margin-right="0cm" fo:line-height="0.882cm" fo:text-indent="-0.631cm" style:auto-text-indent="false"/>
      <style:text-properties style:font-name="標楷體" style:font-name-complex="標楷體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style:font-name="Arial Black" fo:font-size="16pt" style:font-name-asian="Arial Black" style:font-size-asian="16pt" style:font-name-complex="Arial Black"/>
    </style:style>
    <style:style style:name="T6" style:family="text">
      <style:text-properties fo:font-size="20pt" fo:font-weight="bold" style:font-name-asian="Times New Roman" style:font-size-asian="20pt" style:font-weight-asian="bold"/>
    </style:style>
    <style:style style:name="T7" style:family="text">
      <style:text-properties fo:font-size="20pt" fo:font-weight="bold" style:font-name-asian="標楷體" style:font-size-asian="20pt" style:font-weight-asian="bold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style:font-name-asian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24pt" style:font-name-asian="標楷體" style:font-size-asian="24pt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weight="bold" style:font-weight-asian="bold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3"/></text:span><text:span text:style-name="T5"><text:s/></text:span><text:span text:style-name="T6"><text:s text:c="2"/></text:span><text:span text:style-name="T7">切</text:span><text:span text:style-name="T6"> <text:s/></text:span><text:span text:style-name="T7">結</text:span><text:span text:style-name="T6"> <text:s/></text:span><text:span text:style-name="T7">書</text:span></text:p>
      <text:p text:style-name="P7"><text:span text:style-name="T10">立切結書人</text:span><text:span text:style-name="T10">(</text:span><text:span text:style-name="T10">以下簡稱本人</text:span><text:span text:style-name="T10">)</text:span><text:span text:style-name="T10">以所購門牌 <text:s text:c="4"/></text:span><text:span text:style-name="T12"><text:s/>縣市 <text:s text:c="3"/>鄉鎮市區</text:span><text:span text:style-name="T10"> <text:s text:c="6"/>路街 <text:s text:c="2"/>段 <text:s text:c="3"/>巷 <text:s text:c="3"/>弄 <text:s text:c="2"/>號 <text:s text:c="2"/>樓之房地為擔保，向　貴行（保險公司、信用合作社、農漁會，以下簡稱　貴機構）申請「金融機構辦理 <text:s text:c="2"/></text:span><text:span text:style-name="T12">青年優惠房屋貸款暨信用保證專案六千億元優惠購屋專案貸款　　　</text:span><text:span text:style-name="T10">」專案貸款（以下簡稱本專案貸款）新台幣 <text:s text:c="15"/>元整（以下簡稱本件貸款），茲聲明並切結下列事項：</text:span></text:p>
      <text:list xml:id="list3717990933666847619" text:style-name="WW8Num1">
        <text:list-item>
          <text:p text:style-name="P16">本人向金融機構已申貸或（及）正進行申貸之資料如左：</text:p>
        </text:list-item>
      </text:list>
      <text:p text:style-name="P18">□除申請本件貸款外，並無其他房地向任何金融機構申辦房屋貸款；或另有其他房地向金融機構申辦之房屋貸款已結清銷戶，但非本專案貸款。</text:p>
      <text:p text:style-name="P18">□除申請本件貸款外，另有其他房地向金融機構申辦貸款中或（及）已辦妥貸款，但非本專案貸款，申貸金融機構、時間及房屋門牌如附表。</text:p>
      <text:list xml:id="list25728498478439" text:continue-numbering="true" text:style-name="WW8Num1">
        <text:list-item>
          <text:p text:style-name="P15"><text:span text:style-name="T13">本人絕無持本件貸款房地或購置數棟房地，向金融機構重複申請本專案貸款之情事，若嗣後經查明有上開情事時，本人同意除</text:span><text:span text:style-name="T15">取消全部優惠貸款資格</text:span><text:span text:style-name="T13">外，向各金融機構所借得之所有本專案貸款，均追溯自貸款日起，改按各該承辦金融機構一般購屋貸款利率計息，絕無異議。</text:span></text:p>
        </text:list-item>
        <text:list-item>
          <text:p text:style-name="P16">本人所持有本件貸款房地，如為二親等以內親屬間或夫妻間財產之買賣取得者，應另書明以「買賣」方式交易之理由，並提出已支付價款之確實證明，嗣後如經查證該房地以「買賣」方式取得並不確實，本人同意由　貴機構取消優惠貸款資格，並自　貴機構撥付貸款之日起改按　貴機構一般購屋貸款利率計息。</text:p>
        </text:list-item>
        <text:list-item>
          <text:p text:style-name="P15">本人於辦妥簽約及抵押權設定等手續，並將有關文件送請　貴機構撥付貸款時，如遇　貴機構分配額度用罄時，同意改按　貴機構一般購屋貸款或無自用住宅貸款之規定辦理。</text:p>
        </text:list-item>
      </text:list>
      <text:p text:style-name="P5"><text:s text:c="5"/>此 <text:s/>致</text:p>
      <text:p text:style-name="P9">○○銀行（保險公司、信用合作社、農漁會） <text:s text:c="2"/>立 切 結 書 人：</text:p>
      <text:p text:style-name="P4"><text:s text:c="44"/>身 分 證 字 號：</text:p>
      <text:p text:style-name="P4"><text:s text:c="44"/>住 <text:s text:c="9"/>址：</text:p>
      <text:p text:style-name="Standard"><text:span text:style-name="T10">中 <text:s text:c="3"/>華 <text:s text:c="3"/>民 <text:s text:c="3"/>國 <text:s text:c="18"/>年 <text:s text:c="18"/>月 <text:s/></text:span><text:span text:style-name="T1"><text:s text:c="16"/></text:span><text:span text:style-name="T2">日</text:span></text:p>
      <text:p text:style-name="P1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9">申</text:span><text:span text:style-name="T4"> </text:span><text:span text:style-name="T9">貸</text:span><text:span text:style-name="T4"> </text:span><text:span text:style-name="T9">之</text:span><text:span text:style-name="T4"> </text:span><text:span text:style-name="T9">金</text:span><text:span text:style-name="T4"> </text:span><text:span text:style-name="T9">融</text:span><text:span text:style-name="T4"> </text:span><text:span text:style-name="T9">機</text:span><text:span text:style-name="T4"> </text:span><text:span text:style-name="T9">構</text:span></text:p>
          </table:table-cell>
          <table:table-cell table:style-name="表格1.A1" office:value-type="string">
            <text:p text:style-name="P10"><text:span text:style-name="T9">申</text:span><text:span text:style-name="T4"> </text:span><text:span text:style-name="T9">貸</text:span><text:span text:style-name="T4"> </text:span><text:span text:style-name="T9">時</text:span><text:span text:style-name="T4"> </text:span><text:span text:style-name="T9">間</text:span></text:p>
          </table:table-cell>
          <table:table-cell table:style-name="表格1.A1" office:value-type="string">
            <text:p text:style-name="P11"><text:span text:style-name="T9">貸</text:span><text:span text:style-name="T4"> </text:span><text:span text:style-name="T9">款</text:span><text:span text:style-name="T4"> </text:span><text:span text:style-name="T9">種</text:span><text:span text:style-name="T4"> </text:span><text:span text:style-name="T9">類</text:span></text:p>
          </table:table-cell>
          <table:table-cell table:style-name="表格1.D1" office:value-type="string">
            <text:p text:style-name="P11"><text:span text:style-name="T9">擔</text:span><text:span text:style-name="T4"> <text:s text:c="3"/></text:span><text:span text:style-name="T9">保</text:span><text:span text:style-name="T4"> <text:s text:c="3"/></text:span><text:span text:style-name="T9">房</text:span><text:span text:style-name="T4"> <text:s text:c="3"/></text:span><text:span text:style-name="T9">地</text:span><text:span text:style-name="T4"> <text:s text:c="3"/></text:span><text:span text:style-name="T9">門</text:span><text:span text:style-name="T4"> <text:s text:c="3"/></text:span><text:span text:style-name="T9">牌</text:span><text:span text:style-name="T4"> <text:s/>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3"/>
      <text:list xml:id="list7848301677119147768" text:style-name="WW8Num2">
        <text:list-item>
          <text:p text:style-name="P6"><text:span text:style-name="T17">本專案貸款切結事項</text:span><text:span text:style-name="T16">，</text:span><text:span text:style-name="T17">業經本機構當面告知立切結書人，立切結書人並已充分瞭解，無誤。</text:span></text:p>
        </text:list-item>
      </text:list>
      <text:p text:style-name="P12"><text:span text:style-name="T9">承辦機構承辦人簽章：</text:span><text:span text:style-name="T4"> </text:span></text:p>
      <text:p text:style-name="P13"><text:soft-page-break/>立切結書人確認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988cm" fo:text-indent="-1.058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1.801cm" fo:margin-right="1.801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切結書</dc:title>
    <meta:initial-creator>土地銀行</meta:initial-creator>
    <meta:creation-date>2005-06-21T16:41:00</meta:creation-date>
    <dc:creator>bankdisc</dc:creator>
    <dc:date>2005-06-21T16:41:00</dc:date>
    <meta:print-date>2002-07-26T10:31:00</meta:print-date>
    <meta:editing-cycles>2</meta:editing-cycles>
    <meta:document-statistic meta:table-count="1" meta:image-count="0" meta:object-count="0" meta:page-count="2" meta:paragraph-count="21" meta:word-count="761" meta:character-count="1064" meta:non-whitespace-character-count="761"/>
    <meta:generator>NDC_ODF_Application_Tools/1.0.3$Windows_X86_64 LibreOffice_project/8ad3e16aadc5e73175a2d44b1abec8638aa18880</meta:generator>
  </office:meta>
</office:document-meta>
</file>