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282cm" fo:text-align="justify" style:justify-single-word="false"/>
    </style:style>
    <style:style style:name="P2" style:family="paragraph" style:parent-style-name="本文_20_2">
      <style:paragraph-properties fo:line-height="0.282cm"/>
    </style:style>
    <style:style style:name="P3" style:family="paragraph" style:parent-style-name="HTML_20_預設格式">
      <style:paragraph-properties fo:margin-left="1.411cm" fo:margin-right="0cm" fo:line-height="0.353cm" fo:text-indent="0.169cm" style:auto-text-indent="false"/>
    </style:style>
    <style:style style:name="P4" style:family="paragraph" style:parent-style-name="HTML_20_預設格式">
      <style:paragraph-properties fo:margin-left="1.411cm" fo:margin-right="0cm" fo:line-height="0.353cm" fo:text-indent="0.138cm" style:auto-text-indent="false"/>
    </style:style>
    <style:style style:name="P5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/>
    </style:style>
    <style:style style:name="P6" style:family="paragraph" style:parent-style-name="HTML_20_預設格式">
      <style:paragraph-properties fo:margin-left="8.749cm" fo:margin-right="0cm" fo:line-height="0.706cm" fo:text-indent="-2.822cm" style:auto-text-indent="false" fo:break-before="page"/>
      <style:text-properties style:font-name="標楷體" fo:font-size="10pt" style:font-size-asian="10pt"/>
    </style:style>
    <style:style style:name="P7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/>
    </style:style>
    <style:style style:name="P8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 style:snap-to-layout-grid="false"/>
    </style:style>
    <style:style style:name="P9" style:family="paragraph" style:parent-style-name="HTML_20_預設格式">
      <style:paragraph-properties fo:margin-left="8.184cm" fo:margin-right="0cm" fo:line-height="0.706cm" fo:text-indent="-2.258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HTML_20_預設格式">
      <style:paragraph-properties fo:margin-left="1.529cm" fo:margin-right="0cm" fo:line-height="0.353cm" fo:text-indent="0cm" style:auto-text-indent="false">
        <style:tab-stops>
          <style:tab-stop style:position="0.28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Text_20_body">
      <style:paragraph-properties fo:line-height="0.353cm" fo:text-align="start" style:justify-single-word="false"/>
    </style:style>
    <style:style style:name="P12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13" style:family="paragraph" style:parent-style-name="Heading">
      <style:paragraph-properties fo:margin-left="0.282cm" fo:margin-right="0cm" fo:line-height="0.423cm" fo:text-align="start" style:justify-single-word="false" fo:text-indent="0cm" style:auto-text-indent="false"/>
      <style:text-properties style:font-name="標楷體" fo:font-size="18pt" fo:letter-spacing="0.123cm" style:text-underline-style="none" style:font-name-asian="標楷體" style:font-size-asian="18pt"/>
    </style:style>
    <style:style style:name="P14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15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  <style:text-properties style:font-name="標楷體" fo:font-size="10pt" style:text-underline-style="none" fo:font-weight="normal" fo:background-color="#d8d8d8" style:font-name-asian="標楷體" style:font-size-asian="10pt" style:font-weight-asian="normal" style:font-weight-complex="bold"/>
    </style:style>
    <style:style style:name="P16" style:family="paragraph" style:parent-style-name="Heading" style:master-page-name="轉換_20_1">
      <style:paragraph-properties fo:margin-left="0.282cm" fo:margin-right="0cm" fo:line-height="0.423cm" fo:text-align="start" style:justify-single-word="false" fo:text-indent="0cm" style:auto-text-indent="false" style:page-number="auto"/>
      <style:text-properties style:font-name="標楷體" fo:font-size="18pt" fo:letter-spacing="0.123cm" style:text-underline-style="none" style:font-name-asian="標楷體" style:font-size-asian="18pt" style:font-name-complex="標楷體"/>
    </style:style>
    <style:style style:name="P17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line-height="0.282cm" style:text-autospace="none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line-height="0.282cm" style:text-autospace="none" style:snap-to-layout-grid="false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line-height="0.353cm" fo:text-align="justify" style:justify-single-word="false" style:snap-to-layout-grid="false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size-asian="10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size-asian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size-asian="10pt"/>
    </style:style>
    <style:style style:name="P27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28" style:family="paragraph" style:parent-style-name="Standard" style:list-style-name="WW8Num41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29" style:family="paragraph" style:parent-style-name="Standard" style:list-style-name="WW8Num40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0" style:family="paragraph" style:parent-style-name="Standard" style:list-style-name="WW8Num27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1" style:family="paragraph" style:parent-style-name="Standard" style:list-style-name="WW8Num31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2" style:family="paragraph" style:parent-style-name="Standard" style:list-style-name="WW8Num38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3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35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/>
    </style:style>
    <style:style style:name="P36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37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38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P41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標楷體" fo:font-size="8pt" style:font-name-asian="DFKaiShu-W5-Estd-BF" style:font-size-asian="8pt" style:font-name-complex="TimesNewRoman" style:font-size-complex="8pt"/>
    </style:style>
    <style:style style:name="P42" style:family="paragraph" style:parent-style-name="Standard">
      <style:paragraph-properties fo:margin-left="1.06cm" fo:margin-right="0cm" fo:line-height="0.423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43" style:family="paragraph" style:parent-style-name="Standard">
      <style:paragraph-properties fo:margin-left="1.06cm" fo:margin-right="0cm" fo:line-height="0.423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size-complex="9pt"/>
    </style:style>
    <style:style style:name="P44" style:family="paragraph" style:parent-style-name="Standard">
      <style:paragraph-properties fo:margin-top="0.353cm" fo:margin-bottom="0cm" loext:contextual-spacing="false" fo:line-height="0.353cm" fo:text-align="justify" style:justify-single-word="false" style:snap-to-layout-grid="false"/>
    </style:style>
    <style:style style:name="P45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/>
    </style:style>
    <style:style style:name="P46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811cm" style:auto-text-indent="false" style:snap-to-layout-grid="false"/>
    </style:style>
    <style:style style:name="P49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/>
      <style:text-properties fo:color="#010101" style:font-name="TimesNewRoman" fo:font-size="8pt" style:font-size-asian="8pt" style:font-name-complex="TimesNewRoman" style:font-size-complex="9pt"/>
    </style:style>
    <style:style style:name="P50" style:family="paragraph" style:parent-style-name="Standard">
      <style:paragraph-properties fo:margin-left="0.332cm" fo:margin-right="0cm" fo:margin-top="0.106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332cm" fo:margin-right="0cm" fo:margin-top="0.106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top="0.176cm" fo:margin-bottom="0.035cm" loext:contextual-spacing="false" fo:line-height="0.353cm" style:snap-to-layout-grid="false"/>
    </style:style>
    <style:style style:name="P53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/>
    </style:style>
    <style:style style:name="P54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/>
    </style:style>
    <style:style style:name="P56" style:family="paragraph" style:parent-style-name="Standard">
      <style:paragraph-properties fo:margin-left="0cm" fo:margin-right="0cm" fo:line-height="0.282cm" fo:text-align="justify" style:justify-single-word="false" fo:text-indent="0.741cm" style:auto-text-indent="false" style:snap-to-layout-grid="false"/>
    </style:style>
    <style:style style:name="P57" style:family="paragraph" style:parent-style-name="Standard">
      <style:paragraph-properties fo:margin-top="0.035cm" fo:margin-bottom="0.035cm" loext:contextual-spacing="false" fo:line-height="0.282cm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8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9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60" style:family="paragraph" style:parent-style-name="Standard" style:list-style-name="WW8Num43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61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62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63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64" style:family="paragraph" style:parent-style-name="Standard">
      <style:paragraph-properties fo:margin-top="0.035cm" fo:margin-bottom="0.035cm" loext:contextual-spacing="false" fo:line-height="0.282cm" style:snap-to-layout-grid="false"/>
    </style:style>
    <style:style style:name="P6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6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67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/>
    </style:style>
    <style:style style:name="P69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/>
    </style:style>
    <style:style style:name="P70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71" style:family="paragraph" style:parent-style-name="Standard">
      <style:paragraph-properties fo:margin-left="0.84cm" fo:margin-right="0cm" fo:margin-top="0.282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72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73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/>
    </style:style>
    <style:style style:name="P75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/>
    </style:style>
    <style:style style:name="P76" style:family="paragraph" style:parent-style-name="Standard">
      <style:paragraph-properties fo:margin-top="0.176cm" fo:margin-bottom="0cm" loext:contextual-spacing="false" fo:line-height="0.353cm" fo:text-align="justify" style:justify-single-word="false" style:snap-to-layout-grid="false"/>
    </style:style>
    <style:style style:name="P77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snap-to-layout-grid="false"/>
    </style:style>
    <style:style style:name="P78" style:family="paragraph" style:parent-style-name="Standard">
      <style:paragraph-properties fo:margin-left="8.184cm" fo:margin-right="0cm" fo:margin-top="0.176cm" fo:margin-bottom="0cm" loext:contextual-spacing="false" fo:line-height="0.388cm" fo:text-indent="-1.129cm" style:auto-text-indent="false"/>
    </style:style>
    <style:style style:name="P79" style:family="paragraph" style:parent-style-name="Standard">
      <style:paragraph-properties fo:margin-left="8.184cm" fo:margin-right="0cm" fo:margin-top="0.176cm" fo:margin-bottom="0cm" loext:contextual-spacing="false" fo:line-height="0.388cm" fo:text-indent="-1.129cm" style:auto-text-indent="false" fo:break-before="page"/>
      <style:text-properties style:font-name="標楷體" fo:font-size="10pt" style:font-size-asian="10pt" style:font-name-complex="標楷體"/>
    </style:style>
    <style:style style:name="P80" style:family="paragraph" style:parent-style-name="Standard" style:list-style-name="WW8Num18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81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82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83" style:family="paragraph" style:parent-style-name="Standard" style:list-style-name="WW8Num18">
      <style:paragraph-properties fo:margin-left="0.543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84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83cm" style:auto-text-indent="false" style:snap-to-layout-grid="false"/>
    </style:style>
    <style:style style:name="P8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09cm" style:auto-text-indent="false" style:snap-to-layout-grid="false"/>
    </style:style>
    <style:style style:name="P8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88" style:family="paragraph" style:parent-style-name="Standard" style:list-style-name="WW8Num18">
      <style:paragraph-properties fo:margin-left="0.542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8" style:family="text">
      <style:text-properties style:font-name="標楷體" fo:font-size="10pt" style:text-underline-style="none" fo:font-weight="normal" style:font-name-asian="標楷體" style:font-size-asian="10pt" style:font-weight-asian="normal" style:font-weight-complex="bold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fo:background-color="#d8d8d8" loext:char-shading-value="0" style:font-size-asian="10pt"/>
    </style:style>
    <style:style style:name="T17" style:family="text">
      <style:text-properties style:font-name="標楷體" fo:font-size="10pt" fo:background-color="#d8d8d8" loext:char-shading-value="0" style:font-size-asian="10pt"/>
    </style:style>
    <style:style style:name="T18" style:family="text">
      <style:text-properties style:font-name="標楷體" fo:font-size="10pt" fo:background-color="#d8d8d8" loext:char-shading-value="0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3" style:family="text">
      <style:text-properties style:font-name="標楷體" fo:font-size="10pt" style:text-underline-style="solid" style:text-underline-width="auto" style:text-underline-color="font-color" fo:background-color="#d8d8d8" loext:char-shading-value="0" style:font-size-asian="10pt"/>
    </style:style>
    <style:style style:name="T24" style:family="text">
      <style:text-properties style:font-name="標楷體" fo:font-size="10pt" fo:letter-spacing="-0.035cm" style:font-size-asian="10pt"/>
    </style:style>
    <style:style style:name="T25" style:family="text">
      <style:text-properties style:font-name="標楷體" fo:font-size="10pt" fo:letter-spacing="-0.004cm" style:font-size-asian="10pt"/>
    </style:style>
    <style:style style:name="T26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7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8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9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30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31" style:family="text">
      <style:text-properties style:font-name="標楷體" fo:font-size="10pt" fo:letter-spacing="0.035cm" style:font-size-asian="10pt"/>
    </style:style>
    <style:style style:name="T32" style:family="text">
      <style:text-properties style:font-name="標楷體" fo:font-size="10pt" fo:letter-spacing="0.035cm" style:font-size-asian="10pt"/>
    </style:style>
    <style:style style:name="T33" style:family="text">
      <style:text-properties style:font-name="標楷體" fo:font-size="10pt" style:font-name-asian="DFKaiShu-W5-Estd-BF" style:font-size-asian="10pt"/>
    </style:style>
    <style:style style:name="T34" style:family="text">
      <style:text-properties style:font-name="標楷體" fo:font-size="10pt" fo:letter-spacing="0.113cm" style:font-size-asian="10pt"/>
    </style:style>
    <style:style style:name="T35" style:family="text">
      <style:text-properties style:font-name="標楷體" fo:font-size="18pt" fo:letter-spacing="0.123cm" style:text-underline-style="none" style:font-name-asian="標楷體" style:font-size-asian="18pt"/>
    </style:style>
    <style:style style:name="T36" style:family="text">
      <style:text-properties style:font-name="標楷體" fo:font-size="9pt" fo:letter-spacing="0.123cm" style:font-size-asian="9pt"/>
    </style:style>
    <style:style style:name="T37" style:family="text">
      <style:text-properties style:font-name="標楷體" fo:font-size="12pt" style:font-size-asian="12pt"/>
    </style:style>
    <style:style style:name="T38" style:family="text">
      <style:text-properties style:font-name="標楷體" fo:font-size="12pt" style:font-size-asian="12pt"/>
    </style:style>
    <style:style style:name="T39" style:family="text">
      <style:text-properties style:font-name="標楷體" fo:font-size="12pt" style:font-size-asian="12pt"/>
    </style:style>
    <style:style style:name="T40" style:family="text">
      <style:text-properties style:font-name="標楷體" fo:font-size="12pt" style:font-size-asian="12pt"/>
    </style:style>
    <style:style style:name="T41" style:family="text">
      <style:text-properties style:font-name="標楷體" fo:font-size="12pt" fo:background-color="#d8d8d8" loext:char-shading-value="0" style:font-size-asian="12pt"/>
    </style:style>
    <style:style style:name="T42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43" style:family="text">
      <style:text-properties style:font-name="標楷體" fo:font-size="8pt" style:font-size-asian="8pt"/>
    </style:style>
    <style:style style:name="T44" style:family="text">
      <style:text-properties style:font-name="標楷體" fo:font-size="8pt" style:font-size-asian="8pt"/>
    </style:style>
    <style:style style:name="T45" style:family="text">
      <style:text-properties style:font-name="標楷體" fo:font-size="8pt" style:font-size-asian="8pt" style:font-name-complex="標楷體"/>
    </style:style>
    <style:style style:name="T46" style:family="text">
      <style:text-properties style:font-name="標楷體" fo:font-size="8pt" style:font-size-asian="8pt" style:font-name-complex="標楷體"/>
    </style:style>
    <style:style style:name="T47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48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49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50" style:family="text">
      <style:text-properties style:font-name="標楷體" fo:font-size="8pt" fo:background-color="#d8d8d8" loext:char-shading-value="0" style:font-size-asian="8pt" style:font-name-complex="標楷體"/>
    </style:style>
    <style:style style:name="T51" style:family="text">
      <style:text-properties style:font-name="標楷體" fo:font-size="8pt" fo:background-color="#d8d8d8" loext:char-shading-value="0" style:font-name-asian="標楷體" style:font-size-asian="8pt" style:font-name-complex="標楷體"/>
    </style:style>
    <style:style style:name="T52" style:family="text">
      <style:text-properties style:font-name="標楷體" fo:font-size="8pt" style:font-name-asian="標楷體" style:font-size-asian="8pt" style:font-name-complex="標楷體"/>
    </style:style>
    <style:style style:name="T53" style:family="text">
      <style:text-properties style:font-name="標楷體" fo:font-size="8pt" style:font-name-asian="標楷體" style:font-size-asian="8pt" style:font-name-complex="標楷體"/>
    </style:style>
    <style:style style:name="T5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59" style:family="text">
      <style:text-properties style:font-name="標楷體" fo:font-size="7pt" style:font-size-asian="7pt"/>
    </style:style>
    <style:style style:name="T60" style:family="text">
      <style:text-properties style:font-name-asian="標楷體"/>
    </style:style>
    <style:style style:name="T61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62" style:family="text">
      <style:text-properties fo:color="#ff0000" style:font-name="標楷體" fo:font-size="8pt" style:font-size-asian="8pt"/>
    </style:style>
    <style:style style:name="T63" style:family="text">
      <style:text-properties fo:color="#ff0000" style:font-name="標楷體" fo:font-size="8pt" style:font-size-asian="8pt"/>
    </style:style>
    <style:style style:name="T64" style:family="text">
      <style:text-properties fo:color="#ff0000" style:font-name="標楷體" fo:font-size="8pt" fo:background-color="#d8d8d8" loext:char-shading-value="0" style:font-size-asian="8pt"/>
    </style:style>
    <style:style style:name="T65" style:family="text">
      <style:text-properties fo:color="#ff0000" fo:font-size="8.5pt" style:font-size-asian="8.5pt" style:font-size-complex="8.5pt"/>
    </style:style>
    <style:style style:name="T66" style:family="text">
      <style:text-properties fo:color="#ff0000" fo:font-size="8.5pt" style:font-size-asian="8.5pt" style:font-size-complex="8.5pt"/>
    </style:style>
    <style:style style:name="T67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68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69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70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71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72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73" style:family="text">
      <style:text-properties fo:font-size="8.5pt" style:font-size-asian="8.5pt" style:font-size-complex="8.5pt"/>
    </style:style>
    <style:style style:name="T74" style:family="text">
      <style:text-properties fo:font-size="8.5pt" style:font-size-asian="8.5pt" style:font-size-complex="8.5pt"/>
    </style:style>
    <style:style style:name="T75" style:family="text">
      <style:text-properties style:font-name-asian="Times New Roman"/>
    </style:style>
    <style:style style:name="T76" style:family="text">
      <style:text-properties fo:font-size="8pt" style:font-size-asian="8pt"/>
    </style:style>
    <style:style style:name="T77" style:family="text">
      <style:text-properties fo:font-size="8pt" style:font-size-asian="8pt"/>
    </style:style>
    <style:style style:name="T78" style:family="text">
      <style:text-properties fo:font-size="8pt" style:font-size-asian="8pt"/>
    </style:style>
    <style:style style:name="T79" style:family="text">
      <style:text-properties fo:font-size="8pt" style:font-size-asian="8pt"/>
    </style:style>
    <style:style style:name="T80" style:family="text">
      <style:text-properties fo:font-size="8pt" fo:background-color="#d8d8d8" loext:char-shading-value="0" style:font-size-asian="8pt"/>
    </style:style>
    <style:style style:name="T81" style:family="text">
      <style:text-properties fo:font-size="8pt" fo:background-color="#d8d8d8" loext:char-shading-value="0" style:font-name-asian="Times New Roman" style:font-size-asian="8pt"/>
    </style:style>
    <style:style style:name="T82" style:family="text">
      <style:text-properties style:font-name-asian="DFKaiShu-W5-Estd-BF"/>
    </style:style>
    <style:style style:name="T83" style:family="text">
      <style:text-properties style:font-name-asian="DFKaiShu-W5-Estd-BF" style:font-name-complex="TimesNewRoman" style:font-size-complex="8pt"/>
    </style:style>
    <style:style style:name="T84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85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86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87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88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89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90" style:family="text">
      <style:text-properties fo:color="#010101" style:font-name="TimesNewRoman" fo:font-size="8pt" fo:background-color="#d8d8d8" loext:char-shading-value="0" style:font-name-asian="TimesNewRoman" style:font-size-asian="8pt" style:font-name-complex="TimesNewRoman" style:font-size-complex="9pt"/>
    </style:style>
    <style:style style:name="T91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92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93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94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95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96" style:family="text">
      <style:text-properties fo:color="#010101" style:font-name="TimesNewRoman" fo:font-size="8.5pt" style:font-name-asian="DFKaiShu-W5-Estd-BF" style:font-size-asian="8.5pt" style:font-name-complex="TimesNewRoman" style:font-size-complex="8.5pt"/>
    </style:style>
    <style:style style:name="T97" style:family="text">
      <style:text-properties fo:color="#010101" style:font-name="Times New Roman" fo:font-size="6.5pt" fo:background-color="#d8d8d8" loext:char-shading-value="0" style:font-name-asian="DFKaiShu-W5-Estd-BF" style:font-size-asian="6.5pt" style:font-name-complex="Times New Roman" style:font-size-complex="9pt"/>
    </style:style>
    <style:style style:name="T98" style:family="text">
      <style:text-properties fo:color="#010101" style:font-name="Times New Roman" fo:font-size="6.5pt" fo:background-color="#d8d8d8" loext:char-shading-value="0" style:font-name-asian="DFKaiShu-W5-Estd-BF" style:font-size-asian="6.5pt" style:font-name-complex="Times New Roman" style:font-size-complex="9pt"/>
    </style:style>
    <style:style style:name="T99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100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101" style:family="text">
      <style:text-properties fo:color="#010101" style:font-name="Times New Roman" fo:font-size="8pt" style:font-name-asian="Times New Roman" style:font-size-asian="8pt" style:font-name-complex="Times New Roman" style:font-size-complex="9pt"/>
    </style:style>
    <style:style style:name="T102" style:family="text">
      <style:text-properties fo:color="#010101" fo:font-size="8pt" style:font-name-asian="DFKaiShu-W5-Estd-BF" style:font-size-asian="8pt" style:font-size-complex="9pt"/>
    </style:style>
    <style:style style:name="T103" style:family="text">
      <style:text-properties fo:color="#010101" fo:font-size="8pt" style:font-name-asian="DFKaiShu-W5-Estd-BF" style:font-size-asian="8pt" style:font-size-complex="9pt"/>
    </style:style>
    <style:style style:name="T104" style:family="text">
      <style:text-properties fo:color="#010101" fo:font-size="8pt" style:font-name-asian="DFKaiShu-W5-Estd-BF" style:font-size-asian="8pt" style:font-size-complex="9pt"/>
    </style:style>
    <style:style style:name="T105" style:family="text">
      <style:text-properties fo:color="#010101" fo:font-size="8pt" style:font-name-asian="DFKaiShu-W5-Estd-BF" style:font-size-asian="8pt" style:font-size-complex="9pt"/>
    </style:style>
    <style:style style:name="T106" style:family="text">
      <style:text-properties fo:color="#010101" fo:font-size="8pt" fo:background-color="#d8d8d8" loext:char-shading-value="0" style:font-name-asian="DFKaiShu-W5-Estd-BF" style:font-size-asian="8pt" style:font-size-complex="9pt"/>
    </style:style>
    <style:style style:name="T107" style:family="text">
      <style:text-properties fo:color="#010101" fo:font-size="8pt" style:font-name-asian="Times New Roman" style:font-size-asian="8pt" style:font-size-complex="9pt"/>
    </style:style>
    <style:style style:name="T108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109" style:family="text">
      <style:text-properties fo:color="#010101" style:font-name="DFKaiShu-W5-Estd-BF" fo:font-size="12pt" style:font-name-asian="DFKaiShu-W5-Estd-BF" style:font-size-asian="12pt" style:font-name-complex="Courier-Oblique" style:font-size-complex="9pt"/>
    </style:style>
    <style:style style:name="T110" style:family="text">
      <style:text-properties fo:color="#010101" fo:font-size="7pt" style:font-name-asian="DFKaiShu-W5-Estd-BF" style:font-size-asian="7pt" style:font-size-complex="9pt"/>
    </style:style>
    <style:style style:name="T111" style:family="text">
      <style:text-properties fo:color="#010101" fo:font-size="7pt" style:font-name-asian="DFKaiShu-W5-Estd-BF" style:font-size-asian="7pt" style:font-size-complex="9pt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font-name-asian="TimesNewRoman"/>
    </style:style>
    <style:style style:name="T114" style:family="text">
      <style:text-properties style:font-name="Times New Roman" fo:font-size="8pt" fo:background-color="#d8d8d8" loext:char-shading-value="0" style:font-size-asian="8pt" style:font-name-complex="Times New Roman"/>
    </style:style>
    <style:style style:name="T115" style:family="text">
      <style:text-properties style:font-name="Times New Roman" fo:font-size="8pt" fo:background-color="#d8d8d8" loext:char-shading-value="0" style:font-size-asian="8pt" style:font-name-complex="Times New Roman"/>
    </style:style>
    <style:style style:name="T116" style:family="text">
      <style:text-properties style:font-name="Times New Roman" fo:font-size="8pt" fo:background-color="#d8d8d8" loext:char-shading-value="0" style:font-size-asian="8pt" style:font-name-complex="Times New Roman"/>
    </style:style>
    <style:style style:name="T117" style:family="text">
      <style:text-properties style:font-name="Times New Roman" fo:font-size="8pt" fo:background-color="#d8d8d8" loext:char-shading-value="0" style:font-name-asian="標楷體" style:font-size-asian="8pt" style:font-name-complex="Times New Roman"/>
    </style:style>
    <style:style style:name="T118" style:family="text">
      <style:text-properties style:font-name="Times New Roman" fo:font-size="6.5pt" fo:background-color="#d8d8d8" loext:char-shading-value="0" style:font-size-asian="6.5pt" style:font-name-complex="Times New Roman"/>
    </style:style>
    <style:style style:name="T119" style:family="text">
      <style:text-properties style:font-name="Times New Roman" fo:font-size="6.5pt" fo:background-color="#d8d8d8" loext:char-shading-value="0" style:font-size-asian="6.5pt" style:font-name-complex="Times New Roman"/>
    </style:style>
    <style:style style:name="T120" style:family="text">
      <style:text-properties style:font-name="Times New Roman" fo:font-size="6.5pt" fo:background-color="#d8d8d8" loext:char-shading-value="0" style:font-size-asian="6.5pt" style:font-name-complex="Times New Roman"/>
    </style:style>
    <style:style style:name="T121" style:family="text">
      <style:text-properties style:font-name="Times New Roman" fo:font-size="6.5pt" fo:letter-spacing="-0.035cm" fo:background-color="#d8d8d8" loext:char-shading-value="0" style:font-size-asian="6.5pt" style:font-name-complex="Times New Roman"/>
    </style:style>
    <style:style style:name="T122" style:family="text">
      <style:text-properties style:font-name="Times New Roman" fo:font-size="7pt" fo:background-color="#d8d8d8" loext:char-shading-value="0" style:font-size-asian="7pt" style:font-name-complex="Times New Roman"/>
    </style:style>
    <style:style style:name="T123" style:family="text">
      <style:text-properties style:font-name="Times New Roman" fo:font-size="7pt" fo:background-color="#d8d8d8" loext:char-shading-value="0" style:font-size-asian="7pt" style:font-name-complex="Times New Roman"/>
    </style:style>
    <style:style style:name="T124" style:family="text">
      <style:text-properties style:font-name="Times New Roman" fo:background-color="#d8d8d8" loext:char-shading-value="0" style:font-name-asian="標楷體" style:font-name-complex="Times New Roman"/>
    </style:style>
    <style:style style:name="T125" style:family="text">
      <style:text-properties style:font-name="Times New Roman" fo:font-size="7.5pt" fo:background-color="#d8d8d8" loext:char-shading-value="0" style:font-size-asian="7.5pt" style:font-name-complex="Times New Roman"/>
    </style:style>
    <style:style style:name="T126" style:family="text">
      <style:text-properties style:font-name="Times New Roman" fo:font-size="7.5pt" fo:background-color="#d8d8d8" loext:char-shading-value="0" style:font-size-asian="7.5pt" style:font-name-complex="Times New Roman"/>
    </style:style>
    <style:style style:name="T127" style:family="text">
      <style:text-properties fo:color="#000000" style:font-name="Times New Roman" fo:font-size="6.5pt" fo:background-color="#d8d8d8" loext:char-shading-value="0" style:font-size-asian="6.5pt" style:font-name-complex="Times New Roman"/>
    </style:style>
    <style:style style:name="T128" style:family="text">
      <style:text-properties fo:color="#000000" style:font-name="Times New Roman" fo:font-size="6.5pt" fo:background-color="#d8d8d8" loext:char-shading-value="0" style:font-size-asian="6.5pt" style:font-name-complex="Times New Roman"/>
    </style:style>
    <style:style style:name="T129" style:family="text">
      <style:text-properties fo:color="#000000" style:font-name="Times New Roman" fo:font-size="8pt" fo:background-color="#d8d8d8" loext:char-shading-value="0" style:font-name-asian="標楷體" style:font-size-asian="8pt" style:font-name-complex="Times New Roman"/>
    </style:style>
    <style:style style:name="T130" style:family="text">
      <style:text-properties fo:color="#000000" style:font-name="Times New Roman" fo:font-size="8pt" fo:background-color="#d8d8d8" loext:char-shading-value="0" style:font-name-asian="標楷體" style:font-size-asian="8pt" style:font-name-complex="Times New Roman"/>
    </style:style>
    <style:style style:name="T131" style:family="text">
      <style:text-properties fo:color="#000000" fo:font-size="8pt" fo:background-color="#d8d8d8" loext:char-shading-value="0" style:font-size-asian="8pt"/>
    </style:style>
    <style:style style:name="T132" style:family="text">
      <style:text-properties fo:color="#000000" fo:font-size="8pt" fo:background-color="#d8d8d8" loext:char-shading-value="0" style:font-size-asian="8pt"/>
    </style:style>
    <style:style style:name="T133" style:family="text">
      <style:text-properties fo:font-size="7pt" style:font-size-asian="7pt"/>
    </style:style>
    <style:style style:name="T134" style:family="text">
      <style:text-properties fo:font-size="7pt" style:font-size-asian="7pt"/>
    </style:style>
    <style:style style:name="T135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136" style:family="text">
      <style:text-properties fo:color="#0000ff"/>
    </style:style>
    <style:style style:name="T137" style:family="text">
      <style:text-properties fo:color="#0000ff" fo:font-size="8.5pt" style:font-size-asian="8.5pt" style:font-size-complex="8.5pt"/>
    </style:style>
    <style:style style:name="T138" style:family="text">
      <style:text-properties fo:color="#0000ff"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二條附件「外匯收支或交易申報書」樣式（修正後）</text:p>
      <text:p text:style-name="P14"><text:span text:style-name="T35">外匯收支或交易申報書</text:span><text:span text:style-name="T61">（結售外匯專用）</text:span></text:p>
      <text:p text:style-name="P33"><text:span text:style-name="T73">Declaration Statement of Foreign Exchange Receipts and Disbursements or</text:span><text:span text:style-name="T73"> </text:span><text:span text:style-name="T73">Transactions</text:span><text:span text:style-name="T65"> (For settlement of sale only)</text:span></text:p>
      <text:p text:style-name="P17"><text:span text:style-name="T3"><text:s text:c="61"/></text:span><text:span text:style-name="T3"><text:s text:c="28"/></text:span></text:p>
      <text:p text:style-name="P18"><text:span text:style-name="T37">□由國外匯入直接結售</text:span><text:span text:style-name="T37"> </text:span><text:span text:style-name="T37"><text:s text:c="2"/>□由國內他行匯入結售 <text:s text:c="3"/>□由外匯存款提出結售</text:span></text:p>
      <text:p text:style-name="P34"><text:span text:style-name="T84">Direct inward remittance from abroad</text:span><text:span text:style-name="T84"> <text:s text:c="3"/></text:span><text:span text:style-name="T84">Remittance from another domestic bank</text:span><text:span text:style-name="T84"> <text:s text:c="3"/></text:span><text:span text:style-name="T84">Withdrawal from foreign currency deposit account</text:span></text:p>
      <text:p text:style-name="P18"><text:span text:style-name="T37">□以外幣現鈔或旅行支票結售 <text:s text:c="3"/>□其他（請</text:span><text:span text:style-name="T41">說</text:span><text:span text:style-name="T37">明）</text:span><text:span text:style-name="T37">: </text:span></text:p>
      <text:p text:style-name="P35"><text:span text:style-name="T84">Sale of foreign currency cash or traveler's</text:span><text:span text:style-name="T84"> c</text:span><text:span text:style-name="T84">heck</text:span><text:span text:style-name="T84"> <text:s text:c="5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2"/></text:span></text:p>
      <text:p text:style-name="P42"><draw:frame draw:style-name="fr1" draw:name="框架1" text:anchor-type="char" svg:x="12.7cm" svg:y="0.233cm" svg:width="5.08cm" svg:height="14.579cm" draw:z-index="1"><draw:text-box><text:p text:style-name="P22"><text:span text:style-name="T62">注意</text:span><text:span text:style-name="T64">（</text:span><text:span text:style-name="T71">Not</text:span><text:span text:style-name="T71">ice</text:span><text:span text:style-name="T71">s</text:span><text:span text:style-name="T64">）</text:span><text:span text:style-name="T62">：</text:span></text:p><text:list xml:id="list730372696582438093" text:style-name="WW8Num2"><text:list-item><text:p text:style-name="P36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1411302332" text:continue-numbering="true" text:style-name="WW8Num2"><text:list-item><text:p text:style-name="P37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67"> 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0187165861" text:continue-numbering="true" text:style-name="WW8Num2"><text:list-item><text:p text:style-name="P37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</text:span><text:span text:style-name="T67">the </text:span><text:span text:style-name="T67"><text:s/>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</text:span><text:span text:style-name="T16">（</text:span><text:span text:style-name="T84">Registration No.</text:span><text:span text:style-name="T16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oft-page-break/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pan text:style-name="T9">□</text:span><text:span text:style-name="T16">4.非居住民（護照、入出境許可相關證明文件、居留證效期未滿一年）</text:span></text:p>
      <text:p text:style-name="P4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2"><text:span text:style-name="T9">四</text:span><text:span text:style-name="T9">. </text:span><text:span text:style-name="T9">外匯收入或交易性質 (性質超過一種者，應加填每種性質之金額): </text:span></text:p>
      <text:p text:style-name="P55"><text:span text:style-name="T94">Nature of foreign exchange receipts or transactions</text:span><text:span text:style-name="T94"> </text:span><text:span text:style-name="T94">(if more than one categor</text:span><text:span text:style-name="T94">y</text:span><text:span text:style-name="T94">, indicate amount for each</text:span><text:span text:style-name="T94"> </text:span><text:span text:style-name="T94">category)</text:span></text:p>
      <text:p text:style-name="P67"><text:span text:style-name="T13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8"><text:span text:style-name="T84">Receipts from the export of goods (</text:span><text:span text:style-name="T84"> </text:span><text:span text:style-name="T43">□</text:span><text:span text:style-name="T108"> </text:span><text:span text:style-name="T84">exported </text:span><text:span text:style-name="T84"><text:s/></text:span><text:span text:style-name="T43">□</text:span><text:span text:style-name="T109"> </text:span><text:span text:style-name="T84">not</text:span><text:span text:style-name="T84"> </text:span><text:span text:style-name="T84">yet</text:span><text:span text:style-name="T84"> </text:span><text:span text:style-name="T84">export</text:span><text:span text:style-name="T84">ed </text:span><text:span text:style-name="T84">)</text:span></text:p>
      <text:p text:style-name="P69"><text:span text:style-name="T13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70"><text:span text:style-name="T94">Receipts from the provision of services to non-residents</text:span><text:span text:style-name="T94"> </text:span><text:span text:style-name="T94">(indicate in detail the nature of the service provided </text:span><text:span text:style-name="T84">)</text:span></text:p>
      <text:p text:style-name="P71"><text:span text:style-name="T3"><text:s/></text:span><text:span text:style-name="T3"><text:s text:c="3"/></text:span><text:span text:style-name="T3"><text:s/></text:span><text:span text:style-name="T7"><text:s text:c="61"/></text:span><text:span text:style-name="T22"><text:s text:c="2"/></text:span></text:p>
      <text:list xml:id="list8113721426534906512" text:style-name="WW8Num43">
        <text:list-item>
          <text:p text:style-name="P60"><text:span text:style-name="T9">其他匯入款項</text:span><text:span text:style-name="T9">(</text:span><text:span text:style-name="T9">應具體詳填性質</text:span><text:span text:style-name="T9">)</text:span><text:span text:style-name="T91"> </text:span></text:p>
        </text:list-item>
      </text:list>
      <text:p text:style-name="P73"><text:span text:style-name="T84">Other i</text:span><text:span text:style-name="T84">nward remittance 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1"/></text:span><text:span text:style-name="T22"><text:s text:c="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19"><text:s text:c="2"/></text:span></text:p>
      <text:p text:style-name="P75"><text:span text:style-name="T9">六</text:span><text:span text:style-name="T9">.</text:span><text:span text:style-name="T9"> 匯款地區國別 </text:span><text:span text:style-name="T84">Remittance from (country)</text:span><text:span text:style-name="T9">：</text:span><text:span text:style-name="T19"> <text:s text:c="30"/></text:span><text:span text:style-name="T19"><text:s/></text:span><text:span text:style-name="T19"><text:s text:c="2"/></text:span></text:p>
      <text:p text:style-name="P52"><draw:frame draw:style-name="fr2" draw:name="框架2" text:anchor-type="char" svg:x="13.817cm" svg:y="0.261cm" svg:width="3.411cm" svg:height="3.522cm" draw:z-index="0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57"><text:soft-page-break/>The undersigned hereby declares that all information provided above is true and correct.</text:p>
      <text:p text:style-name="P53"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/>
      <text:p text:style-name="P25"/>
      <text:p text:style-name="P26"/>
      <text:p text:style-name="P61"><text:span text:style-name="T22"><text:s text:c="64"/></text:span><text:span text:style-name="T7"><text:s text:c="2"/></text:span><text:span text:style-name="T22"><text:s/></text:span><text:span text:style-name="T7"><text:s/></text:span><text:span text:style-name="T22"><text:s text:c="2"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<text:s/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55"/></text:span></text:p>
      <text:p text:style-name="P66">第一聯 <text:s/>(中央銀行外匯局) <text:s text:c="29"/></text:p>
      <text:p text:style-name="P63"><text:span text:style-name="T84">First Copy (to be kept by Department of Foreign Exchange, Central Bank of</text:span><text:span text:style-name="T84"> the Republic of </text:span><text:span text:style-name="T84">China</text:span><text:span text:style-name="T84"> (Taiwan) </text:span><text:span text:style-name="T84">)</text:span></text:p>
      <text:p text:style-name="P77"><text:span text:style-name="T50">保存期限至少五年</text:span><text:span text:style-name="T80">（R</text:span><text:span text:style-name="T131">etained for at least </text:span><text:span text:style-name="T131">f</text:span><text:span text:style-name="T131">ive years</text:span><text:span text:style-name="T80">）</text:span><text:span text:style-name="T45">(21公分 </text:span><text:span text:style-name="T13">×</text:span><text:span text:style-name="T45"> 29.7公分)</text:span></text:p>
      <text:p text:style-name="P6"/>
      <text:p text:style-name="P14"><text:span text:style-name="T35">外匯收支或交易申報書</text:span><text:span text:style-name="T61">（結售外匯專用）</text:span></text:p>
      <text:p text:style-name="P33"><text:span text:style-name="T73">Declaration Statement of Foreign Exchange Receipts and Disbursements or</text:span><text:span text:style-name="T73"> </text:span><text:span text:style-name="T73">Transactions</text:span><text:span text:style-name="T65"> (For settlement of sale only)</text:span></text:p>
      <text:p text:style-name="P17"><text:span text:style-name="T3"><text:s text:c="61"/></text:span><text:span text:style-name="T3"><text:s text:c="28"/></text:span></text:p>
      <text:p text:style-name="P18"><text:span text:style-name="T37">□由國外匯入直接結售</text:span><text:span text:style-name="T37"> </text:span><text:span text:style-name="T37"><text:s text:c="2"/>□由國內他行匯入結售 <text:s text:c="3"/>□由外匯存款提出結售</text:span></text:p>
      <text:p text:style-name="P34"><text:span text:style-name="T84">Direct inward remittance from abroad</text:span><text:span text:style-name="T84"> <text:s text:c="3"/></text:span><text:span text:style-name="T84">Remittance from another domestic bank</text:span><text:span text:style-name="T84"> <text:s text:c="3"/></text:span><text:span text:style-name="T84">Withdrawal from foreign currency deposit account</text:span></text:p>
      <text:p text:style-name="P18"><text:span text:style-name="T37">□以外幣現鈔或旅行支票結售 <text:s text:c="3"/>□其他（請</text:span><text:span text:style-name="T41">說</text:span><text:span text:style-name="T37">明）</text:span><text:span text:style-name="T37">: </text:span></text:p>
      <text:p text:style-name="P35"><text:span text:style-name="T84">Sale of foreign currency cash or traveler's</text:span><text:span text:style-name="T84"> c</text:span><text:span text:style-name="T84">heck</text:span><text:span text:style-name="T84"> <text:s text:c="5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2"/></text:span></text:p>
      <text:p text:style-name="P42"><draw:frame draw:style-name="fr1" draw:name="框架3" text:anchor-type="char" svg:x="12.7cm" svg:y="0.233cm" svg:width="5.08cm" svg:height="14.579cm" draw:z-index="5"><draw:text-box><text:p text:style-name="P22"><text:span text:style-name="T62">注意</text:span><text:span text:style-name="T64">（</text:span><text:span text:style-name="T71">Not</text:span><text:span text:style-name="T71">ice</text:span><text:span text:style-name="T71">s</text:span><text:span text:style-name="T64">）</text:span><text:span text:style-name="T62">：</text:span></text:p><text:list xml:id="list7710884612915341293" text:style-name="WW8Num41"><text:list-item><text:p text:style-name="P28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0897437360" text:continue-numbering="true" text:style-name="WW8Num41"><text:list-item><text:p text:style-name="P28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67"> 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1507410059" text:continue-numbering="true" text:style-name="WW8Num41"><text:list-item><text:p text:style-name="P28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</text:span><text:span text:style-name="T67">the </text:span><text:span text:style-name="T67"><text:s/>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（</text:span><text:span text:style-name="T84">Registration No.</text:span><text:span text:style-name="T9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oft-page-break/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pan text:style-name="T9">□</text:span><text:span text:style-name="T16">4.非居住民（護照、入出境許可相關證明文件、居留證效期未滿一年）</text:span></text:p>
      <text:p text:style-name="P4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2"><text:span text:style-name="T9">四</text:span><text:span text:style-name="T9">. </text:span><text:span text:style-name="T9">外匯收入或交易性質 (性質超過一種者，應加填每種性質之金額): </text:span></text:p>
      <text:p text:style-name="P55"><text:span text:style-name="T94">Nature of foreign exchange receipts or transactions</text:span><text:span text:style-name="T94"> </text:span><text:span text:style-name="T94">(if more than one categor</text:span><text:span text:style-name="T94">y</text:span><text:span text:style-name="T94">, indicate amount for each</text:span><text:span text:style-name="T94"> </text:span><text:span text:style-name="T94">category)</text:span></text:p>
      <text:p text:style-name="P67"><text:span text:style-name="T13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8"><text:span text:style-name="T84">Receipts from the export of goods (</text:span><text:span text:style-name="T84"> </text:span><text:span text:style-name="T43">□</text:span><text:span text:style-name="T108"> </text:span><text:span text:style-name="T84">exported </text:span><text:span text:style-name="T84"><text:s/></text:span><text:span text:style-name="T43">□</text:span><text:span text:style-name="T109"> </text:span><text:span text:style-name="T84">not</text:span><text:span text:style-name="T84"> </text:span><text:span text:style-name="T84">yet</text:span><text:span text:style-name="T84"> </text:span><text:span text:style-name="T84">export</text:span><text:span text:style-name="T84">ed </text:span><text:span text:style-name="T84">)</text:span></text:p>
      <text:p text:style-name="P69"><text:span text:style-name="T13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70"><text:span text:style-name="T94">Receipts from the provision of services to non-residents</text:span><text:span text:style-name="T94"> </text:span><text:span text:style-name="T94">(indicate in detail the nature of the service provided </text:span><text:span text:style-name="T84">)</text:span></text:p>
      <text:p text:style-name="P71"><text:span text:style-name="T3"><text:s/></text:span><text:span text:style-name="T3"><text:s text:c="3"/></text:span><text:span text:style-name="T3"><text:s/></text:span><text:span text:style-name="T7"><text:s text:c="61"/></text:span><text:span text:style-name="T22"><text:s text:c="2"/></text:span></text:p>
      <text:list xml:id="list23621405236556" text:continue-list="list8113721426534906512" text:style-name="WW8Num43">
        <text:list-item>
          <text:p text:style-name="P60"><text:span text:style-name="T9">其他匯入款項</text:span><text:span text:style-name="T9">(</text:span><text:span text:style-name="T9">應具體詳填性質</text:span><text:span text:style-name="T9">)</text:span><text:span text:style-name="T91"> </text:span></text:p>
        </text:list-item>
      </text:list>
      <text:p text:style-name="P73"><text:span text:style-name="T84">Other i</text:span><text:span text:style-name="T84">nward remittance 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1"/></text:span><text:span text:style-name="T22"><text:s text:c="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19"><text:s text:c="2"/></text:span></text:p>
      <text:p text:style-name="P75"><text:span text:style-name="T9">六</text:span><text:span text:style-name="T9">.</text:span><text:span text:style-name="T9"> 匯款地區國別 </text:span><text:span text:style-name="T84">Remittance from (country)</text:span><text:span text:style-name="T9">：</text:span><text:span text:style-name="T19"> <text:s text:c="30"/></text:span><text:span text:style-name="T19"><text:s/></text:span><text:span text:style-name="T19"><text:s text:c="2"/></text:span></text:p>
      <text:p text:style-name="P52"><draw:frame draw:style-name="fr2" draw:name="框架4" text:anchor-type="char" svg:x="13.817cm" svg:y="0.261cm" svg:width="3.411cm" svg:height="3.522cm" draw:z-index="4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57">The undersigned hereby declares that all information provided above is true and correct.</text:p>
      <text:p text:style-name="P53"><text:soft-page-break/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/>
      <text:p text:style-name="P25"/>
      <text:p text:style-name="P26"/>
      <text:p text:style-name="P61"><text:span text:style-name="T22"><text:s text:c="64"/></text:span><text:span text:style-name="T7"><text:s text:c="2"/></text:span><text:span text:style-name="T22"><text:s/></text:span><text:span text:style-name="T7"><text:s/></text:span><text:span text:style-name="T22"><text:s text:c="2"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<text:s/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60"/></text:span></text:p>
      <text:p text:style-name="P65"><text:span text:style-name="T13">第二聯 <text:s/></text:span><text:span text:style-name="T9">(承辦銀行業留存)</text:span><text:span text:style-name="T13"> <text:s text:c="29"/></text:span></text:p>
      <text:p text:style-name="P65"><text:span text:style-name="T84">Second Copy (to be kept by the banking enterprise)</text:span><text:span text:style-name="T76"> <text:s text:c="6"/></text:span></text:p>
      <text:p text:style-name="P7"><text:span text:style-name="T51">保存期限至少五年</text:span><text:span text:style-name="T117">（R</text:span><text:span text:style-name="T129">etained for at least </text:span><text:span text:style-name="T129">f</text:span><text:span text:style-name="T129">ive years</text:span><text:span text:style-name="T117">）</text:span><text:span text:style-name="T52">(21公分 </text:span><text:span text:style-name="T55">×</text:span><text:span text:style-name="T52"> 29.7公分)</text:span></text:p>
      <text:p text:style-name="P9"/>
      <text:p text:style-name="P14"><text:span text:style-name="T35">外匯收支或交易申報書</text:span><text:span text:style-name="T61">（結售外匯專用）</text:span></text:p>
      <text:p text:style-name="P33"><text:span text:style-name="T73">Declaration Statement of Foreign Exchange Receipts and Disbursements or</text:span><text:span text:style-name="T73"> </text:span><text:span text:style-name="T73">Transactions</text:span><text:span text:style-name="T65"> (For settlement of sale only)</text:span></text:p>
      <text:p text:style-name="P17"><text:span text:style-name="T3"><text:s text:c="61"/></text:span><text:span text:style-name="T3"><text:s text:c="28"/></text:span></text:p>
      <text:p text:style-name="P18"><text:span text:style-name="T37">□由國外匯入直接結售</text:span><text:span text:style-name="T37"> </text:span><text:span text:style-name="T37"><text:s text:c="2"/>□由國內他行匯入結售 <text:s text:c="3"/>□由外匯存款提出結售</text:span></text:p>
      <text:p text:style-name="P34"><text:span text:style-name="T84">Direct inward remittance from abroad</text:span><text:span text:style-name="T84"> <text:s text:c="3"/></text:span><text:span text:style-name="T84">Remittance from another domestic bank</text:span><text:span text:style-name="T84"> <text:s text:c="3"/></text:span><text:span text:style-name="T84">Withdrawal from foreign currency deposit account</text:span></text:p>
      <text:p text:style-name="P18"><text:span text:style-name="T37">□以外幣現鈔或旅行支票結售 <text:s text:c="3"/>□其他（請</text:span><text:span text:style-name="T41">說</text:span><text:span text:style-name="T37">明）</text:span><text:span text:style-name="T37">: </text:span></text:p>
      <text:p text:style-name="P35"><text:span text:style-name="T84">Sale of foreign currency cash or traveler's</text:span><text:span text:style-name="T84"> c</text:span><text:span text:style-name="T84">heck</text:span><text:span text:style-name="T84"> <text:s text:c="5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2"/></text:span></text:p>
      <text:p text:style-name="P42"><draw:frame draw:style-name="fr1" draw:name="框架5" text:anchor-type="char" svg:x="12.7cm" svg:y="0.233cm" svg:width="5.08cm" svg:height="14.579cm" draw:z-index="7"><draw:text-box><text:p text:style-name="P22"><text:span text:style-name="T62">注意</text:span><text:span text:style-name="T64">（</text:span><text:span text:style-name="T71">Not</text:span><text:span text:style-name="T71">ice</text:span><text:span text:style-name="T71">s</text:span><text:span text:style-name="T64">）</text:span><text:span text:style-name="T62">：</text:span></text:p><text:list xml:id="list6594204705486232376" text:style-name="WW8Num40"><text:list-item><text:p text:style-name="P29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1930192948" text:continue-numbering="true" text:style-name="WW8Num40"><text:list-item><text:p text:style-name="P29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67"> 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1337573625" text:continue-numbering="true" text:style-name="WW8Num40"><text:list-item><text:p text:style-name="P29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</text:span><text:span text:style-name="T67">the </text:span><text:span text:style-name="T67"><text:s/>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</text:span><text:span text:style-name="T16">（</text:span><text:span text:style-name="T84">Registration No.</text:span><text:span text:style-name="T16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oft-page-break/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</text:span><text:span text:style-name="T16">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pan text:style-name="T9">□</text:span><text:span text:style-name="T16">4.非居住民（護照、入出境許可相關證明文件、居留證效期未滿一年）</text:span></text:p>
      <text:p text:style-name="P4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2"><text:span text:style-name="T9">四</text:span><text:span text:style-name="T9">. </text:span><text:span text:style-name="T9">外匯收入或交易性質 (性質超過一種者，應加填每種性質之金額): </text:span></text:p>
      <text:p text:style-name="P55"><text:span text:style-name="T94">Nature of foreign exchange receipts or transactions</text:span><text:span text:style-name="T94"> </text:span><text:span text:style-name="T94">(if more than one categor</text:span><text:span text:style-name="T94">y</text:span><text:span text:style-name="T94">, indicate amount for each</text:span><text:span text:style-name="T94"> </text:span><text:span text:style-name="T94">category)</text:span></text:p>
      <text:p text:style-name="P67"><text:span text:style-name="T13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8"><text:span text:style-name="T84">Receipts from the export of goods (</text:span><text:span text:style-name="T84"> </text:span><text:span text:style-name="T43">□</text:span><text:span text:style-name="T108"> </text:span><text:span text:style-name="T84">exported </text:span><text:span text:style-name="T84"><text:s/></text:span><text:span text:style-name="T43">□</text:span><text:span text:style-name="T109"> </text:span><text:span text:style-name="T84">not</text:span><text:span text:style-name="T84"> </text:span><text:span text:style-name="T84">yet</text:span><text:span text:style-name="T84"> </text:span><text:span text:style-name="T84">export</text:span><text:span text:style-name="T84">ed </text:span><text:span text:style-name="T84">)</text:span></text:p>
      <text:p text:style-name="P69"><text:span text:style-name="T13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70"><text:span text:style-name="T94">Receipts from the provision of services to non-residents</text:span><text:span text:style-name="T94"> </text:span><text:span text:style-name="T94">(indicate in detail the nature of the service provided </text:span><text:span text:style-name="T84">)</text:span></text:p>
      <text:p text:style-name="P71"><text:span text:style-name="T3"><text:s/></text:span><text:span text:style-name="T3"><text:s text:c="3"/></text:span><text:span text:style-name="T3"><text:s/></text:span><text:span text:style-name="T7"><text:s text:c="61"/></text:span><text:span text:style-name="T22"><text:s text:c="2"/></text:span></text:p>
      <text:list xml:id="list23620331768254" text:continue-list="list23621405236556" text:style-name="WW8Num43">
        <text:list-item>
          <text:p text:style-name="P60"><text:span text:style-name="T9">其他匯入款項</text:span><text:span text:style-name="T9">(</text:span><text:span text:style-name="T9">應具體詳填性質</text:span><text:span text:style-name="T9">)</text:span><text:span text:style-name="T91"> </text:span></text:p>
        </text:list-item>
      </text:list>
      <text:p text:style-name="P73"><text:span text:style-name="T84">Other i</text:span><text:span text:style-name="T84">nward remittance 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1"/></text:span><text:span text:style-name="T22"><text:s text:c="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19"><text:s text:c="2"/></text:span></text:p>
      <text:p text:style-name="P75"><text:span text:style-name="T9">六</text:span><text:span text:style-name="T9">.</text:span><text:span text:style-name="T9"> 匯款地區國別 </text:span><text:span text:style-name="T84">Remittance from (country)</text:span><text:span text:style-name="T9">：</text:span><text:span text:style-name="T19"> <text:s text:c="30"/></text:span><text:span text:style-name="T19"><text:s/></text:span><text:span text:style-name="T19"><text:s text:c="2"/></text:span></text:p>
      <text:p text:style-name="P52"><draw:frame draw:style-name="fr2" draw:name="框架6" text:anchor-type="char" svg:x="13.817cm" svg:y="0.261cm" svg:width="3.411cm" svg:height="3.522cm" draw:z-index="6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57">The undersigned hereby declares that all information provided above is true and correct.</text:p>
      <text:p text:style-name="P53"><text:soft-page-break/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/>
      <text:p text:style-name="P25"/>
      <text:p text:style-name="P26"/>
      <text:p text:style-name="P61"><text:span text:style-name="T22"><text:s text:c="64"/></text:span><text:span text:style-name="T7"><text:s text:c="2"/></text:span><text:span text:style-name="T22"><text:s/></text:span><text:span text:style-name="T7"><text:s/></text:span><text:span text:style-name="T22"><text:s text:c="2"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<text:s/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51"/></text:span></text:p>
      <text:p text:style-name="P66">第三聯 <text:s/>(申報義務人留存備查)</text:p>
      <text:p text:style-name="P65"><text:span text:style-name="T84">Third Copy (to be kept by the declarant)</text:span></text:p>
      <text:p text:style-name="P7"><text:span text:style-name="T51">保存期限至少五年</text:span><text:span text:style-name="T117">（R</text:span><text:span text:style-name="T129">etained for at least </text:span><text:span text:style-name="T129">f</text:span><text:span text:style-name="T129">ive years</text:span><text:span text:style-name="T117">）</text:span><text:span text:style-name="T52">(21公分 </text:span><text:span text:style-name="T55">×</text:span><text:span text:style-name="T52"> 29.7公分)</text:span></text:p>
      <text:p text:style-name="P16"/>
      <text:p text:style-name="P14"><text:span text:style-name="T35">外匯收支或交易申報書</text:span><text:span text:style-name="T135">（結購外匯專用）</text:span></text:p>
      <text:p text:style-name="P33"><text:span text:style-name="T73">Declaration Statement of </text:span><text:span text:style-name="T96">Foreign</text:span><text:span text:style-name="T73"> Exchange Receipts and Disbursements or</text:span><text:span text:style-name="T73"> </text:span><text:span text:style-name="T73">Transactions </text:span><text:span text:style-name="T137">(For settlement of purchase only)</text:span></text:p>
      <text:p text:style-name="P17"><text:span text:style-name="T3"><text:s text:c="61"/></text:span><text:span text:style-name="T3"><text:s text:c="28"/></text:span></text:p>
      <text:list xml:id="list2622840978530413310" text:style-name="WW8Num18">
        <text:list-item>
          <text:p text:style-name="P80"><text:span text:style-name="T37">結購外匯直接匯出</text:span><text:span text:style-name="T37"> <text:s/></text:span><text:span text:style-name="T37"><text:s text:c="2"/>□結購外匯轉匯國內他行 <text:s text:c="2"/>□結購外匯存入外匯存款</text:span></text:p>
        </text:list-item>
      </text:list>
      <text:p text:style-name="P81"><text:span text:style-name="T102">Direct outward remittance </text:span><text:span text:style-name="T102"><text:s/></text:span><text:span text:style-name="T102"><text:s/></text:span><text:span text:style-name="T102"><text:s text:c="9"/></text:span><text:span text:style-name="T102">Remittance into another domestic bank</text:span><text:span text:style-name="T102"> <text:s text:c="5"/></text:span><text:span text:style-name="T102">Deposit into foreign currency deposit account</text:span></text:p>
      <text:list xml:id="list23622126927004" text:continue-numbering="true" text:style-name="WW8Num18">
        <text:list-item>
          <text:p text:style-name="P83"><text:span text:style-name="T37">結購外幣現鈔或旅行支票 <text:s text:c="2"/>□其他（請</text:span><text:span text:style-name="T41">說</text:span><text:span text:style-name="T37">明）</text:span><text:span text:style-name="T37">:</text:span></text:p>
        </text:list-item>
      </text:list>
      <text:p text:style-name="P81"><text:span text:style-name="T102">F</text:span><text:span text:style-name="T102">oreign currency cash or traveler's check</text:span><text:span text:style-name="T102"> <text:s text:c="7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5"/></text:span></text:p>
      <text:p text:style-name="P43"><draw:frame draw:style-name="fr1" draw:name="框架7" text:anchor-type="char" svg:x="12.7cm" svg:y="0.233cm" svg:width="5.08cm" svg:height="14.579cm" draw:z-index="10"><draw:text-box><text:p text:style-name="P22"><text:span text:style-name="T62">注意</text:span><text:span text:style-name="T64">（Notices）</text:span><text:span text:style-name="T62">：</text:span></text:p><text:list xml:id="list1462000160395559777" text:style-name="WW8Num27"><text:list-item><text:p text:style-name="P30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0774647839" text:continue-numbering="true" text:style-name="WW8Num27"><text:list-item><text:p text:style-name="P30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71"> </text:span><text:span text:style-name="T67">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1190187338" text:continue-numbering="true" text:style-name="WW8Num27"><text:list-item><text:p text:style-name="P30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the 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text:p text:style-name="P40"/><text:p text:style-name="P40"/><text:p text:style-name="P41"/><text:p text:style-name="P27"/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</text:span><text:span text:style-name="T16">（</text:span><text:span text:style-name="T84">Registration No.</text:span><text:span text:style-name="T16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oft-page-break/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pan text:style-name="T9">□</text:span><text:span text:style-name="T16">4.非居住民（護照、入出境許可相關證明文件、居留證效期未滿一年）</text:span></text:p>
      <text:p text:style-name="P10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3"><text:span text:style-name="T9">四</text:span><text:span text:style-name="T9">. </text:span><text:span text:style-name="T9">外匯支出或交易性質（性質超過一種者，應加填每種性質之金額）: </text:span></text:p>
      <text:p text:style-name="P56"><text:span text:style-name="T133">Nature of foreign excha</text:span><text:span text:style-name="T133">n</text:span><text:span text:style-name="T133">ge disbursements or transactions (if more than one category, indicate amount for</text:span><text:span text:style-name="T133"> </text:span><text:span text:style-name="T133">each category)</text:span></text:p>
      <text:p text:style-name="P84"><text:span text:style-name="T13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5"><text:span text:style-name="T76">Disbursements</text:span><text:span text:style-name="T102"> of the import of goods (</text:span><text:span text:style-name="T102"> </text:span><text:span text:style-name="T43">□</text:span><text:span text:style-name="T107"> </text:span><text:span text:style-name="T102">already imported </text:span><text:span text:style-name="T102"><text:s/></text:span><text:span text:style-name="T43">□</text:span><text:span text:style-name="T107"> </text:span><text:span text:style-name="T102">not</text:span><text:span text:style-name="T102"> </text:span><text:span text:style-name="T102">yet</text:span><text:span text:style-name="T102"> </text:span><text:span text:style-name="T102">imported</text:span><text:span text:style-name="T102"> </text:span><text:span text:style-name="T102">)</text:span></text:p>
      <text:p text:style-name="P72"><text:span text:style-name="T13"><text:s text:c="2"/></text:span><text:span text:style-name="T9">□ 償付非居住民服務支出</text:span><text:span text:style-name="T9">(</text:span><text:span text:style-name="T9">應具體詳填性質</text:span><text:span text:style-name="T9">)</text:span></text:p>
      <text:p text:style-name="P86"><text:span text:style-name="T133">Disbursements</text:span><text:span text:style-name="T110"> </text:span><text:span text:style-name="T133">for</text:span><text:span text:style-name="T110"> provision of services to non-residents </text:span><text:span text:style-name="T110">(</text:span><text:span text:style-name="T110">indicate</text:span><text:span text:style-name="T110"> </text:span><text:span text:style-name="T110">in detail the nature of the service provided</text:span><text:span text:style-name="T110">)</text:span></text:p>
      <text:p text:style-name="P71"><text:span text:style-name="T13"><text:s text:c="4"/></text:span><text:span text:style-name="T3"><text:s/></text:span><text:span text:style-name="T3"><text:s/></text:span><text:span text:style-name="T7"><text:s text:c="61"/></text:span></text:p>
      <text:p text:style-name="P72"><text:span text:style-name="T13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87"><text:span text:style-name="T102">O</text:span><text:span text:style-name="T102">ther o</text:span><text:span text:style-name="T102">utward remittance</text:span><text:span text:style-name="T102"> </text:span><text:span text:style-name="T102">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5"><text:s/></text:span></text:p>
      <text:p text:style-name="P75"><text:span text:style-name="T9">六</text:span><text:span text:style-name="T9">.</text:span><text:span text:style-name="T9"> 受款地區國別 </text:span><text:span text:style-name="T84">Remittance </text:span><text:span text:style-name="T84">to</text:span><text:span text:style-name="T84"> (country)</text:span><text:span text:style-name="T9">：</text:span><text:span text:style-name="T19"> <text:s text:c="30"/></text:span><text:span text:style-name="T19"><text:s/></text:span><text:span text:style-name="T7"><text:s/></text:span></text:p>
      <text:p text:style-name="P52"><draw:frame draw:style-name="fr2" draw:name="框架8" text:anchor-type="char" svg:x="13.817cm" svg:y="0.332cm" svg:width="3.411cm" svg:height="3.522cm" draw:z-index="11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64"><text:span text:style-name="T84">The undersigned hereby declares that all information provided above is true and correct.</text:span></text:p>
      <text:p text:style-name="P53"><text:soft-page-break/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/>
      <text:p text:style-name="P25"/>
      <text:p text:style-name="P26"/>
      <text:p text:style-name="P61"><text:span text:style-name="T22"><text:s text:c="68"/></text:span><text:span text:style-name="T7"><text:s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1">銀行業</text:span><text:span text:style-name="T9">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</text:span><text:span text:style-name="T80">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61"/></text:span></text:p>
      <text:p text:style-name="P66">第一聯 <text:s/>(中央銀行外匯局) <text:s text:c="29"/></text:p>
      <text:p text:style-name="P63"><text:span text:style-name="T84">First Copy (to be kept by Department of Foreign Exchange, Central Bank of</text:span><text:span text:style-name="T84"> the Republic of </text:span><text:span text:style-name="T84">China</text:span><text:span text:style-name="T84"> (Taiwan) </text:span><text:span text:style-name="T84">)</text:span></text:p>
      <text:p text:style-name="P77"><text:span text:style-name="T50">保存期限至少五年</text:span><text:span text:style-name="T80">（R</text:span><text:span text:style-name="T131">etained for at least </text:span><text:span text:style-name="T131">f</text:span><text:span text:style-name="T131">ive years</text:span><text:span text:style-name="T80">）</text:span><text:span text:style-name="T45">(21公分 </text:span><text:span text:style-name="T13">×</text:span><text:span text:style-name="T45"> 29.7公分)</text:span></text:p>
      <text:p text:style-name="P13"/>
      <text:p text:style-name="P14"><text:span text:style-name="T35">外匯收支或交易申報書</text:span><text:span text:style-name="T135">（結購外匯專用）</text:span></text:p>
      <text:p text:style-name="P33"><text:soft-page-break/><text:span text:style-name="T73">Declaration Statement of </text:span><text:span text:style-name="T96">Foreign</text:span><text:span text:style-name="T73"> Exchange Receipts and Disbursements or</text:span><text:span text:style-name="T73"> </text:span><text:span text:style-name="T73">Transactions </text:span><text:span text:style-name="T137">(For settlement of purchase only)</text:span></text:p>
      <text:p text:style-name="P17"><text:span text:style-name="T3"><text:s text:c="61"/></text:span><text:span text:style-name="T3"><text:s text:c="28"/></text:span></text:p>
      <text:list xml:id="list23620667068530" text:continue-list="list23622126927004" text:style-name="WW8Num18">
        <text:list-item>
          <text:p text:style-name="P80"><text:span text:style-name="T37">結購外匯直接匯出</text:span><text:span text:style-name="T37"> <text:s/></text:span><text:span text:style-name="T37"><text:s text:c="2"/>□結購外匯轉匯國內他行 <text:s text:c="2"/>□結購外匯存入外匯存款</text:span></text:p>
        </text:list-item>
      </text:list>
      <text:p text:style-name="P81"><text:span text:style-name="T102">Direct outward remittance </text:span><text:span text:style-name="T102"><text:s/></text:span><text:span text:style-name="T102"><text:s/></text:span><text:span text:style-name="T102"><text:s text:c="9"/></text:span><text:span text:style-name="T102">Remittance into another domestic bank</text:span><text:span text:style-name="T102"> <text:s text:c="5"/></text:span><text:span text:style-name="T102">Deposit into foreign currency deposit account</text:span></text:p>
      <text:list xml:id="list23622327478153" text:continue-numbering="true" text:style-name="WW8Num18">
        <text:list-item>
          <text:p text:style-name="P88"><text:span text:style-name="T37">結購外幣現鈔或旅行支票 <text:s text:c="2"/>□其他（請</text:span><text:span text:style-name="T41">說</text:span><text:span text:style-name="T37">明）</text:span><text:span text:style-name="T37">:</text:span></text:p>
        </text:list-item>
      </text:list>
      <text:p text:style-name="P81"><text:span text:style-name="T102">F</text:span><text:span text:style-name="T102">oreign currency cash or traveler's check</text:span><text:span text:style-name="T102"> <text:s text:c="7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5"/></text:span></text:p>
      <text:p text:style-name="P43"><draw:frame draw:style-name="fr1" draw:name="框架9" text:anchor-type="char" svg:x="12.7cm" svg:y="0.233cm" svg:width="5.08cm" svg:height="14.579cm" draw:z-index="8"><draw:text-box><text:p text:style-name="P22"><text:span text:style-name="T62">注意</text:span><text:span text:style-name="T64">（Notices）</text:span><text:span text:style-name="T62">：</text:span></text:p><text:list xml:id="list4227025283737118799" text:style-name="WW8Num31"><text:list-item><text:p text:style-name="P31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0570699078" text:continue-numbering="true" text:style-name="WW8Num31"><text:list-item><text:p text:style-name="P31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71"> </text:span><text:span text:style-name="T67">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1029050854" text:continue-numbering="true" text:style-name="WW8Num31"><text:list-item><text:p text:style-name="P31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the 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text:p text:style-name="P40"/><text:p text:style-name="P40"/><text:p text:style-name="P41"/><text:p text:style-name="P27"/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</text:span><text:span text:style-name="T16">（</text:span><text:span text:style-name="T84">Registration No.</text:span><text:span text:style-name="T16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oft-page-break/><text:span text:style-name="T9">□</text:span><text:span text:style-name="T16">4.非居住民（護照、入出境許可相關證明文件、居留證效期未滿一年）</text:span></text:p>
      <text:p text:style-name="P4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3"><text:span text:style-name="T9">四</text:span><text:span text:style-name="T9">. </text:span><text:span text:style-name="T9">外匯支出或交易性質（性質超過一種者，應加填每種性質之金額）: </text:span></text:p>
      <text:p text:style-name="P56"><text:span text:style-name="T133">Nature of foreign excha</text:span><text:span text:style-name="T133">n</text:span><text:span text:style-name="T133">ge disbursements or transactions (if more than one category, indicate amount for</text:span><text:span text:style-name="T133"> </text:span><text:span text:style-name="T133">each category)</text:span></text:p>
      <text:p text:style-name="P84"><text:span text:style-name="T13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5"><text:span text:style-name="T76">Disbursements</text:span><text:span text:style-name="T102"> of the import of goods (</text:span><text:span text:style-name="T102"> </text:span><text:span text:style-name="T43">□</text:span><text:span text:style-name="T107"> </text:span><text:span text:style-name="T102">already imported </text:span><text:span text:style-name="T102"><text:s/></text:span><text:span text:style-name="T43">□</text:span><text:span text:style-name="T107"> </text:span><text:span text:style-name="T102">not</text:span><text:span text:style-name="T102"> </text:span><text:span text:style-name="T102">yet</text:span><text:span text:style-name="T102"> </text:span><text:span text:style-name="T102">imported</text:span><text:span text:style-name="T102"> </text:span><text:span text:style-name="T102">)</text:span></text:p>
      <text:p text:style-name="P72"><text:span text:style-name="T13"><text:s text:c="2"/></text:span><text:span text:style-name="T9">□ 償付非居住民服務支出</text:span><text:span text:style-name="T9">(</text:span><text:span text:style-name="T9">應具體詳填性質</text:span><text:span text:style-name="T9">)</text:span></text:p>
      <text:p text:style-name="P86"><text:span text:style-name="T133">Disbursements</text:span><text:span text:style-name="T110"> </text:span><text:span text:style-name="T133">for</text:span><text:span text:style-name="T110"> provision of services to non-residents </text:span><text:span text:style-name="T110">(</text:span><text:span text:style-name="T110">indicate</text:span><text:span text:style-name="T110"> </text:span><text:span text:style-name="T110">in detail the nature of the service provided</text:span><text:span text:style-name="T110">)</text:span></text:p>
      <text:p text:style-name="P71"><text:span text:style-name="T13"><text:s text:c="4"/></text:span><text:span text:style-name="T3"><text:s/></text:span><text:span text:style-name="T3"><text:s/></text:span><text:span text:style-name="T7"><text:s text:c="61"/></text:span></text:p>
      <text:p text:style-name="P72"><text:span text:style-name="T13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87"><text:span text:style-name="T102">O</text:span><text:span text:style-name="T102">ther o</text:span><text:span text:style-name="T102">utward remittance</text:span><text:span text:style-name="T102"> </text:span><text:span text:style-name="T102">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5"><text:s/></text:span></text:p>
      <text:p text:style-name="P75"><text:span text:style-name="T9">六</text:span><text:span text:style-name="T9">.</text:span><text:span text:style-name="T9"> 受款地區國別 </text:span><text:span text:style-name="T84">Remittance </text:span><text:span text:style-name="T84">to</text:span><text:span text:style-name="T84"> (country)</text:span><text:span text:style-name="T9">：</text:span><text:span text:style-name="T19"> <text:s text:c="30"/></text:span><text:span text:style-name="T19"><text:s/></text:span><text:span text:style-name="T7"><text:s/></text:span></text:p>
      <text:p text:style-name="P52"><draw:frame draw:style-name="fr2" draw:name="框架10" text:anchor-type="char" svg:x="13.817cm" svg:y="0.332cm" svg:width="3.411cm" svg:height="3.522cm" draw:z-index="9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57">The undersigned hereby declares that all information provided above is true and correct.</text:p>
      <text:p text:style-name="P53"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><text:soft-page-break/></text:p>
      <text:p text:style-name="P25"/>
      <text:p text:style-name="P26"/>
      <text:p text:style-name="P61"><text:span text:style-name="T22"><text:s text:c="68"/></text:span><text:span text:style-name="T7"><text:s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1">銀行業</text:span><text:span text:style-name="T9">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</text:span><text:span text:style-name="T80">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62"/></text:span></text:p>
      <text:p text:style-name="P65"><text:span text:style-name="T13">第二聯 <text:s/></text:span><text:span text:style-name="T9">(承辦銀行業留存)</text:span><text:span text:style-name="T13"> <text:s text:c="29"/></text:span></text:p>
      <text:p text:style-name="P65"><text:span text:style-name="T84">Second Copy (to be kept by the banking enterprise)</text:span><text:span text:style-name="T76"> <text:s text:c="6"/></text:span></text:p>
      <text:p text:style-name="P78"><text:span text:style-name="T50">保存期限至少五年</text:span><text:span text:style-name="T80">（R</text:span><text:span text:style-name="T131">etained for at least </text:span><text:span text:style-name="T131">f</text:span><text:span text:style-name="T131">ive years</text:span><text:span text:style-name="T80">）</text:span><text:span text:style-name="T45">(21公分 </text:span><text:span text:style-name="T13">×</text:span><text:span text:style-name="T45"> 29.7公分)</text:span><text:span text:style-name="T45"> </text:span></text:p>
      <text:p text:style-name="P79"/>
      <text:p text:style-name="P14"><text:span text:style-name="T35">外匯收支或交易申報書</text:span><text:span text:style-name="T135">（結購外匯專用）</text:span></text:p>
      <text:p text:style-name="P33"><text:span text:style-name="T73">Declaration Statement of </text:span><text:span text:style-name="T96">Foreign</text:span><text:span text:style-name="T73"> Exchange Receipts and Disbursements or</text:span><text:span text:style-name="T73"> </text:span><text:span text:style-name="T73">Transactions </text:span><text:span text:style-name="T137">(For settlement of purchase only)</text:span></text:p>
      <text:p text:style-name="P17"><text:span text:style-name="T3"><text:s text:c="61"/></text:span><text:span text:style-name="T3"><text:s text:c="28"/></text:span></text:p>
      <text:list xml:id="list23620972133495" text:continue-list="list23622327478153" text:style-name="WW8Num18">
        <text:list-item>
          <text:p text:style-name="P80"><text:span text:style-name="T37">結購外匯直接匯出</text:span><text:span text:style-name="T37"> <text:s/></text:span><text:span text:style-name="T37"><text:s text:c="2"/>□結購外匯轉匯國內他行 <text:s text:c="2"/>□結購外匯存入外匯存款</text:span></text:p>
        </text:list-item>
      </text:list>
      <text:p text:style-name="P81"><text:span text:style-name="T102">Direct outward remittance </text:span><text:span text:style-name="T102"><text:s/></text:span><text:span text:style-name="T102"><text:s/></text:span><text:span text:style-name="T102"><text:s text:c="9"/></text:span><text:span text:style-name="T102">Remittance into another domestic bank</text:span><text:span text:style-name="T102"> <text:s text:c="5"/></text:span><text:span text:style-name="T102">Deposit into foreign currency deposit account</text:span></text:p>
      <text:list xml:id="list23622036396817" text:continue-numbering="true" text:style-name="WW8Num18">
        <text:list-item>
          <text:p text:style-name="P88"><text:span text:style-name="T37">結購外幣現鈔或旅行支票 <text:s text:c="2"/>□其他（請</text:span><text:span text:style-name="T41">說</text:span><text:span text:style-name="T37">明）</text:span><text:span text:style-name="T37">:</text:span></text:p>
        </text:list-item>
      </text:list>
      <text:p text:style-name="P81"><text:span text:style-name="T102">F</text:span><text:span text:style-name="T102">oreign currency cash or traveler's check</text:span><text:span text:style-name="T102"> <text:s text:c="7"/></text:span><text:span text:style-name="T84">Others (</text:span><text:span text:style-name="T88">please</text:span><text:span text:style-name="T84"> </text:span><text:span text:style-name="T84">indicate):</text:span><text:span text:style-name="T84"> </text:span><text:span text:style-name="T42"><text:s text:c="15"/></text:span></text:p>
      <text:p text:style-name="P43"><draw:frame draw:style-name="fr1" draw:name="框架11" text:anchor-type="char" svg:x="12.7cm" svg:y="0.233cm" svg:width="5.08cm" svg:height="14.579cm" draw:z-index="2"><draw:text-box><text:p text:style-name="P22"><text:span text:style-name="T62">注意</text:span><text:span text:style-name="T64">（Notices）</text:span><text:span text:style-name="T62">：</text:span></text:p><text:list xml:id="list8207002032836017849" text:style-name="WW8Num38"><text:list-item><text:p text:style-name="P32">申報義務人務請審慎據實申報，申報後除有「外匯收支或交易申報辦法」第12條之情形外，不得要求更改申報書內容。</text:p></text:list-item></text:list><text:p text:style-name="P38"><text:span text:style-name="T67">The Declarant shall exercise deliberation in making </text:span><text:span text:style-name="T67">a </text:span><text:span text:style-name="T67">truthful declaration. </text:span><text:span text:style-name="T67">Except for the </text:span><text:span text:style-name="T67">situations under</text:span><text:span text:style-name="T67"> </text:span><text:span text:style-name="T67">Article 12 of the Regulations Governing the Declaration of Foreign Exchange Receipts and Disbursements or</text:span><text:span text:style-name="T67"> </text:span><text:span text:style-name="T67">Transactions, the declarant may not request to make changes to the contents of the Declaration Statement after the</text:span><text:span text:style-name="T67"> </text:span><text:span text:style-name="T67">declaration </text:span><text:span text:style-name="T67">is </text:span><text:span text:style-name="T67">made.</text:span></text:p><text:list xml:id="list23621607846975" text:continue-numbering="true" text:style-name="WW8Num38"><text:list-item><text:p text:style-name="P32">申報義務人申報不實，依管理外匯條例第20條第1項規定，處新臺幣3萬元以上，60萬元以下罰鍰。</text:p></text:list-item></text:list><text:p text:style-name="P38"><text:span text:style-name="T67">Untruthful declarations are subject to a fine of </text:span><text:span text:style-name="T71">at <text:s/>least</text:span><text:span text:style-name="T71"> </text:span><text:span text:style-name="T67">New Taiwan dollars 30,000 and </text:span><text:span text:style-name="T71">no more</text:span><text:span text:style-name="T67"> than New Taiwan</text:span><text:span text:style-name="T67"> </text:span><text:span text:style-name="T67">dollars 600,000 pursuant to Paragraph 1, Article 20 of Foreign Exchange Control Act.</text:span></text:p><text:list xml:id="list23621271755835" text:continue-numbering="true" text:style-name="WW8Num38"><text:list-item><text:p text:style-name="P32">本申報書匯款金額不得塗改，其餘部分如經塗改，應由申報義務人在塗改處簽章，否則本申報書不生效力。</text:p></text:list-item></text:list><text:p text:style-name="P38"><text:span text:style-name="T67">The remittance amount stated in </text:span><text:span text:style-name="T71">th</text:span><text:span text:style-name="T71">is</text:span><text:span text:style-name="T67"> Declaration Statement </text:span><text:span text:style-name="T71">shall</text:span><text:span text:style-name="T71"> </text:span><text:span text:style-name="T67">not be altered. If any other section stated in </text:span><text:span text:style-name="T71">th</text:span><text:span text:style-name="T71">is</text:span><text:span text:style-name="T67"> </text:span><text:span text:style-name="T67">Declaration Statement is altered, the declarant shall affix his/her seal or signature next to the alteration</text:span><text:span text:style-name="T67">;</text:span><text:span text:style-name="T67"> failure to do</text:span><text:span text:style-name="T67"> </text:span><text:span text:style-name="T67">so shall render </text:span><text:span text:style-name="T71">th</text:span><text:span text:style-name="T71">is</text:span><text:span text:style-name="T67"> </text:span><text:span text:style-name="T67">Declaration Statement invalid.</text:span></text:p><text:p text:style-name="P40"/><text:p text:style-name="P40"/><text:p text:style-name="P41"/><text:p text:style-name="P27"/></draw:text-box></draw:frame></text:p>
      <text:p text:style-name="P23"><text:span text:style-name="T9">一</text:span><text:span text:style-name="T9">. </text:span><text:span text:style-name="T9">申報日期</text:span><text:span text:style-name="T16">（</text:span><text:span text:style-name="T84">Date of Declaration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44"><text:span text:style-name="T9">二</text:span><text:span text:style-name="T9">.</text:span><text:span text:style-name="T9"> 申報義務人</text:span><text:span text:style-name="T16">（</text:span><text:span text:style-name="T84">Declarant</text:span><text:span text:style-name="T16">）</text:span><text:span text:style-name="T9">:</text:span><text:span text:style-name="T24"> </text:span><text:span text:style-name="T19"><text:s text:c="44"/></text:span></text:p>
      <text:p text:style-name="P45"><text:span text:style-name="T9">三</text:span><text:span text:style-name="T9">.</text:span><text:span text:style-name="T9"> 申報義務人登記證號</text:span><text:span text:style-name="T16">（</text:span><text:span text:style-name="T84">Declarant's ID No.</text:span><text:span text:style-name="T16">）</text:span><text:span text:style-name="T9"> :</text:span></text:p>
      <text:p text:style-name="P46"><text:span text:style-name="T9">□</text:span><text:span text:style-name="T16">1.</text:span><text:span text:style-name="T9">公司</text:span><text:span text:style-name="T16">、商業</text:span><text:span text:style-name="T9">：統一編號</text:span><text:span text:style-name="T16">（</text:span><text:span text:style-name="T84">Company or </text:span><text:span text:style-name="T88">business</text:span><text:span text:style-name="T84">：</text:span><text:span text:style-name="T84">Uniform No.</text:span><text:span text:style-name="T16">）</text:span><text:span text:style-name="T9">: </text:span><text:span text:style-name="T26"><text:s text:c="12"/></text:span></text:p>
      <text:p text:style-name="P46"><text:span text:style-name="T9">□</text:span><text:span text:style-name="T16">2.</text:span><text:span text:style-name="T9">團體：統一編號</text:span><text:span text:style-name="T16">(</text:span><text:span text:style-name="T84">Association</text:span><text:span text:style-name="T84">：</text:span><text:span text:style-name="T84">Uniform No.</text:span><text:span text:style-name="T84"> </text:span><text:span text:style-name="T16">)</text:span><text:span text:style-name="T31">:</text:span><text:span text:style-name="T19"> <text:s text:c="25"/></text:span></text:p>
      <text:p text:style-name="P48"><text:span text:style-name="T13">(</text:span><text:span text:style-name="T9">無統一編號者</text:span><text:span text:style-name="T9">)</text:span><text:span text:style-name="T9"> 設立登記主管機關</text:span><text:span text:style-name="T9">:</text:span><text:span text:style-name="T19"> <text:s text:c="26"/></text:span></text:p>
      <text:p text:style-name="P49"><text:span text:style-name="T113">(</text:span><text:span text:style-name="T82">If Uniform No. unavailable) Competent authority for establishment and registration:</text:span></text:p>
      <text:p text:style-name="P50"><text:span text:style-name="T13"><text:s text:c="28"/></text:span><text:span text:style-name="T9">登記證號</text:span><text:span text:style-name="T16">（</text:span><text:span text:style-name="T84">Registration No.</text:span><text:span text:style-name="T16">）</text:span><text:span text:style-name="T31">:</text:span><text:span text:style-name="T19"> <text:s text:c="15"/></text:span></text:p>
      <text:p text:style-name="P47"><text:span text:style-name="T9">□</text:span><text:span text:style-name="T16">3.個人（國民身分證、居留證效期一年以上）</text:span></text:p>
      <text:p text:style-name="P3"><text:span text:style-name="T114">Individual ( C</text:span><text:span text:style-name="T114">itizen's ID Card</text:span><text:span text:style-name="T114"> or R</text:span><text:span text:style-name="T114">esident Certificate</text:span><text:span text:style-name="T114"> with a validity for</text:span><text:span text:style-name="T114"> </text:span><text:span text:style-name="T114">at least one year) </text:span></text:p>
      <text:p text:style-name="P54"><text:span text:style-name="T9">身分證號</text:span><text:span text:style-name="T16">或</text:span><text:span text:style-name="T9">統一證號</text:span><text:span text:style-name="T16">（</text:span><text:span text:style-name="T76">ID</text:span><text:span text:style-name="T76"> No.</text:span><text:span text:style-name="T16">）</text:span><text:span text:style-name="T9">：</text:span><text:span text:style-name="T19"> <text:s text:c="16"/></text:span></text:p>
      <text:p text:style-name="P54"><text:span text:style-name="T9">出生日期</text:span><text:span text:style-name="T16">（</text:span><text:span text:style-name="T84">Date of birth</text:span><text:span text:style-name="T16">）</text:span><text:span text:style-name="T9">: </text:span><text:span text:style-name="T19"><text:s text:c="5"/></text:span><text:span text:style-name="T9">年</text:span><text:span text:style-name="T91">(</text:span><text:span text:style-name="T84">Yr</text:span><text:span text:style-name="T84">)</text:span><text:span text:style-name="T19"> <text:s text:c="4"/></text:span><text:span text:style-name="T9">月</text:span><text:span text:style-name="T91">(</text:span><text:span text:style-name="T84">Mo</text:span><text:span text:style-name="T84">)</text:span><text:span text:style-name="T19"> <text:s text:c="4"/></text:span><text:span text:style-name="T9">日</text:span><text:span text:style-name="T91">(</text:span><text:span text:style-name="T84">Dy</text:span><text:span text:style-name="T84">)</text:span></text:p>
      <text:p text:style-name="P54"><text:soft-page-break/><text:span text:style-name="T16">居留證發給日期（</text:span><text:span text:style-name="T88">Date of issuance</text:span><text:span text:style-name="T16">）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54"><text:span text:style-name="T16">居留證到期日期（</text:span><text:span text:style-name="T88">Date of expiry</text:span><text:span text:style-name="T16">） </text:span><text:span text:style-name="T16">: </text:span><text:span text:style-name="T23"><text:s text:c="5"/></text:span><text:span text:style-name="T16">年</text:span><text:span text:style-name="T90">(</text:span><text:span text:style-name="T88">Yr</text:span><text:span text:style-name="T88">)</text:span><text:span text:style-name="T23"> <text:s text:c="4"/></text:span><text:span text:style-name="T16">月</text:span><text:span text:style-name="T90">(</text:span><text:span text:style-name="T88">Mo</text:span><text:span text:style-name="T88">)</text:span><text:span text:style-name="T23"> <text:s text:c="4"/></text:span><text:span text:style-name="T16">日</text:span><text:span text:style-name="T90">(</text:span><text:span text:style-name="T88">Dy)</text:span></text:p>
      <text:p text:style-name="P47"><text:span text:style-name="T9">□</text:span><text:span text:style-name="T16">4.非居住民（護照、入出境許可相關證明文件、居留證效期未滿一年）</text:span></text:p>
      <text:p text:style-name="P4"><text:span text:style-name="T118">N</text:span><text:span text:style-name="T118">on-resident</text:span><text:span text:style-name="T118">（</text:span><text:span text:style-name="T97">Passport</text:span><text:span text:style-name="T97">, </text:span><text:span text:style-name="T118">Entry and Exit Permit</text:span><text:span text:style-name="T121"> </text:span><text:span text:style-name="T118">or related document, or </text:span><text:span text:style-name="T127">Resident Certificate </text:span><text:span text:style-name="T127">with a validity of less than one year）</text:span></text:p>
      <text:p text:style-name="P5"><text:span text:style-name="T55">出生日期</text:span><text:span text:style-name="T124">（</text:span><text:span text:style-name="T99">Date of birth</text:span><text:span text:style-name="T124">）</text:span><text:span text:style-name="T55">: </text:span><text:span text:style-name="T54"><text:s text:c="5"/></text:span><text:span text:style-name="T55">年</text:span><text:span text:style-name="T101">(</text:span><text:span text:style-name="T99">Yr</text:span><text:span text:style-name="T99">)</text:span><text:span text:style-name="T54"> <text:s text:c="4"/></text:span><text:span text:style-name="T55">月</text:span><text:span text:style-name="T101">(</text:span><text:span text:style-name="T99">Mo</text:span><text:span text:style-name="T99">)</text:span><text:span text:style-name="T54"> <text:s text:c="4"/></text:span><text:span text:style-name="T55">日</text:span><text:span text:style-name="T101">(</text:span><text:span text:style-name="T99">Dy</text:span><text:span text:style-name="T99">)</text:span></text:p>
      <text:p text:style-name="P54"><text:span text:style-name="T9">國別</text:span><text:span text:style-name="T16">（</text:span><text:span text:style-name="T84">Nationality</text:span><text:span text:style-name="T16">）</text:span><text:span text:style-name="T43">：</text:span><text:span text:style-name="T47"> <text:s text:c="8"/></text:span><text:span text:style-name="T47"><text:s text:c="4"/></text:span></text:p>
      <text:p text:style-name="P54"><text:span text:style-name="T9">護照</text:span><text:span text:style-name="T16">或</text:span><text:span text:style-name="T9">證照號碼</text:span><text:span text:style-name="T43">：</text:span><text:span text:style-name="T81">(</text:span><text:span text:style-name="T102">Passport </text:span><text:span text:style-name="T106">or Certificate</text:span><text:span text:style-name="T102"> </text:span><text:span text:style-name="T76">No.</text:span><text:span text:style-name="T80">)</text:span><text:span text:style-name="T9">：</text:span><text:span text:style-name="T19"> <text:s text:c="11"/></text:span></text:p>
      <text:p text:style-name="P53"><text:span text:style-name="T9">四</text:span><text:span text:style-name="T9">. </text:span><text:span text:style-name="T9">外匯支出或交易性質（性質超過一種者，應加填每種性質之金額）: </text:span></text:p>
      <text:p text:style-name="P56"><text:span text:style-name="T133">Nature of foreign excha</text:span><text:span text:style-name="T133">n</text:span><text:span text:style-name="T133">ge disbursements or transactions (if more than one category, indicate amount for</text:span><text:span text:style-name="T133"> </text:span><text:span text:style-name="T133">each category)</text:span></text:p>
      <text:p text:style-name="P84"><text:span text:style-name="T13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5"><text:span text:style-name="T76">Disbursements</text:span><text:span text:style-name="T102"> of the import of goods (</text:span><text:span text:style-name="T102"> </text:span><text:span text:style-name="T43">□</text:span><text:span text:style-name="T107"> </text:span><text:span text:style-name="T102">already imported </text:span><text:span text:style-name="T102"><text:s/></text:span><text:span text:style-name="T43">□</text:span><text:span text:style-name="T107"> </text:span><text:span text:style-name="T102">not</text:span><text:span text:style-name="T102"> </text:span><text:span text:style-name="T102">yet</text:span><text:span text:style-name="T102"> </text:span><text:span text:style-name="T102">imported</text:span><text:span text:style-name="T102"> </text:span><text:span text:style-name="T102">)</text:span></text:p>
      <text:p text:style-name="P72"><text:span text:style-name="T13"><text:s text:c="2"/></text:span><text:span text:style-name="T9">□ 償付非居住民服務支出</text:span><text:span text:style-name="T9">(</text:span><text:span text:style-name="T9">應具體詳填性質</text:span><text:span text:style-name="T9">)</text:span></text:p>
      <text:p text:style-name="P86"><text:span text:style-name="T133">Disbursements</text:span><text:span text:style-name="T110"> </text:span><text:span text:style-name="T133">for</text:span><text:span text:style-name="T110"> provision of services to non-residents </text:span><text:span text:style-name="T110">(</text:span><text:span text:style-name="T110">indicate</text:span><text:span text:style-name="T110"> </text:span><text:span text:style-name="T110">in detail the nature of the service provided</text:span><text:span text:style-name="T110">)</text:span></text:p>
      <text:p text:style-name="P71"><text:span text:style-name="T13"><text:s text:c="4"/></text:span><text:span text:style-name="T3"><text:s/></text:span><text:span text:style-name="T3"><text:s/></text:span><text:span text:style-name="T7"><text:s text:c="61"/></text:span></text:p>
      <text:p text:style-name="P72"><text:span text:style-name="T13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87"><text:span text:style-name="T102">O</text:span><text:span text:style-name="T102">ther o</text:span><text:span text:style-name="T102">utward remittance</text:span><text:span text:style-name="T102"> </text:span><text:span text:style-name="T102">(indicate in detail the nature of the transaction)</text:span></text:p>
      <text:p text:style-name="P71"><text:span text:style-name="T3"><text:s text:c="2"/></text:span><text:span text:style-name="T3"><text:s text:c="3"/></text:span><text:span text:style-name="T7"><text:s text:c="62"/></text:span></text:p>
      <text:p text:style-name="P74"><text:span text:style-name="T9">五</text:span><text:span text:style-name="T9">. </text:span><text:span text:style-name="T9">匯款金額 </text:span><text:span text:style-name="T84">Amount remitted</text:span><text:span text:style-name="T9">:</text:span><text:span text:style-name="T26"> <text:s text:c="43"/></text:span><text:span text:style-name="T26"><text:s/></text:span><text:span text:style-name="T5"><text:s/></text:span></text:p>
      <text:p text:style-name="P75"><text:span text:style-name="T9">六</text:span><text:span text:style-name="T9">.</text:span><text:span text:style-name="T9"> 受款地區國別 </text:span><text:span text:style-name="T84">Remittance </text:span><text:span text:style-name="T84">to</text:span><text:span text:style-name="T84"> (country)</text:span><text:span text:style-name="T9">：</text:span><text:span text:style-name="T19"> <text:s text:c="30"/></text:span><text:span text:style-name="T19"><text:s/></text:span><text:span text:style-name="T7"><text:s/></text:span></text:p>
      <text:p text:style-name="P52"><draw:frame draw:style-name="fr2" draw:name="框架12" text:anchor-type="char" svg:x="13.817cm" svg:y="0.332cm" svg:width="3.411cm" svg:height="3.522cm" draw:z-index="3"><draw:text-box><text:p text:style-name="P12">銀行業負責輔導</text:p><text:p text:style-name="P11"><text:span text:style-name="T75"><text:s/></text:span><text:span text:style-name="T60">申報義務人員簽章</text:span></text:p><text:p text:style-name="P2">Signature of Banking Enterprise Personnel Advising the Declarant</text:p><text:p text:style-name="P1"><text:span text:style-name="T29"><text:s text:c="12"/></text:span><text:span text:style-name="T29"><text:s/></text:span><text:span text:style-name="T22"><text:s text:c="2"/></text:span><text:span text:style-name="T7"><text:s text:c="4"/></text:span><text:span text:style-name="T22"><text:s text:c="2"/></text:span></text:p></draw:text-box></draw:frame><text:span text:style-name="T9">茲具結以上所報均屬真實</text:span><text:span text:style-name="T9"> </text:span></text:p>
      <text:p text:style-name="P57">The undersigned hereby declares that all information provided above is true and correct.</text:p>
      <text:p text:style-name="P53"><text:soft-page-break/><text:span text:style-name="T13"><text:s text:c="22"/></text:span><text:span text:style-name="T9">此 <text:s text:c="5"/>致</text:span><text:span text:style-name="T84">T</text:span><text:span text:style-name="T84">o</text:span></text:p>
      <text:p text:style-name="P61"><text:span text:style-name="T9">中央銀行</text:span><text:span text:style-name="T84">Central Bank of </text:span><text:span text:style-name="T84">the Republic of </text:span><text:span text:style-name="T84">China</text:span><text:span text:style-name="T84"> (Taiwan)</text:span></text:p>
      <text:p text:style-name="P24"/>
      <text:p text:style-name="P25"/>
      <text:p text:style-name="P26"/>
      <text:p text:style-name="P61"><text:span text:style-name="T22"><text:s text:c="68"/></text:span><text:span text:style-name="T7"><text:s/></text:span></text:p>
      <text:p text:style-name="P61"><text:span text:style-name="T9">申報義務人及其負責人簽章 </text:span><text:span text:style-name="T84">Signature of the Declarant and its responsible person</text:span></text:p>
      <text:p text:style-name="P76"><text:span text:style-name="T9">地址 </text:span><text:span text:style-name="T84">Address</text:span><text:span text:style-name="T9">:</text:span><text:span text:style-name="T84"> </text:span><text:span text:style-name="T9"><text:tab/><text:tab/><text:tab/><text:tab/><text:tab/></text:span><text:span text:style-name="T9"> <text:s text:c="6"/>電話</text:span><text:span text:style-name="T84">Tel</text:span><text:span text:style-name="T9">:</text:span><text:span text:style-name="T84"> </text:span></text:p>
      <text:p text:style-name="P19"><text:span text:style-name="T91"><text:s/></text:span><text:span text:style-name="T91"><text:s text:c="47"/></text:span></text:p>
      <text:p text:style-name="P59"/>
      <text:p text:style-name="P61"><text:span text:style-name="T13">(</text:span><text:span text:style-name="T9">以下各欄由銀行業填寫</text:span><text:span text:style-name="T9">)</text:span><text:span text:style-name="T91"> (</text:span><text:span text:style-name="T84">The banking enterprise shall fill out </text:span><text:span text:style-name="T84">the </text:span><text:span text:style-name="T84">section below)</text:span></text:p>
      <text:p text:style-name="P61"><text:span text:style-name="T3">---------------------------------------------------------------------------------------------------------------------------------------</text:span><text:span text:style-name="T3">-----------</text:span></text:p>
      <text:p text:style-name="P62"><text:span text:style-name="T34">送件編號</text:span><text:span text:style-name="T9">:<text:tab/><text:tab/><text:tab/><text:tab/><text:tab/><text:tab/><text:tab/><text:tab/><text:tab/></text:span><text:span text:style-name="T1">銀行業</text:span><text:span text:style-name="T9">簽章及日期 </text:span><text:span text:style-name="T9">:</text:span></text:p>
      <text:p text:style-name="P19"><text:span text:style-name="T84">Case No.: </text:span><text:span text:style-name="T84"><text:s text:c="56"/></text:span><text:span text:style-name="T102"><text:s/></text:span><text:span text:style-name="T106">Banking E</text:span><text:span text:style-name="T80">nterprise</text:span><text:span text:style-name="T76"> </text:span><text:span text:style-name="T102">seal and date:</text:span></text:p>
      <text:p text:style-name="P62"><text:span text:style-name="T9">外匯水單編號 </text:span><text:span text:style-name="T9">:</text:span></text:p>
      <text:p text:style-name="P63"><text:span text:style-name="T84">Foreign Exchange Memo No.:</text:span><text:span text:style-name="T84"> <text:s text:c="43"/></text:span><text:span text:style-name="T9"><text:s text:c="55"/></text:span></text:p>
      <text:p text:style-name="P66">第三聯 <text:s/>(申報義務人留存備查)</text:p>
      <text:p text:style-name="P58">Third Copy (to be kept by the declarant)</text:p>
      <text:p text:style-name="P8"><text:span text:style-name="T51">保存期限至少五年</text:span><text:span text:style-name="T117">（R</text:span><text:span text:style-name="T129">etained for at least </text:span><text:span text:style-name="T129">f</text:span><text:span text:style-name="T129">ive years</text:span><text:span text:style-name="T117">）</text:span><text:span text:style-name="T52">(21公分 </text:span><text:span text:style-name="T55">×</text:span><text:span text:style-name="T52"> 29.7公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10101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13-06-03T15:23:00</meta:creation-date>
    <dc:creator>陳建道</dc:creator>
    <dc:date>2013-06-14T09:57:00</dc:date>
    <meta:print-date>2013-06-14T09:49:00</meta:print-date>
    <meta:editing-cycles>3</meta:editing-cycles>
    <meta:editing-duration>PT27M</meta:editing-duration>
    <meta:document-statistic meta:table-count="0" meta:image-count="0" meta:object-count="0" meta:page-count="18" meta:paragraph-count="397" meta:word-count="6385" meta:character-count="26885" meta:non-whitespace-character-count="18564"/>
    <meta:generator>NDC_ODF_Application_Tools/1.0.3$Windows_X86_64 LibreOffice_project/8ad3e16aadc5e73175a2d44b1abec8638aa18880</meta:generator>
  </office:meta>
</office:document-meta>
</file>