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18.29mm"/>
    </style:style>
    <style:style style:name="co3" style:family="table-column">
      <style:table-column-properties fo:break-before="auto" style:column-width="28.1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19.35mm"/>
    </style:style>
    <style:style style:name="co7" style:family="table-column">
      <style:table-column-properties fo:break-before="auto" style:column-width="23.58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3.05mm"/>
    </style:style>
    <style:style style:name="co12" style:family="table-column">
      <style:table-column-properties fo:break-before="auto" style:column-width="25.9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7mm"/>
    </style:style>
    <style:style style:name="co16" style:family="table-column">
      <style:table-column-properties fo:break-before="auto" style:column-width="7.16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mm"/>
    </style:style>
    <style:style style:name="co19" style:family="table-column">
      <style:table-column-properties fo:break-before="auto" style:column-width="16.17mm"/>
    </style:style>
    <style:style style:name="co20" style:family="table-column">
      <style:table-column-properties fo:break-before="auto" style:column-width="22.79mm"/>
    </style:style>
    <style:style style:name="co21" style:family="table-column">
      <style:table-column-properties fo:break-before="auto" style:column-width="20.94mm"/>
    </style:style>
    <style:style style:name="co22" style:family="table-column">
      <style:table-column-properties fo:break-before="auto" style:column-width="25.1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3" office:value-type="float" office:value="8517042" calcext:value-type="float">
            <text:p><text:s text:c="2"/>8,517,042 </text:p>
          </table:table-cell>
          <table:table-cell table:style-name="ce23" office:value-type="float" office:value="7832744" calcext:value-type="float">
            <text:p><text:s text:c="2"/>7,832,744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90258" calcext:value-type="float">
            <text:p><text:s text:c="2"/>490,258 </text:p>
          </table:table-cell>
          <table:table-cell table:style-name="ce23" office:value-type="float" office:value="490257" calcext:value-type="float">
            <text:p><text:s text:c="2"/>490,25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10" calcext:value-type="float">
            <text:p><text:s text:c="2"/>210 </text:p>
          </table:table-cell>
          <table:table-cell table:style-name="ce23" office:value-type="float" office:value="193830" calcext:value-type="float">
            <text:p><text:s text:c="2"/>193,830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1" calcext:value-type="float">
            <text:p><text:s text:c="2"/>425,611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6 </text:p>
          </table:table-cell>
          <table:covered-table-cell table:style-name="ce8"/>
          <table:table-cell table:style-name="ce24" office:value-type="float" office:value="13164446" calcext:value-type="float">
            <text:p><text:s text:c="2"/>13,164,446 </text:p>
          </table:table-cell>
          <table:table-cell table:style-name="ce24" office:value-type="float" office:value="11845536" calcext:value-type="float">
            <text:p><text:s text:c="2"/>11,845,5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1834" calcext:value-type="float">
            <text:p><text:s text:c="2"/>481,834 </text:p>
          </table:table-cell>
          <table:table-cell table:style-name="ce24" office:value-type="float" office:value="285117" calcext:value-type="float">
            <text:p><text:s text:c="2"/>285,1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" calcext:value-type="float">
            <text:p><text:s text:c="2"/>174 </text:p>
          </table:table-cell>
          <table:table-cell table:style-name="ce24" office:value-type="float" office:value="836902" calcext:value-type="float">
            <text:p><text:s text:c="2"/>836,902 </text:p>
          </table:table-cell>
          <table:table-cell table:style-name="ce65" office:value-type="string" calcext:value-type="string">
            <text:p><text:s/>June <text:s/>2012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314137" calcext:value-type="float">
            <text:p><text:s text:c="2"/>13,314,137 </text:p>
          </table:table-cell>
          <table:table-cell table:style-name="ce24" office:value-type="float" office:value="11896516" calcext:value-type="float">
            <text:p><text:s text:c="2"/>11,896,5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9260" calcext:value-type="float">
            <text:p><text:s text:c="2"/>489,260 </text:p>
          </table:table-cell>
          <table:table-cell table:style-name="ce24" office:value-type="float" office:value="369663" calcext:value-type="float">
            <text:p><text:s text:c="2"/>369,6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28155" calcext:value-type="float">
            <text:p><text:s text:c="2"/>928,155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342443" calcext:value-type="float">
            <text:p><text:s text:c="2"/>13,342,443 </text:p>
          </table:table-cell>
          <table:table-cell table:style-name="ce24" office:value-type="float" office:value="11957825" calcext:value-type="float">
            <text:p><text:s text:c="2"/>11,957,8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5013" calcext:value-type="float">
            <text:p><text:s text:c="2"/>475,013 </text:p>
          </table:table-cell>
          <table:table-cell table:style-name="ce24" office:value-type="float" office:value="359104" calcext:value-type="float">
            <text:p><text:s text:c="2"/>359,1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09399" calcext:value-type="float">
            <text:p><text:s text:c="2"/>909,39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458342" calcext:value-type="float">
            <text:p><text:s text:c="2"/>13,458,342 </text:p>
          </table:table-cell>
          <table:table-cell table:style-name="ce24" office:value-type="float" office:value="11825901" calcext:value-type="float">
            <text:p><text:s text:c="2"/>11,825,9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8403" calcext:value-type="float">
            <text:p><text:s text:c="2"/>408,403 </text:p>
          </table:table-cell>
          <table:table-cell table:style-name="ce24" office:value-type="float" office:value="335291" calcext:value-type="float">
            <text:p><text:s text:c="2"/>335,2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223798" calcext:value-type="float">
            <text:p><text:s text:c="2"/>1,223,798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494514" calcext:value-type="float">
            <text:p><text:s text:c="2"/>13,494,514 </text:p>
          </table:table-cell>
          <table:table-cell table:style-name="ce24" office:value-type="float" office:value="11836573" calcext:value-type="float">
            <text:p><text:s text:c="2"/>11,836,57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3556" calcext:value-type="float">
            <text:p><text:s text:c="2"/>343,556 </text:p>
          </table:table-cell>
          <table:table-cell table:style-name="ce24" office:value-type="float" office:value="254306" calcext:value-type="float">
            <text:p><text:s text:c="2"/>254,3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314195" calcext:value-type="float">
            <text:p><text:s text:c="2"/>1,314,195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389103" calcext:value-type="float">
            <text:p><text:s text:c="2"/>13,389,103 </text:p>
          </table:table-cell>
          <table:table-cell table:style-name="ce24" office:value-type="float" office:value="11814527" calcext:value-type="float">
            <text:p><text:s text:c="2"/>11,814,5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8015" calcext:value-type="float">
            <text:p><text:s text:c="2"/>308,015 </text:p>
          </table:table-cell>
          <table:table-cell table:style-name="ce24" office:value-type="float" office:value="248684" calcext:value-type="float">
            <text:p><text:s text:c="2"/>248,6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266318" calcext:value-type="float">
            <text:p><text:s text:c="2"/>1,266,31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1 </text:p>
          </table:table-cell>
          <table:covered-table-cell table:style-name="ce8"/>
          <table:table-cell table:style-name="ce24" office:value-type="float" office:value="13599639" calcext:value-type="float">
            <text:p><text:s text:c="2"/>13,599,639 </text:p>
          </table:table-cell>
          <table:table-cell table:style-name="ce24" office:value-type="float" office:value="12167279" calcext:value-type="float">
            <text:p><text:s text:c="2"/>12,167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15382" calcext:value-type="float">
            <text:p><text:s text:c="2"/>415,382 </text:p>
          </table:table-cell>
          <table:table-cell table:style-name="ce24" office:value-type="float" office:value="383447" calcext:value-type="float">
            <text:p><text:s text:c="2"/>383,4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016735" calcext:value-type="float">
            <text:p><text:s text:c="2"/>1,016,73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329252" calcext:value-type="float">
            <text:p><text:s text:c="2"/>13,329,252 </text:p>
          </table:table-cell>
          <table:table-cell table:style-name="ce24" office:value-type="float" office:value="12134477" calcext:value-type="float">
            <text:p><text:s text:c="2"/>12,134,4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105" calcext:value-type="float">
            <text:p><text:s text:c="2"/>303,105 </text:p>
          </table:table-cell>
          <table:table-cell table:style-name="ce24" office:value-type="float" office:value="270696" calcext:value-type="float">
            <text:p><text:s text:c="2"/>270,69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891442" calcext:value-type="float">
            <text:p><text:s text:c="2"/>891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48344" calcext:value-type="float">
            <text:p><text:s text:c="2"/>13,348,344 </text:p>
          </table:table-cell>
          <table:table-cell table:style-name="ce24" office:value-type="float" office:value="12156748" calcext:value-type="float">
            <text:p><text:s text:c="2"/>12,156,74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1157" calcext:value-type="float">
            <text:p><text:s text:c="2"/>321,157 </text:p>
          </table:table-cell>
          <table:table-cell table:style-name="ce24" office:value-type="float" office:value="284608" calcext:value-type="float">
            <text:p><text:s text:c="2"/>284,6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870191" calcext:value-type="float">
            <text:p><text:s text:c="2"/>870,19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84183" calcext:value-type="float">
            <text:p><text:s text:c="2"/>13,484,183 </text:p>
          </table:table-cell>
          <table:table-cell table:style-name="ce24" office:value-type="float" office:value="12098229" calcext:value-type="float">
            <text:p><text:s text:c="2"/>12,098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5338" calcext:value-type="float">
            <text:p><text:s text:c="2"/>325,338 </text:p>
          </table:table-cell>
          <table:table-cell table:style-name="ce24" office:value-type="float" office:value="282200" calcext:value-type="float">
            <text:p><text:s text:c="2"/>282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4" office:value-type="float" office:value="1060407" calcext:value-type="float">
            <text:p><text:s text:c="2"/>1,060,407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646916" calcext:value-type="float">
            <text:p><text:s text:c="2"/>13,646,916 </text:p>
          </table:table-cell>
          <table:table-cell table:style-name="ce24" office:value-type="float" office:value="12333293" calcext:value-type="float">
            <text:p><text:s text:c="2"/>12,333,29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5753" calcext:value-type="float">
            <text:p><text:s text:c="2"/>355,753 </text:p>
          </table:table-cell>
          <table:table-cell table:style-name="ce24" office:value-type="float" office:value="326273" calcext:value-type="float">
            <text:p><text:s text:c="2"/>326,2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957622" calcext:value-type="float">
            <text:p><text:s text:c="2"/>957,62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4444" calcext:value-type="float">
            <text:p><text:s text:c="2"/>13,634,444 </text:p>
          </table:table-cell>
          <table:table-cell table:style-name="ce24" office:value-type="float" office:value="12399669" calcext:value-type="float">
            <text:p><text:s text:c="2"/>12,399,6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0714" calcext:value-type="float">
            <text:p><text:s text:c="2"/>340,714 </text:p>
          </table:table-cell>
          <table:table-cell table:style-name="ce24" office:value-type="float" office:value="288924" calcext:value-type="float">
            <text:p><text:s text:c="2"/>288,9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93823" calcext:value-type="float">
            <text:p><text:s text:c="2"/>893,82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728133" calcext:value-type="float">
            <text:p><text:s text:c="2"/>13,728,133 </text:p>
          </table:table-cell>
          <table:table-cell table:style-name="ce24" office:value-type="float" office:value="12418043" calcext:value-type="float">
            <text:p><text:s text:c="2"/>12,418,0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960" calcext:value-type="float">
            <text:p><text:s text:c="2"/>383,960 </text:p>
          </table:table-cell>
          <table:table-cell table:style-name="ce24" office:value-type="float" office:value="297384" calcext:value-type="float">
            <text:p><text:s text:c="2"/>297,3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7" calcext:value-type="float">
            <text:p><text:s text:c="2"/>247 </text:p>
          </table:table-cell>
          <table:table-cell table:style-name="ce24" office:value-type="float" office:value="925883" calcext:value-type="float">
            <text:p><text:s text:c="2"/>925,88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849501" calcext:value-type="float">
            <text:p><text:s text:c="2"/>13,849,501 </text:p>
          </table:table-cell>
          <table:table-cell table:style-name="ce24" office:value-type="float" office:value="12404840" calcext:value-type="float">
            <text:p><text:s text:c="2"/>12,404,84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0737" calcext:value-type="float">
            <text:p><text:s text:c="2"/>430,737 </text:p>
          </table:table-cell>
          <table:table-cell table:style-name="ce24" office:value-type="float" office:value="299629" calcext:value-type="float">
            <text:p><text:s text:c="2"/>299,6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" calcext:value-type="float">
            <text:p><text:s text:c="2"/>215 </text:p>
          </table:table-cell>
          <table:table-cell table:style-name="ce24" office:value-type="float" office:value="1013709" calcext:value-type="float">
            <text:p><text:s text:c="2"/>1,013,7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984603" calcext:value-type="float">
            <text:p><text:s text:c="2"/>13,984,603 </text:p>
          </table:table-cell>
          <table:table-cell table:style-name="ce24" office:value-type="float" office:value="12354830" calcext:value-type="float">
            <text:p><text:s text:c="2"/>12,354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7658" calcext:value-type="float">
            <text:p><text:s text:c="2"/>477,658 </text:p>
          </table:table-cell>
          <table:table-cell table:style-name="ce24" office:value-type="float" office:value="312135" calcext:value-type="float">
            <text:p><text:s text:c="2"/>312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51892" calcext:value-type="float">
            <text:p><text:s text:c="2"/>1,151,89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044991" calcext:value-type="float">
            <text:p><text:s text:c="2"/>14,044,991 </text:p>
          </table:table-cell>
          <table:table-cell table:style-name="ce24" office:value-type="float" office:value="12372595" calcext:value-type="float">
            <text:p><text:s text:c="2"/>12,372,5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9358" calcext:value-type="float">
            <text:p><text:s text:c="2"/>469,358 </text:p>
          </table:table-cell>
          <table:table-cell table:style-name="ce24" office:value-type="float" office:value="279082" calcext:value-type="float">
            <text:p><text:s text:c="2"/>279,0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" calcext:value-type="float">
            <text:p><text:s text:c="2"/>178 </text:p>
          </table:table-cell>
          <table:table-cell table:style-name="ce24" office:value-type="float" office:value="1202860" calcext:value-type="float">
            <text:p><text:s text:c="2"/>1,202,86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4185358" calcext:value-type="float">
            <text:p><text:s text:c="2"/>14,185,358 </text:p>
          </table:table-cell>
          <table:table-cell table:style-name="ce24" office:value-type="float" office:value="12457794" calcext:value-type="float">
            <text:p><text:s text:c="2"/>12,457,79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9408" calcext:value-type="float">
            <text:p><text:s text:c="2"/>519,408 </text:p>
          </table:table-cell>
          <table:table-cell table:style-name="ce24" office:value-type="float" office:value="282148" calcext:value-type="float">
            <text:p><text:s text:c="2"/>28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207946" calcext:value-type="float">
            <text:p><text:s text:c="2"/>1,207,94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1 </text:p>
          </table:table-cell>
          <table:covered-table-cell table:style-name="ce8"/>
          <table:table-cell table:style-name="ce24" office:value-type="float" office:value="14491541" calcext:value-type="float">
            <text:p><text:s text:c="2"/>14,491,541 </text:p>
          </table:table-cell>
          <table:table-cell table:style-name="ce24" office:value-type="float" office:value="12785803" calcext:value-type="float">
            <text:p><text:s text:c="2"/>12,785,8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20547" calcext:value-type="float">
            <text:p><text:s text:c="2"/>620,547 </text:p>
          </table:table-cell>
          <table:table-cell table:style-name="ce24" office:value-type="float" office:value="315281" calcext:value-type="float">
            <text:p><text:s text:c="2"/>315,2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6" calcext:value-type="float">
            <text:p><text:s text:c="2"/>256 </text:p>
          </table:table-cell>
          <table:table-cell table:style-name="ce24" office:value-type="float" office:value="1084935" calcext:value-type="float">
            <text:p><text:s text:c="2"/>1,084,935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4521466" calcext:value-type="float">
            <text:p><text:s text:c="2"/>14,521,466 </text:p>
          </table:table-cell>
          <table:table-cell table:style-name="ce24" office:value-type="float" office:value="12814891" calcext:value-type="float">
            <text:p><text:s text:c="2"/>12,814,8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6473" calcext:value-type="float">
            <text:p><text:s text:c="2"/>646,473 </text:p>
          </table:table-cell>
          <table:table-cell table:style-name="ce24" office:value-type="float" office:value="310022" calcext:value-type="float">
            <text:p><text:s text:c="2"/>310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059874" calcext:value-type="float">
            <text:p><text:s text:c="2"/>1,059,874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611399" calcext:value-type="float">
            <text:p><text:s text:c="2"/>14,611,399 </text:p>
          </table:table-cell>
          <table:table-cell table:style-name="ce24" office:value-type="float" office:value="12929012" calcext:value-type="float">
            <text:p><text:s text:c="2"/>12,929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4488" calcext:value-type="float">
            <text:p><text:s text:c="2"/>644,488 </text:p>
          </table:table-cell>
          <table:table-cell table:style-name="ce24" office:value-type="float" office:value="305929" calcext:value-type="float">
            <text:p><text:s text:c="2"/>305,9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7653" calcext:value-type="float">
            <text:p><text:s text:c="2"/>1,037,653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Net Worth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19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3 <text:s text:c="2"/>12 </text:p>
          </table:table-cell>
          <table:covered-table-cell table:style-name="ce73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3" office:value-type="float" office:value="22211" calcext:value-type="float">
            <text:p><text:s text:c="2"/>22,211 </text:p>
          </table:table-cell>
          <table:table-cell table:style-name="ce44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09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122" office:value-type="string" calcext:value-type="string">
            <text:p><text:s/>Dec. <text:s/>2004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0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0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973" calcext:value-type="float">
            <text:p><text:s text:c="2"/>1,367,973 </text:p>
          </table:table-cell>
          <table:table-cell table:style-name="ce24" office:value-type="float" office:value="158283" calcext:value-type="float">
            <text:p><text:s text:c="2"/>158,283 </text:p>
          </table:table-cell>
          <table:table-cell table:style-name="ce24" office:value-type="float" office:value="12744" calcext:value-type="float">
            <text:p><text:s text:c="2"/>12,744 </text:p>
          </table:table-cell>
          <table:table-cell table:style-name="ce24" office:value-type="float" office:value="145539" calcext:value-type="float">
            <text:p><text:s text:c="2"/>145,539 </text:p>
          </table:table-cell>
          <table:table-cell table:style-name="ce24" office:value-type="float" office:value="1405223" calcext:value-type="float">
            <text:p><text:s text:c="2"/>1,405,223 </text:p>
          </table:table-cell>
          <table:table-cell table:style-name="ce24" office:value-type="float" office:value="10179" calcext:value-type="float">
            <text:p><text:s text:c="2"/>10,17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300" calcext:value-type="float">
            <text:p><text:s text:c="2"/>6,712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0466" calcext:value-type="float">
            <text:p><text:s text:c="2"/>460,466 </text:p>
          </table:table-cell>
          <table:table-cell table:style-name="ce24" office:value-type="float" office:value="873797" calcext:value-type="float">
            <text:p><text:s text:c="2"/>873,797 </text:p>
          </table:table-cell>
          <table:table-cell table:style-name="ce65" office:value-type="string" calcext:value-type="string">
            <text:p><text:s/>June <text:s/>2012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2436" calcext:value-type="float">
            <text:p><text:s text:c="2"/>1,362,436 </text:p>
          </table:table-cell>
          <table:table-cell table:style-name="ce24" office:value-type="float" office:value="183331" calcext:value-type="float">
            <text:p><text:s text:c="2"/>183,331 </text:p>
          </table:table-cell>
          <table:table-cell table:style-name="ce24" office:value-type="float" office:value="34222" calcext:value-type="float">
            <text:p><text:s text:c="2"/>34,222 </text:p>
          </table:table-cell>
          <table:table-cell table:style-name="ce24" office:value-type="float" office:value="149109" calcext:value-type="float">
            <text:p><text:s text:c="2"/>149,109 </text:p>
          </table:table-cell>
          <table:table-cell table:style-name="ce24" office:value-type="float" office:value="1453498" calcext:value-type="float">
            <text:p><text:s text:c="2"/>1,453,498 </text:p>
          </table:table-cell>
          <table:table-cell table:style-name="ce24" office:value-type="float" office:value="10649" calcext:value-type="float">
            <text:p><text:s text:c="2"/>10,64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1420" calcext:value-type="float">
            <text:p><text:s text:c="2"/>6,771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5119" calcext:value-type="float">
            <text:p><text:s text:c="2"/>465,119 </text:p>
          </table:table-cell>
          <table:table-cell table:style-name="ce24" office:value-type="float" office:value="891459" calcext:value-type="float">
            <text:p><text:s text:c="2"/>891,45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657" calcext:value-type="float">
            <text:p><text:s text:c="2"/>1,367,657 </text:p>
          </table:table-cell>
          <table:table-cell table:style-name="ce24" office:value-type="float" office:value="161324" calcext:value-type="float">
            <text:p><text:s text:c="2"/>161,324 </text:p>
          </table:table-cell>
          <table:table-cell table:style-name="ce24" office:value-type="float" office:value="17029" calcext:value-type="float">
            <text:p><text:s text:c="2"/>17,029 </text:p>
          </table:table-cell>
          <table:table-cell table:style-name="ce24" office:value-type="float" office:value="144295" calcext:value-type="float">
            <text:p><text:s text:c="2"/>144,295 </text:p>
          </table:table-cell>
          <table:table-cell table:style-name="ce24" office:value-type="float" office:value="1430220" calcext:value-type="float">
            <text:p><text:s text:c="2"/>1,430,220 </text:p>
          </table:table-cell>
          <table:table-cell table:style-name="ce24" office:value-type="float" office:value="11520" calcext:value-type="float">
            <text:p><text:s text:c="2"/>11,520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98570" calcext:value-type="float">
            <text:p><text:s text:c="2"/>6,798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84395" calcext:value-type="float">
            <text:p><text:s text:c="2"/>484,395 </text:p>
          </table:table-cell>
          <table:table-cell table:style-name="ce24" office:value-type="float" office:value="912532" calcext:value-type="float">
            <text:p><text:s text:c="2"/>912,532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069" calcext:value-type="float">
            <text:p><text:s text:c="2"/>1,377,069 </text:p>
          </table:table-cell>
          <table:table-cell table:style-name="ce24" office:value-type="float" office:value="176348" calcext:value-type="float">
            <text:p><text:s text:c="2"/>176,348 </text:p>
          </table:table-cell>
          <table:table-cell table:style-name="ce24" office:value-type="float" office:value="30962" calcext:value-type="float">
            <text:p><text:s text:c="2"/>30,962 </text:p>
          </table:table-cell>
          <table:table-cell table:style-name="ce24" office:value-type="float" office:value="145386" calcext:value-type="float">
            <text:p><text:s text:c="2"/>145,386 </text:p>
          </table:table-cell>
          <table:table-cell table:style-name="ce24" office:value-type="float" office:value="1453854" calcext:value-type="float">
            <text:p><text:s text:c="2"/>1,453,854 </text:p>
          </table:table-cell>
          <table:table-cell table:style-name="ce24" office:value-type="float" office:value="12997" calcext:value-type="float">
            <text:p><text:s text:c="2"/>12,997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04425" calcext:value-type="float">
            <text:p><text:s text:c="2"/>6,704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23078" calcext:value-type="float">
            <text:p><text:s text:c="2"/>623,078 </text:p>
          </table:table-cell>
          <table:table-cell table:style-name="ce24" office:value-type="float" office:value="929346" calcext:value-type="float">
            <text:p><text:s text:c="2"/>929,346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3288" calcext:value-type="float">
            <text:p><text:s text:c="2"/>1,373,288 </text:p>
          </table:table-cell>
          <table:table-cell table:style-name="ce24" office:value-type="float" office:value="157967" calcext:value-type="float">
            <text:p><text:s text:c="2"/>157,967 </text:p>
          </table:table-cell>
          <table:table-cell table:style-name="ce24" office:value-type="float" office:value="12424" calcext:value-type="float">
            <text:p><text:s text:c="2"/>12,42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24" office:value-type="float" office:value="1460517" calcext:value-type="float">
            <text:p><text:s text:c="2"/>1,460,517 </text:p>
          </table:table-cell>
          <table:table-cell table:style-name="ce24" office:value-type="float" office:value="10855" calcext:value-type="float">
            <text:p><text:s text:c="2"/>10,855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3275" calcext:value-type="float">
            <text:p><text:s text:c="2"/>6,683,2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8783" calcext:value-type="float">
            <text:p><text:s text:c="2"/>678,783 </text:p>
          </table:table-cell>
          <table:table-cell table:style-name="ce24" office:value-type="float" office:value="948604" calcext:value-type="float">
            <text:p><text:s text:c="2"/>948,60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91212" calcext:value-type="float">
            <text:p><text:s text:c="2"/>1,391,212 </text:p>
          </table:table-cell>
          <table:table-cell table:style-name="ce24" office:value-type="float" office:value="173211" calcext:value-type="float">
            <text:p><text:s text:c="2"/>173,211 </text:p>
          </table:table-cell>
          <table:table-cell table:style-name="ce24" office:value-type="float" office:value="29278" calcext:value-type="float">
            <text:p><text:s text:c="2"/>29,278 </text:p>
          </table:table-cell>
          <table:table-cell table:style-name="ce24" office:value-type="float" office:value="143933" calcext:value-type="float">
            <text:p><text:s text:c="2"/>143,933 </text:p>
          </table:table-cell>
          <table:table-cell table:style-name="ce24" office:value-type="float" office:value="1511076" calcext:value-type="float">
            <text:p><text:s text:c="2"/>1,511,076 </text:p>
          </table:table-cell>
          <table:table-cell table:style-name="ce24" office:value-type="float" office:value="11523" calcext:value-type="float">
            <text:p><text:s text:c="2"/>11,523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86765" calcext:value-type="float">
            <text:p><text:s text:c="2"/>6,586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66331" calcext:value-type="float">
            <text:p><text:s text:c="2"/>566,331 </text:p>
          </table:table-cell>
          <table:table-cell table:style-name="ce24" office:value-type="float" office:value="967760" calcext:value-type="float">
            <text:p><text:s text:c="2"/>967,760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2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0077" calcext:value-type="float">
            <text:p><text:s text:c="2"/>1,670,077 </text:p>
          </table:table-cell>
          <table:table-cell table:style-name="ce24" office:value-type="float" office:value="169621" calcext:value-type="float">
            <text:p><text:s text:c="2"/>169,621 </text:p>
          </table:table-cell>
          <table:table-cell table:style-name="ce24" office:value-type="float" office:value="35882" calcext:value-type="float">
            <text:p><text:s text:c="2"/>35,882 </text:p>
          </table:table-cell>
          <table:table-cell table:style-name="ce24" office:value-type="float" office:value="133739" calcext:value-type="float">
            <text:p><text:s text:c="2"/>133,739 </text:p>
          </table:table-cell>
          <table:table-cell table:style-name="ce24" office:value-type="float" office:value="1443340" calcext:value-type="float">
            <text:p><text:s text:c="2"/>1,443,340 </text:p>
          </table:table-cell>
          <table:table-cell table:style-name="ce24" office:value-type="float" office:value="10765" calcext:value-type="float">
            <text:p><text:s text:c="2"/>10,765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60120" calcext:value-type="float">
            <text:p><text:s text:c="2"/>6,560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2185" calcext:value-type="float">
            <text:p><text:s text:c="2"/>732,185 </text:p>
          </table:table-cell>
          <table:table-cell table:style-name="ce24" office:value-type="float" office:value="827305" calcext:value-type="float">
            <text:p><text:s text:c="2"/>827,30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3055" calcext:value-type="float">
            <text:p><text:s text:c="2"/>1,603,055 </text:p>
          </table:table-cell>
          <table:table-cell table:style-name="ce24" office:value-type="float" office:value="138230" calcext:value-type="float">
            <text:p><text:s text:c="2"/>138,230 </text:p>
          </table:table-cell>
          <table:table-cell table:style-name="ce24" office:value-type="float" office:value="2713" calcext:value-type="float">
            <text:p><text:s text:c="2"/>2,713 </text:p>
          </table:table-cell>
          <table:table-cell table:style-name="ce24" office:value-type="float" office:value="135517" calcext:value-type="float">
            <text:p><text:s text:c="2"/>135,517 </text:p>
          </table:table-cell>
          <table:table-cell table:style-name="ce24" office:value-type="float" office:value="1451720" calcext:value-type="float">
            <text:p><text:s text:c="2"/>1,451,720 </text:p>
          </table:table-cell>
          <table:table-cell table:style-name="ce24" office:value-type="float" office:value="10460" calcext:value-type="float">
            <text:p><text:s text:c="2"/>10,46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19090" calcext:value-type="float">
            <text:p><text:s text:c="2"/>6,519,0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80942" calcext:value-type="float">
            <text:p><text:s text:c="2"/>580,942 </text:p>
          </table:table-cell>
          <table:table-cell table:style-name="ce24" office:value-type="float" office:value="839530" calcext:value-type="float">
            <text:p><text:s text:c="2"/>839,53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0491" calcext:value-type="float">
            <text:p><text:s text:c="2"/>1,510,491 </text:p>
          </table:table-cell>
          <table:table-cell table:style-name="ce24" office:value-type="float" office:value="154306" calcext:value-type="float">
            <text:p><text:s text:c="2"/>154,306 </text:p>
          </table:table-cell>
          <table:table-cell table:style-name="ce24" office:value-type="float" office:value="14090" calcext:value-type="float">
            <text:p><text:s text:c="2"/>14,090 </text:p>
          </table:table-cell>
          <table:table-cell table:style-name="ce24" office:value-type="float" office:value="140216" calcext:value-type="float">
            <text:p><text:s text:c="2"/>140,216 </text:p>
          </table:table-cell>
          <table:table-cell table:style-name="ce24" office:value-type="float" office:value="1467828" calcext:value-type="float">
            <text:p><text:s text:c="2"/>1,467,828 </text:p>
          </table:table-cell>
          <table:table-cell table:style-name="ce24" office:value-type="float" office:value="10902" calcext:value-type="float">
            <text:p><text:s text:c="2"/>10,902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3450" calcext:value-type="float">
            <text:p><text:s text:c="2"/>6,553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6323" calcext:value-type="float">
            <text:p><text:s text:c="2"/>616,323 </text:p>
          </table:table-cell>
          <table:table-cell table:style-name="ce24" office:value-type="float" office:value="850319" calcext:value-type="float">
            <text:p><text:s text:c="2"/>850,3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9907" calcext:value-type="float">
            <text:p><text:s text:c="2"/>1,499,907 </text:p>
          </table:table-cell>
          <table:table-cell table:style-name="ce24" office:value-type="float" office:value="137858" calcext:value-type="float">
            <text:p><text:s text:c="2"/>137,858 </text:p>
          </table:table-cell>
          <table:table-cell table:style-name="ce24" office:value-type="float" office:value="6302" calcext:value-type="float">
            <text:p><text:s text:c="2"/>6,302 </text:p>
          </table:table-cell>
          <table:table-cell table:style-name="ce24" office:value-type="float" office:value="131556" calcext:value-type="float">
            <text:p><text:s text:c="2"/>131,556 </text:p>
          </table:table-cell>
          <table:table-cell table:style-name="ce24" office:value-type="float" office:value="1550190" calcext:value-type="float">
            <text:p><text:s text:c="2"/>1,550,190 </text:p>
          </table:table-cell>
          <table:table-cell table:style-name="ce24" office:value-type="float" office:value="9847" calcext:value-type="float">
            <text:p><text:s text:c="2"/>9,847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71135" calcext:value-type="float">
            <text:p><text:s text:c="2"/>6,571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608" calcext:value-type="float">
            <text:p><text:s text:c="2"/>665,608 </text:p>
          </table:table-cell>
          <table:table-cell table:style-name="ce24" office:value-type="float" office:value="864913" calcext:value-type="float">
            <text:p><text:s text:c="2"/>864,91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425" calcext:value-type="float">
            <text:p><text:s text:c="2"/>1,492,425 </text:p>
          </table:table-cell>
          <table:table-cell table:style-name="ce24" office:value-type="float" office:value="145915" calcext:value-type="float">
            <text:p><text:s text:c="2"/>145,915 </text:p>
          </table:table-cell>
          <table:table-cell table:style-name="ce24" office:value-type="float" office:value="14040" calcext:value-type="float">
            <text:p><text:s text:c="2"/>14,040 </text:p>
          </table:table-cell>
          <table:table-cell table:style-name="ce24" office:value-type="float" office:value="131875" calcext:value-type="float">
            <text:p><text:s text:c="2"/>131,875 </text:p>
          </table:table-cell>
          <table:table-cell table:style-name="ce24" office:value-type="float" office:value="1540547" calcext:value-type="float">
            <text:p><text:s text:c="2"/>1,540,547 </text:p>
          </table:table-cell>
          <table:table-cell table:style-name="ce24" office:value-type="float" office:value="10321" calcext:value-type="float">
            <text:p><text:s text:c="2"/>10,32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3215" calcext:value-type="float">
            <text:p><text:s text:c="2"/>6,663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6565" calcext:value-type="float">
            <text:p><text:s text:c="2"/>736,565 </text:p>
          </table:table-cell>
          <table:table-cell table:style-name="ce24" office:value-type="float" office:value="873779" calcext:value-type="float">
            <text:p><text:s text:c="2"/>873,77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244" calcext:value-type="float">
            <text:p><text:s text:c="2"/>1,492,244 </text:p>
          </table:table-cell>
          <table:table-cell table:style-name="ce24" office:value-type="float" office:value="171469" calcext:value-type="float">
            <text:p><text:s text:c="2"/>171,469 </text:p>
          </table:table-cell>
          <table:table-cell table:style-name="ce24" office:value-type="float" office:value="38675" calcext:value-type="float">
            <text:p><text:s text:c="2"/>38,675 </text:p>
          </table:table-cell>
          <table:table-cell table:style-name="ce24" office:value-type="float" office:value="132794" calcext:value-type="float">
            <text:p><text:s text:c="2"/>132,794 </text:p>
          </table:table-cell>
          <table:table-cell table:style-name="ce24" office:value-type="float" office:value="1546928" calcext:value-type="float">
            <text:p><text:s text:c="2"/>1,546,928 </text:p>
          </table:table-cell>
          <table:table-cell table:style-name="ce24" office:value-type="float" office:value="10085" calcext:value-type="float">
            <text:p><text:s text:c="2"/>10,08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4765" calcext:value-type="float">
            <text:p><text:s text:c="2"/>6,604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2253" calcext:value-type="float">
            <text:p><text:s text:c="2"/>742,253 </text:p>
          </table:table-cell>
          <table:table-cell table:style-name="ce24" office:value-type="float" office:value="882551" calcext:value-type="float">
            <text:p><text:s text:c="2"/>882,55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88126" calcext:value-type="float">
            <text:p><text:s text:c="2"/>1,488,126 </text:p>
          </table:table-cell>
          <table:table-cell table:style-name="ce24" office:value-type="float" office:value="173330" calcext:value-type="float">
            <text:p><text:s text:c="2"/>173,330 </text:p>
          </table:table-cell>
          <table:table-cell table:style-name="ce24" office:value-type="float" office:value="39872" calcext:value-type="float">
            <text:p><text:s text:c="2"/>39,872 </text:p>
          </table:table-cell>
          <table:table-cell table:style-name="ce24" office:value-type="float" office:value="133458" calcext:value-type="float">
            <text:p><text:s text:c="2"/>133,458 </text:p>
          </table:table-cell>
          <table:table-cell table:style-name="ce24" office:value-type="float" office:value="1519912" calcext:value-type="float">
            <text:p><text:s text:c="2"/>1,519,912 </text:p>
          </table:table-cell>
          <table:table-cell table:style-name="ce24" office:value-type="float" office:value="11148" calcext:value-type="float">
            <text:p><text:s text:c="2"/>11,148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7" calcext:value-type="float">
            <text:p><text:s text:c="2"/>1,623,66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3635" calcext:value-type="float">
            <text:p><text:s text:c="2"/>6,733,6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9180" calcext:value-type="float">
            <text:p><text:s text:c="2"/>709,180 </text:p>
          </table:table-cell>
          <table:table-cell table:style-name="ce24" office:value-type="float" office:value="908734" calcext:value-type="float">
            <text:p><text:s text:c="2"/>908,73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3246" calcext:value-type="float">
            <text:p><text:s text:c="2"/>1,493,246 </text:p>
          </table:table-cell>
          <table:table-cell table:style-name="ce24" office:value-type="float" office:value="167959" calcext:value-type="float">
            <text:p><text:s text:c="2"/>167,959 </text:p>
          </table:table-cell>
          <table:table-cell table:style-name="ce24" office:value-type="float" office:value="37494" calcext:value-type="float">
            <text:p><text:s text:c="2"/>37,494 </text:p>
          </table:table-cell>
          <table:table-cell table:style-name="ce24" office:value-type="float" office:value="130465" calcext:value-type="float">
            <text:p><text:s text:c="2"/>130,465 </text:p>
          </table:table-cell>
          <table:table-cell table:style-name="ce24" office:value-type="float" office:value="1561063" calcext:value-type="float">
            <text:p><text:s text:c="2"/>1,561,063 </text:p>
          </table:table-cell>
          <table:table-cell table:style-name="ce24" office:value-type="float" office:value="11592" calcext:value-type="float">
            <text:p><text:s text:c="2"/>11,59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9365" calcext:value-type="float">
            <text:p><text:s text:c="2"/>6,719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3184" calcext:value-type="float">
            <text:p><text:s text:c="2"/>783,184 </text:p>
          </table:table-cell>
          <table:table-cell table:style-name="ce24" office:value-type="float" office:value="929026" calcext:value-type="float">
            <text:p><text:s text:c="2"/>929,026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4469" calcext:value-type="float">
            <text:p><text:s text:c="2"/>1,504,469 </text:p>
          </table:table-cell>
          <table:table-cell table:style-name="ce24" office:value-type="float" office:value="197767" calcext:value-type="float">
            <text:p><text:s text:c="2"/>197,767 </text:p>
          </table:table-cell>
          <table:table-cell table:style-name="ce24" office:value-type="float" office:value="67885" calcext:value-type="float">
            <text:p><text:s text:c="2"/>67,885 </text:p>
          </table:table-cell>
          <table:table-cell table:style-name="ce24" office:value-type="float" office:value="129882" calcext:value-type="float">
            <text:p><text:s text:c="2"/>129,882 </text:p>
          </table:table-cell>
          <table:table-cell table:style-name="ce24" office:value-type="float" office:value="1545923" calcext:value-type="float">
            <text:p><text:s text:c="2"/>1,545,923 </text:p>
          </table:table-cell>
          <table:table-cell table:style-name="ce24" office:value-type="float" office:value="10504" calcext:value-type="float">
            <text:p><text:s text:c="2"/>10,50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6215" calcext:value-type="float">
            <text:p><text:s text:c="2"/>6,766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61" calcext:value-type="float">
            <text:p><text:s text:c="2"/>827,261 </text:p>
          </table:table-cell>
          <table:table-cell table:style-name="ce24" office:value-type="float" office:value="948395" calcext:value-type="float">
            <text:p><text:s text:c="2"/>948,39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6866" calcext:value-type="float">
            <text:p><text:s text:c="2"/>1,496,866 </text:p>
          </table:table-cell>
          <table:table-cell table:style-name="ce24" office:value-type="float" office:value="147233" calcext:value-type="float">
            <text:p><text:s text:c="2"/>147,233 </text:p>
          </table:table-cell>
          <table:table-cell table:style-name="ce24" office:value-type="float" office:value="18208" calcext:value-type="float">
            <text:p><text:s text:c="2"/>18,208 </text:p>
          </table:table-cell>
          <table:table-cell table:style-name="ce24" office:value-type="float" office:value="129025" calcext:value-type="float">
            <text:p><text:s text:c="2"/>129,025 </text:p>
          </table:table-cell>
          <table:table-cell table:style-name="ce24" office:value-type="float" office:value="1542899" calcext:value-type="float">
            <text:p><text:s text:c="2"/>1,542,899 </text:p>
          </table:table-cell>
          <table:table-cell table:style-name="ce24" office:value-type="float" office:value="12236" calcext:value-type="float">
            <text:p><text:s text:c="2"/>12,23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57235" calcext:value-type="float">
            <text:p><text:s text:c="2"/>6,857,2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9971" calcext:value-type="float">
            <text:p><text:s text:c="2"/>829,971 </text:p>
          </table:table-cell>
          <table:table-cell table:style-name="ce24" office:value-type="float" office:value="974484" calcext:value-type="float">
            <text:p><text:s text:c="2"/>974,48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6011" calcext:value-type="float">
            <text:p><text:s text:c="2"/>1,516,011 </text:p>
          </table:table-cell>
          <table:table-cell table:style-name="ce24" office:value-type="float" office:value="260191" calcext:value-type="float">
            <text:p><text:s text:c="2"/>260,191 </text:p>
          </table:table-cell>
          <table:table-cell table:style-name="ce24" office:value-type="float" office:value="101385" calcext:value-type="float">
            <text:p><text:s text:c="2"/>101,385 </text:p>
          </table:table-cell>
          <table:table-cell table:style-name="ce24" office:value-type="float" office:value="158806" calcext:value-type="float">
            <text:p><text:s text:c="2"/>158,806 </text:p>
          </table:table-cell>
          <table:table-cell table:style-name="ce24" office:value-type="float" office:value="1547767" calcext:value-type="float">
            <text:p><text:s text:c="2"/>1,547,767 </text:p>
          </table:table-cell>
          <table:table-cell table:style-name="ce24" office:value-type="float" office:value="12942" calcext:value-type="float">
            <text:p><text:s text:c="2"/>12,94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67965" calcext:value-type="float">
            <text:p><text:s text:c="2"/>6,767,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01347" calcext:value-type="float">
            <text:p><text:s text:c="2"/>901,347 </text:p>
          </table:table-cell>
          <table:table-cell table:style-name="ce24" office:value-type="float" office:value="995069" calcext:value-type="float">
            <text:p><text:s text:c="2"/>995,06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3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0986" calcext:value-type="float">
            <text:p><text:s text:c="2"/>1,980,986 </text:p>
          </table:table-cell>
          <table:table-cell table:style-name="ce24" office:value-type="float" office:value="175643" calcext:value-type="float">
            <text:p><text:s text:c="2"/>175,643 </text:p>
          </table:table-cell>
          <table:table-cell table:style-name="ce24" office:value-type="float" office:value="19447" calcext:value-type="float">
            <text:p><text:s text:c="2"/>19,447 </text:p>
          </table:table-cell>
          <table:table-cell table:style-name="ce24" office:value-type="float" office:value="156196" calcext:value-type="float">
            <text:p><text:s text:c="2"/>156,196 </text:p>
          </table:table-cell>
          <table:table-cell table:style-name="ce24" office:value-type="float" office:value="1495024" calcext:value-type="float">
            <text:p><text:s text:c="2"/>1,495,024 </text:p>
          </table:table-cell>
          <table:table-cell table:style-name="ce24" office:value-type="float" office:value="14389" calcext:value-type="float">
            <text:p><text:s text:c="2"/>14,38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7850" calcext:value-type="float">
            <text:p><text:s text:c="2"/>6,557,8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5836" calcext:value-type="float">
            <text:p><text:s text:c="2"/>1,205,836 </text:p>
          </table:table-cell>
          <table:table-cell table:style-name="ce24" office:value-type="float" office:value="877747" calcext:value-type="float">
            <text:p><text:s text:c="2"/>877,747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3583" calcext:value-type="float">
            <text:p><text:s text:c="2"/>1,683,583 </text:p>
          </table:table-cell>
          <table:table-cell table:style-name="ce24" office:value-type="float" office:value="148455" calcext:value-type="float">
            <text:p><text:s text:c="2"/>148,455 </text:p>
          </table:table-cell>
          <table:table-cell table:style-name="ce24" office:value-type="float" office:value="23031" calcext:value-type="float">
            <text:p><text:s text:c="2"/>23,031 </text:p>
          </table:table-cell>
          <table:table-cell table:style-name="ce24" office:value-type="float" office:value="125424" calcext:value-type="float">
            <text:p><text:s text:c="2"/>125,424 </text:p>
          </table:table-cell>
          <table:table-cell table:style-name="ce24" office:value-type="float" office:value="1592944" calcext:value-type="float">
            <text:p><text:s text:c="2"/>1,592,944 </text:p>
          </table:table-cell>
          <table:table-cell table:style-name="ce24" office:value-type="float" office:value="11683" calcext:value-type="float">
            <text:p><text:s text:c="2"/>11,68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0590" calcext:value-type="float">
            <text:p><text:s text:c="2"/>6,780,5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2293" calcext:value-type="float">
            <text:p><text:s text:c="2"/>1,232,293 </text:p>
          </table:table-cell>
          <table:table-cell table:style-name="ce24" office:value-type="float" office:value="887852" calcext:value-type="float">
            <text:p><text:s text:c="2"/>887,85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9382" calcext:value-type="float">
            <text:p><text:s text:c="2"/>1,629,382 </text:p>
          </table:table-cell>
          <table:table-cell table:style-name="ce24" office:value-type="float" office:value="159874" calcext:value-type="float">
            <text:p><text:s text:c="2"/>159,874 </text:p>
          </table:table-cell>
          <table:table-cell table:style-name="ce24" office:value-type="float" office:value="27440" calcext:value-type="float">
            <text:p><text:s text:c="2"/>27,440 </text:p>
          </table:table-cell>
          <table:table-cell table:style-name="ce24" office:value-type="float" office:value="132434" calcext:value-type="float">
            <text:p><text:s text:c="2"/>132,434 </text:p>
          </table:table-cell>
          <table:table-cell table:style-name="ce24" office:value-type="float" office:value="1631247" calcext:value-type="float">
            <text:p><text:s text:c="2"/>1,631,247 </text:p>
          </table:table-cell>
          <table:table-cell table:style-name="ce24" office:value-type="float" office:value="16256" calcext:value-type="float">
            <text:p><text:s text:c="2"/>16,2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35" calcext:value-type="float">
            <text:p><text:s text:c="2"/>6,779,9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09944" calcext:value-type="float">
            <text:p><text:s text:c="2"/>1,309,944 </text:p>
          </table:table-cell>
          <table:table-cell table:style-name="ce24" office:value-type="float" office:value="900695" calcext:value-type="float">
            <text:p><text:s text:c="2"/>900,695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林淑貞</dc:creator>
    <meta:print-date>2014-01-03T06:44:12</meta:print-date>
    <meta:creation-date>2005-07-08T02:09:22</meta:creation-date>
    <dc:date>2014-04-03T06:48:25</dc:date>
    <meta:generator>NDC_ODF_Application_Tools/1.0.3$Windows_X86_64 LibreOffice_project/8ad3e16aadc5e73175a2d44b1abec8638aa18880</meta:generator>
    <meta:document-statistic meta:table-count="2" meta:cell-count="1207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