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8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3" office:value-type="float" office:value="9449985" calcext:value-type="float">
            <text:p><text:s text:c="2"/>9,449,985 </text:p>
          </table:table-cell>
          <table:table-cell table:style-name="ce23" office:value-type="float" office:value="8842916" calcext:value-type="float">
            <text:p><text:s text:c="2"/>8,842,916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39674" calcext:value-type="float">
            <text:p><text:s text:c="2"/>439,674 </text:p>
          </table:table-cell>
          <table:table-cell table:style-name="ce23" office:value-type="float" office:value="311069" calcext:value-type="float">
            <text:p><text:s text:c="2"/>311,0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48" calcext:value-type="float">
            <text:p><text:s text:c="2"/>248 </text:p>
          </table:table-cell>
          <table:table-cell table:style-name="ce23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5 <text:s text:c="2"/>12 </text:p>
          </table:table-cell>
          <table:covered-table-cell table:style-name="ce73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3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9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122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5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2-15T08:15:09</meta:print-date>
    <meta:creation-date>2005-07-08T02:09:22</meta:creation-date>
    <dc:date>2016-02-17T07:47:1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