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3 <text:s text:c="2"/>12 </text:p>
          </table:table-cell>
          <table:covered-table-cell table:style-name="ce73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09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22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淑貞</dc:creator>
    <meta:print-date>2014-01-03T06:44:12</meta:print-date>
    <meta:creation-date>2005-07-08T02:09:22</meta:creation-date>
    <dc:date>2014-01-03T06:44:13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