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7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Equity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權益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Equity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office:value-type="string" calcext:value-type="string">
            <text:p>Regulations Governing the Establishment and Audit of Reserves on Stored Value Funds Received by Non-bank Payment Institutions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8-11T02:03:47</meta:print-date>
    <meta:creation-date>2005-07-08T02:09:22</meta:creation-date>
    <dc:date>2015-08-11T02:03:51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