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fo:background-color="transparent" style:rotation-align="none"/>
    </style:style>
    <style:style style:name="ce99" style:family="table-cell" style:parent-style-name="Default" style:data-style-name="N141">
      <style:table-cell-properties fo:background-color="transparent" style:rotation-align="non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8" table:number-columns-repeated="5" table:default-cell-style-name="ce14"/>
        <table:table-column table:style-name="co4" table:default-cell-style-name="ce14"/>
        <table:table-column table:style-name="co9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6" table:default-cell-style-name="ce14"/>
        <table:table-column table:style-name="co4" table:default-cell-style-name="ce14"/>
        <table:table-column table:style-name="co9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6" table:default-cell-style-name="ce14"/>
        <table:table-column table:style-name="co4" table:default-cell-style-name="ce14"/>
        <table:table-column table:style-name="co9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6" table:default-cell-style-name="ce14"/>
        <table:table-column table:style-name="co4" table:default-cell-style-name="ce14"/>
        <table:table-column table:style-name="co9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5"/>
            <table:table-cell table:style-name="ce40"/>
            <table:table-cell table:style-name="ce49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40"/>
            <table:table-cell table:style-name="ce68"/>
            <table:table-cell table:style-name="ce73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1" table:number-columns-repeated="4"/>
            <table:table-cell table:style-name="ce57"/>
            <table:table-cell table:style-name="ce60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0"/>
            <table:table-cell table:style-name="ce70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2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3"/>
            <table:covered-table-cell table:style-name="ce58"/>
            <table:table-cell table:style-name="ce28" office:value-type="string" calcext:value-type="string">
              <text:p>庫存現金</text:p>
            </table:table-cell>
            <table:table-cell table:style-name="ce61" office:value-type="string" calcext:value-type="string">
              <text:p>其他資產</text:p>
            </table:table-cell>
            <table:table-cell table:style-name="ce64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4"/>
            <table:covered-table-cell table:style-name="ce59"/>
            <table:table-cell table:style-name="ce29"/>
            <table:table-cell table:style-name="ce62"/>
            <table:table-cell table:style-name="ce65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2"/>
            <table:table-cell table:style-name="ce65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3" office:value-type="string" calcext:value-type="string">
              <text:p>Other</text:p>
            </table:table-cell>
            <table:table-cell table:style-name="ce63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5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3" office:value-type="string" calcext:value-type="string">
              <text:p>assets</text:p>
            </table:table-cell>
            <table:table-cell table:style-name="ce63"/>
            <table:table-cell table:style-name="ce69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9"/>net worth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6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3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6" office:value-type="string" calcext:value-type="string">
            <text:p><text:s/>Dec. <text:s/>2004</text:p>
          </table:table-cell>
          <table:table-cell table:style-name="ce71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25" office:value-type="float" office:value="9094433" calcext:value-type="float">
            <text:p><text:s text:c="2"/>9,094,433 </text:p>
          </table:table-cell>
          <table:table-cell table:style-name="ce25" office:value-type="float" office:value="8476318" calcext:value-type="float">
            <text:p><text:s text:c="2"/>8,476,31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25611" calcext:value-type="float">
            <text:p><text:s text:c="2"/>425,611 </text:p>
          </table:table-cell>
          <table:table-cell table:style-name="ce25" office:value-type="float" office:value="422958" calcext:value-type="float">
            <text:p><text:s text:c="2"/>422,95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01" calcext:value-type="float">
            <text:p><text:s text:c="2"/>301 </text:p>
          </table:table-cell>
          <table:table-cell table:style-name="ce25" office:value-type="float" office:value="192203" calcext:value-type="float">
            <text:p><text:s text:c="2"/>192,203 </text:p>
          </table:table-cell>
          <table:table-cell table:style-name="ce66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25" office:value-type="float" office:value="9449985" calcext:value-type="float">
            <text:p><text:s text:c="2"/>9,449,985 </text:p>
          </table:table-cell>
          <table:table-cell table:style-name="ce25" office:value-type="float" office:value="8842916" calcext:value-type="float">
            <text:p><text:s text:c="2"/>8,842,91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39674" calcext:value-type="float">
            <text:p><text:s text:c="2"/>439,674 </text:p>
          </table:table-cell>
          <table:table-cell table:style-name="ce25" office:value-type="float" office:value="311069" calcext:value-type="float">
            <text:p><text:s text:c="2"/>311,06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8" calcext:value-type="float">
            <text:p><text:s text:c="2"/>248 </text:p>
          </table:table-cell>
          <table:table-cell table:style-name="ce25" office:value-type="float" office:value="167147" calcext:value-type="float">
            <text:p><text:s text:c="2"/>167,147 </text:p>
          </table:table-cell>
          <table:table-cell table:style-name="ce66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6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101 <text:s text:c="2"/>10 </text:p>
          </table:table-cell>
          <table:covered-table-cell table:style-name="ce9"/>
          <table:table-cell table:style-name="ce25" office:value-type="float" office:value="13494514" calcext:value-type="float">
            <text:p><text:s text:c="2"/>13,494,514 </text:p>
          </table:table-cell>
          <table:table-cell table:style-name="ce25" office:value-type="float" office:value="11836573" calcext:value-type="float">
            <text:p><text:s text:c="2"/>11,836,57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3556" calcext:value-type="float">
            <text:p><text:s text:c="2"/>343,556 </text:p>
          </table:table-cell>
          <table:table-cell table:style-name="ce25" office:value-type="float" office:value="254306" calcext:value-type="float">
            <text:p><text:s text:c="2"/>254,3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1314195" calcext:value-type="float">
            <text:p><text:s text:c="2"/>1,314,195 </text:p>
          </table:table-cell>
          <table:table-cell table:style-name="ce66" office:value-type="string" calcext:value-type="string">
            <text:p><text:s/>Oct. <text:s/>201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25" office:value-type="float" office:value="13389103" calcext:value-type="float">
            <text:p><text:s text:c="2"/>13,389,103 </text:p>
          </table:table-cell>
          <table:table-cell table:style-name="ce25" office:value-type="float" office:value="11814527" calcext:value-type="float">
            <text:p><text:s text:c="2"/>11,814,5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08015" calcext:value-type="float">
            <text:p><text:s text:c="2"/>308,015 </text:p>
          </table:table-cell>
          <table:table-cell table:style-name="ce25" office:value-type="float" office:value="248684" calcext:value-type="float">
            <text:p><text:s text:c="2"/>248,6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3" calcext:value-type="float">
            <text:p><text:s text:c="2"/>243 </text:p>
          </table:table-cell>
          <table:table-cell table:style-name="ce25" office:value-type="float" office:value="1266318" calcext:value-type="float">
            <text:p><text:s text:c="2"/>1,266,318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102 <text:s text:c="3"/>1 </text:p>
          </table:table-cell>
          <table:covered-table-cell table:style-name="ce9"/>
          <table:table-cell table:style-name="ce25" office:value-type="float" office:value="13599639" calcext:value-type="float">
            <text:p><text:s text:c="2"/>13,599,639 </text:p>
          </table:table-cell>
          <table:table-cell table:style-name="ce25" office:value-type="float" office:value="12167279" calcext:value-type="float">
            <text:p><text:s text:c="2"/>12,167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15382" calcext:value-type="float">
            <text:p><text:s text:c="2"/>415,382 </text:p>
          </table:table-cell>
          <table:table-cell table:style-name="ce25" office:value-type="float" office:value="383447" calcext:value-type="float">
            <text:p><text:s text:c="2"/>383,44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3" calcext:value-type="float">
            <text:p><text:s text:c="2"/>243 </text:p>
          </table:table-cell>
          <table:table-cell table:style-name="ce25" office:value-type="float" office:value="1016735" calcext:value-type="float">
            <text:p><text:s text:c="2"/>1,016,735 </text:p>
          </table:table-cell>
          <table:table-cell table:style-name="ce66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25" office:value-type="float" office:value="13329252" calcext:value-type="float">
            <text:p><text:s text:c="2"/>13,329,252 </text:p>
          </table:table-cell>
          <table:table-cell table:style-name="ce25" office:value-type="float" office:value="12134477" calcext:value-type="float">
            <text:p><text:s text:c="2"/>12,134,4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03105" calcext:value-type="float">
            <text:p><text:s text:c="2"/>303,105 </text:p>
          </table:table-cell>
          <table:table-cell table:style-name="ce25" office:value-type="float" office:value="270696" calcext:value-type="float">
            <text:p><text:s text:c="2"/>270,69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8" calcext:value-type="float">
            <text:p><text:s text:c="2"/>228 </text:p>
          </table:table-cell>
          <table:table-cell table:style-name="ce25" office:value-type="float" office:value="891442" calcext:value-type="float">
            <text:p><text:s text:c="2"/>891,44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25" office:value-type="float" office:value="13348344" calcext:value-type="float">
            <text:p><text:s text:c="2"/>13,348,344 </text:p>
          </table:table-cell>
          <table:table-cell table:style-name="ce25" office:value-type="float" office:value="12156748" calcext:value-type="float">
            <text:p><text:s text:c="2"/>12,156,74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21157" calcext:value-type="float">
            <text:p><text:s text:c="2"/>321,157 </text:p>
          </table:table-cell>
          <table:table-cell table:style-name="ce25" office:value-type="float" office:value="284608" calcext:value-type="float">
            <text:p><text:s text:c="2"/>284,6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8" calcext:value-type="float">
            <text:p><text:s text:c="2"/>248 </text:p>
          </table:table-cell>
          <table:table-cell table:style-name="ce25" office:value-type="float" office:value="870191" calcext:value-type="float">
            <text:p><text:s text:c="2"/>870,191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25" office:value-type="float" office:value="13484183" calcext:value-type="float">
            <text:p><text:s text:c="2"/>13,484,183 </text:p>
          </table:table-cell>
          <table:table-cell table:style-name="ce25" office:value-type="float" office:value="12098229" calcext:value-type="float">
            <text:p><text:s text:c="2"/>12,098,22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25338" calcext:value-type="float">
            <text:p><text:s text:c="2"/>325,338 </text:p>
          </table:table-cell>
          <table:table-cell table:style-name="ce25" office:value-type="float" office:value="282200" calcext:value-type="float">
            <text:p><text:s text:c="2"/>282,2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" calcext:value-type="float">
            <text:p><text:s text:c="2"/>209 </text:p>
          </table:table-cell>
          <table:table-cell table:style-name="ce25" office:value-type="float" office:value="1060407" calcext:value-type="float">
            <text:p><text:s text:c="2"/>1,060,407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25" office:value-type="float" office:value="13646916" calcext:value-type="float">
            <text:p><text:s text:c="2"/>13,646,916 </text:p>
          </table:table-cell>
          <table:table-cell table:style-name="ce25" office:value-type="float" office:value="12333293" calcext:value-type="float">
            <text:p><text:s text:c="2"/>12,333,29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55753" calcext:value-type="float">
            <text:p><text:s text:c="2"/>355,753 </text:p>
          </table:table-cell>
          <table:table-cell table:style-name="ce25" office:value-type="float" office:value="326273" calcext:value-type="float">
            <text:p><text:s text:c="2"/>326,2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8" calcext:value-type="float">
            <text:p><text:s text:c="2"/>248 </text:p>
          </table:table-cell>
          <table:table-cell table:style-name="ce25" office:value-type="float" office:value="957622" calcext:value-type="float">
            <text:p><text:s text:c="2"/>957,622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25" office:value-type="float" office:value="13634444" calcext:value-type="float">
            <text:p><text:s text:c="2"/>13,634,444 </text:p>
          </table:table-cell>
          <table:table-cell table:style-name="ce25" office:value-type="float" office:value="12399669" calcext:value-type="float">
            <text:p><text:s text:c="2"/>12,399,6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0714" calcext:value-type="float">
            <text:p><text:s text:c="2"/>340,714 </text:p>
          </table:table-cell>
          <table:table-cell table:style-name="ce25" office:value-type="float" office:value="288924" calcext:value-type="float">
            <text:p><text:s text:c="2"/>288,92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8" calcext:value-type="float">
            <text:p><text:s text:c="2"/>238 </text:p>
          </table:table-cell>
          <table:table-cell table:style-name="ce25" office:value-type="float" office:value="893823" calcext:value-type="float">
            <text:p><text:s text:c="2"/>893,823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25" office:value-type="float" office:value="13728133" calcext:value-type="float">
            <text:p><text:s text:c="2"/>13,728,133 </text:p>
          </table:table-cell>
          <table:table-cell table:style-name="ce25" office:value-type="float" office:value="12418043" calcext:value-type="float">
            <text:p><text:s text:c="2"/>12,418,04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960" calcext:value-type="float">
            <text:p><text:s text:c="2"/>383,960 </text:p>
          </table:table-cell>
          <table:table-cell table:style-name="ce25" office:value-type="float" office:value="297384" calcext:value-type="float">
            <text:p><text:s text:c="2"/>297,3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7" calcext:value-type="float">
            <text:p><text:s text:c="2"/>247 </text:p>
          </table:table-cell>
          <table:table-cell table:style-name="ce25" office:value-type="float" office:value="925883" calcext:value-type="float">
            <text:p><text:s text:c="2"/>925,883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25" office:value-type="float" office:value="13849501" calcext:value-type="float">
            <text:p><text:s text:c="2"/>13,849,501 </text:p>
          </table:table-cell>
          <table:table-cell table:style-name="ce25" office:value-type="float" office:value="12404840" calcext:value-type="float">
            <text:p><text:s text:c="2"/>12,404,84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30737" calcext:value-type="float">
            <text:p><text:s text:c="2"/>430,737 </text:p>
          </table:table-cell>
          <table:table-cell table:style-name="ce25" office:value-type="float" office:value="299629" calcext:value-type="float">
            <text:p><text:s text:c="2"/>299,6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" calcext:value-type="float">
            <text:p><text:s text:c="2"/>215 </text:p>
          </table:table-cell>
          <table:table-cell table:style-name="ce25" office:value-type="float" office:value="1013709" calcext:value-type="float">
            <text:p><text:s text:c="2"/>1,013,709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25" office:value-type="float" office:value="13984603" calcext:value-type="float">
            <text:p><text:s text:c="2"/>13,984,603 </text:p>
          </table:table-cell>
          <table:table-cell table:style-name="ce25" office:value-type="float" office:value="12354830" calcext:value-type="float">
            <text:p><text:s text:c="2"/>12,354,8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77658" calcext:value-type="float">
            <text:p><text:s text:c="2"/>477,658 </text:p>
          </table:table-cell>
          <table:table-cell table:style-name="ce25" office:value-type="float" office:value="312135" calcext:value-type="float">
            <text:p><text:s text:c="2"/>312,1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51892" calcext:value-type="float">
            <text:p><text:s text:c="2"/>1,151,892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25" office:value-type="float" office:value="14044991" calcext:value-type="float">
            <text:p><text:s text:c="2"/>14,044,991 </text:p>
          </table:table-cell>
          <table:table-cell table:style-name="ce25" office:value-type="float" office:value="12372595" calcext:value-type="float">
            <text:p><text:s text:c="2"/>12,372,59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69358" calcext:value-type="float">
            <text:p><text:s text:c="2"/>469,358 </text:p>
          </table:table-cell>
          <table:table-cell table:style-name="ce25" office:value-type="float" office:value="279082" calcext:value-type="float">
            <text:p><text:s text:c="2"/>279,0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" calcext:value-type="float">
            <text:p><text:s text:c="2"/>178 </text:p>
          </table:table-cell>
          <table:table-cell table:style-name="ce25" office:value-type="float" office:value="1202860" calcext:value-type="float">
            <text:p><text:s text:c="2"/>1,202,860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25" office:value-type="float" office:value="14185358" calcext:value-type="float">
            <text:p><text:s text:c="2"/>14,185,358 </text:p>
          </table:table-cell>
          <table:table-cell table:style-name="ce25" office:value-type="float" office:value="12457794" calcext:value-type="float">
            <text:p><text:s text:c="2"/>12,457,79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19408" calcext:value-type="float">
            <text:p><text:s text:c="2"/>519,408 </text:p>
          </table:table-cell>
          <table:table-cell table:style-name="ce25" office:value-type="float" office:value="282148" calcext:value-type="float">
            <text:p><text:s text:c="2"/>282,14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0" calcext:value-type="float">
            <text:p><text:s text:c="2"/>210 </text:p>
          </table:table-cell>
          <table:table-cell table:style-name="ce25" office:value-type="float" office:value="1207946" calcext:value-type="float">
            <text:p><text:s text:c="2"/>1,207,946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103 <text:s text:c="3"/>1 </text:p>
          </table:table-cell>
          <table:covered-table-cell table:style-name="ce9"/>
          <table:table-cell table:style-name="ce25" office:value-type="float" office:value="14491541" calcext:value-type="float">
            <text:p><text:s text:c="2"/>14,491,541 </text:p>
          </table:table-cell>
          <table:table-cell table:style-name="ce25" office:value-type="float" office:value="12785803" calcext:value-type="float">
            <text:p><text:s text:c="2"/>12,785,80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20547" calcext:value-type="float">
            <text:p><text:s text:c="2"/>620,547 </text:p>
          </table:table-cell>
          <table:table-cell table:style-name="ce25" office:value-type="float" office:value="315281" calcext:value-type="float">
            <text:p><text:s text:c="2"/>315,2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6" calcext:value-type="float">
            <text:p><text:s text:c="2"/>256 </text:p>
          </table:table-cell>
          <table:table-cell table:style-name="ce25" office:value-type="float" office:value="1084935" calcext:value-type="float">
            <text:p><text:s text:c="2"/>1,084,935 </text:p>
          </table:table-cell>
          <table:table-cell table:style-name="ce66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25" office:value-type="float" office:value="14521466" calcext:value-type="float">
            <text:p><text:s text:c="2"/>14,521,466 </text:p>
          </table:table-cell>
          <table:table-cell table:style-name="ce25" office:value-type="float" office:value="12814891" calcext:value-type="float">
            <text:p><text:s text:c="2"/>12,814,89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46473" calcext:value-type="float">
            <text:p><text:s text:c="2"/>646,473 </text:p>
          </table:table-cell>
          <table:table-cell table:style-name="ce25" office:value-type="float" office:value="310022" calcext:value-type="float">
            <text:p><text:s text:c="2"/>310,02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8" calcext:value-type="float">
            <text:p><text:s text:c="2"/>228 </text:p>
          </table:table-cell>
          <table:table-cell table:style-name="ce25" office:value-type="float" office:value="1059874" calcext:value-type="float">
            <text:p><text:s text:c="2"/>1,059,874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25" office:value-type="float" office:value="14611399" calcext:value-type="float">
            <text:p><text:s text:c="2"/>14,611,399 </text:p>
          </table:table-cell>
          <table:table-cell table:style-name="ce25" office:value-type="float" office:value="12929012" calcext:value-type="float">
            <text:p><text:s text:c="2"/>12,929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44488" calcext:value-type="float">
            <text:p><text:s text:c="2"/>644,488 </text:p>
          </table:table-cell>
          <table:table-cell table:style-name="ce25" office:value-type="float" office:value="305929" calcext:value-type="float">
            <text:p><text:s text:c="2"/>305,9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6" calcext:value-type="float">
            <text:p><text:s text:c="2"/>246 </text:p>
          </table:table-cell>
          <table:table-cell table:style-name="ce25" office:value-type="float" office:value="1037653" calcext:value-type="float">
            <text:p><text:s text:c="2"/>1,037,653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25" office:value-type="float" office:value="14554089" calcext:value-type="float">
            <text:p><text:s text:c="2"/>14,554,089 </text:p>
          </table:table-cell>
          <table:table-cell table:style-name="ce25" office:value-type="float" office:value="12891503" calcext:value-type="float">
            <text:p><text:s text:c="2"/>12,891,50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39663" calcext:value-type="float">
            <text:p><text:s text:c="2"/>639,663 </text:p>
          </table:table-cell>
          <table:table-cell table:style-name="ce25" office:value-type="float" office:value="304432" calcext:value-type="float">
            <text:p><text:s text:c="2"/>304,43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1022733" calcext:value-type="float">
            <text:p><text:s text:c="2"/>1,022,733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25" office:value-type="float" office:value="14484771" calcext:value-type="float">
            <text:p><text:s text:c="2"/>14,484,771 </text:p>
          </table:table-cell>
          <table:table-cell table:style-name="ce25" office:value-type="float" office:value="12797971" calcext:value-type="float">
            <text:p><text:s text:c="2"/>12,797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79298" calcext:value-type="float">
            <text:p><text:s text:c="2"/>679,298 </text:p>
          </table:table-cell>
          <table:table-cell table:style-name="ce25" office:value-type="float" office:value="342812" calcext:value-type="float">
            <text:p><text:s text:c="2"/>342,8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9" calcext:value-type="float">
            <text:p><text:s text:c="2"/>179 </text:p>
          </table:table-cell>
          <table:table-cell table:style-name="ce25" office:value-type="float" office:value="1007323" calcext:value-type="float">
            <text:p><text:s text:c="2"/>1,007,323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25" office:value-type="float" office:value="14368920" calcext:value-type="float">
            <text:p><text:s text:c="2"/>14,368,920 </text:p>
          </table:table-cell>
          <table:table-cell table:style-name="ce25" office:value-type="float" office:value="12799935" calcext:value-type="float">
            <text:p><text:s text:c="2"/>12,799,93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51402" calcext:value-type="float">
            <text:p><text:s text:c="2"/>651,402 </text:p>
          </table:table-cell>
          <table:table-cell table:style-name="ce25" office:value-type="float" office:value="313420" calcext:value-type="float">
            <text:p><text:s text:c="2"/>313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6" calcext:value-type="float">
            <text:p><text:s text:c="2"/>226 </text:p>
          </table:table-cell>
          <table:table-cell table:style-name="ce25" office:value-type="float" office:value="917357" calcext:value-type="float">
            <text:p><text:s text:c="2"/>917,357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25" office:value-type="float" office:value="14584660" calcext:value-type="float">
            <text:p><text:s text:c="2"/>14,584,660 </text:p>
          </table:table-cell>
          <table:table-cell table:style-name="ce25" office:value-type="float" office:value="12853983" calcext:value-type="float">
            <text:p><text:s text:c="2"/>12,853,98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60696" calcext:value-type="float">
            <text:p><text:s text:c="2"/>660,696 </text:p>
          </table:table-cell>
          <table:table-cell table:style-name="ce25" office:value-type="float" office:value="263561" calcext:value-type="float">
            <text:p><text:s text:c="2"/>263,56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0" calcext:value-type="float">
            <text:p><text:s text:c="2"/>210 </text:p>
          </table:table-cell>
          <table:table-cell table:style-name="ce25" office:value-type="float" office:value="1069771" calcext:value-type="float">
            <text:p><text:s text:c="2"/>1,069,771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7" table:number-columns-spanned="2" table:number-rows-spanned="1"/>
          <table:covered-table-cell table:style-name="ce47"/>
          <table:table-cell table:style-name="ce26" table:number-columns-repeated="6"/>
          <table:table-cell table:style-name="ce67"/>
          <table:table-cell table:number-columns-repeated="1006"/>
        </table:table-row>
        <table:table-row table:style-name="ro2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style-name="ce72"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5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4"/>
        </table:table-header-columns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2" table:default-cell-style-name="ce39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98"/>
        <table:table-column table:style-name="co9" table:number-columns-repeated="237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24" table:default-cell-style-name="ce14"/>
        <table:table-column table:style-name="co1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number-columns-repeated="237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24" table:default-cell-style-name="ce14"/>
        <table:table-column table:style-name="co1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number-columns-repeated="237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6" table:default-cell-style-name="ce14"/>
        <table:table-column table:style-name="co24" table:default-cell-style-name="ce14"/>
        <table:table-column table:style-name="co1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7" table:default-cell-style-name="ce14"/>
        <table:table-column table:style-name="co16" table:default-cell-style-name="ce14"/>
        <table:table-column table:style-name="co22" table:default-cell-style-name="ce14"/>
        <table:table-column table:style-name="co23" table:default-cell-style-name="ce14"/>
        <table:table-column table:style-name="co9" table:number-columns-repeated="237" table:default-cell-style-name="ce14"/>
        <table:table-header-rows>
          <table:table-row table:style-name="ro1">
            <table:table-cell table:style-name="ce74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4"/>
            <table:covered-table-cell table:style-name="ce110"/>
            <table:table-cell table:style-name="ce115"/>
            <table:table-cell table:style-name="ce122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5"/>
            <table:covered-table-cell table:style-name="ce141"/>
            <table:table-cell table:style-name="ce68"/>
            <table:table-cell table:style-name="ce73" table:number-columns-repeated="1004"/>
          </table:table-row>
          <table:table-row table:style-name="ro2">
            <table:table-cell table:style-name="ce75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5"/>
            <table:covered-table-cell table:style-name="ce110"/>
            <table:table-cell table:style-name="ce116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3"/>
            <table:table-cell table:style-name="ce69" table:number-columns-repeated="1005"/>
          </table:table-row>
          <table:table-row table:style-name="ro3">
            <table:table-cell table:style-name="ce76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6"/>
            <table:covered-table-cell table:style-name="ce111"/>
            <table:table-cell table:style-name="ce117" office:value-type="string" calcext:value-type="string">
              <text:p>Liabilities &amp; Net Worth</text:p>
            </table:table-cell>
            <table:table-cell table:style-name="ce124"/>
            <table:table-cell table:style-name="ce70" table:number-columns-repeated="5"/>
            <table:table-cell table:style-name="ce138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38"/>
            <table:table-cell table:style-name="ce70" table:number-columns-repeated="1005"/>
          </table:table-row>
          <table:table-row table:style-name="ro2">
            <table:table-cell table:style-name="ce77" office:value-type="string" calcext:value-type="string" table:number-columns-spanned="2" table:number-rows-spanned="1">
              <text:p>民　 <text:s text:c="3"/>國</text:p>
            </table:table-cell>
            <table:covered-table-cell table:style-name="ce77"/>
            <table:table-cell table:style-name="ce91" office:value-type="string" calcext:value-type="string">
              <text:p>國外負債<text:span text:style-name="T5">1</text:span></text:p>
            </table:table-cell>
            <table:table-cell table:style-name="ce94" office:value-type="string" calcext:value-type="string">
              <text:p>通貨發行額</text:p>
            </table:table-cell>
            <table:table-cell table:style-name="ce10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3"/>
            <table:covered-table-cell table:style-name="ce105"/>
            <table:table-cell table:style-name="ce106"/>
            <table:table-cell table:style-name="ce112" office:value-type="string" calcext:value-type="string">
              <text:p>金融機構存款</text:p>
            </table:table-cell>
            <table:table-cell table:style-name="ce118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5"/>
            <table:covered-table-cell table:style-name="ce133"/>
            <table:table-cell table:style-name="ce13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6"/>
            <table:covered-table-cell table:style-name="ce137"/>
            <table:table-cell table:style-name="ce94" office:value-type="string" calcext:value-type="string">
              <text:p>其他負債</text:p>
            </table:table-cell>
            <table:table-cell table:style-name="ce139" office:value-type="string" calcext:value-type="string">
              <text:p>淨值<text:span text:style-name="T7"> </text:span></text:p>
            </table:table-cell>
            <table:table-cell table:style-name="ce142" office:value-type="string" calcext:value-type="string">
              <text:p>End of</text:p>
            </table:table-cell>
            <table:table-cell table:style-name="ce69"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1"/>
            <table:table-cell table:style-name="ce94"/>
            <table:table-cell table:style-name="ce94" office:value-type="string" calcext:value-type="string">
              <text:p>計</text:p>
            </table:table-cell>
            <table:table-cell table:style-name="ce94" office:value-type="string" calcext:value-type="string">
              <text:p>經理國庫存款<text:span text:style-name="T5">2</text:span></text:p>
            </table:table-cell>
            <table:table-cell table:style-name="ce94" office:value-type="string" calcext:value-type="string">
              <text:p>機關存款</text:p>
            </table:table-cell>
            <table:table-cell table:style-name="ce94" office:value-type="string" calcext:value-type="string">
              <text:p>準備性存款<text:span text:style-name="T5">3</text:span></text:p>
            </table:table-cell>
            <table:table-cell table:style-name="ce113" office:value-type="string" calcext:value-type="string">
              <text:p>其他存款</text:p>
            </table:table-cell>
            <table:table-cell table:style-name="ce119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5"/>
            <table:covered-table-cell table:style-name="ce134"/>
            <table:table-cell table:style-name="ce94" table:number-columns-repeated="3"/>
            <table:table-cell table:style-name="ce96"/>
            <table:table-cell table:style-name="ce140"/>
            <table:table-cell table:style-name="ce143"/>
            <table:table-cell table:number-columns-repeated="1005"/>
          </table:table-row>
          <table:table-row table:style-name="ro2">
            <table:table-cell table:style-name="ce79" table:number-columns-spanned="2" table:number-rows-spanned="1"/>
            <table:covered-table-cell table:style-name="ce79"/>
            <table:table-cell table:style-name="ce91"/>
            <table:table-cell table:style-name="ce94" table:number-columns-repeated="2"/>
            <table:table-cell table:style-name="ce104"/>
            <table:table-cell table:style-name="ce94"/>
            <table:table-cell table:style-name="ce107" table:number-columns-spanned="1" table:number-rows-spanned="2"/>
            <table:table-cell table:style-name="ce114" office:value-type="string" calcext:value-type="string">
              <text:p>國庫存款</text:p>
            </table:table-cell>
            <table:table-cell table:style-name="ce77" office:value-type="string" calcext:value-type="string" table:number-columns-spanned="2" table:number-rows-spanned="1">
              <text:p>定期存款</text:p>
            </table:table-cell>
            <table:covered-table-cell table:style-name="ce126"/>
            <table:table-cell table:style-name="ce94" office:value-type="string" calcext:value-type="string">
              <text:p>郵政儲金<text:span text:style-name="T5">4</text:span></text:p>
            </table:table-cell>
            <table:table-cell table:style-name="ce94" office:value-type="string" calcext:value-type="string">
              <text:p>其他<text:span text:style-name="T5">5</text:span></text:p>
            </table:table-cell>
            <table:table-cell table:style-name="ce94" office:value-type="string" calcext:value-type="string">
              <text:p>國庫券</text:p>
            </table:table-cell>
            <table:table-cell table:style-name="ce94" office:value-type="string" calcext:value-type="string">
              <text:p>定期存單</text:p>
            </table:table-cell>
            <table:table-cell table:style-name="ce94" office:value-type="string" calcext:value-type="string">
              <text:p>儲蓄券</text:p>
            </table:table-cell>
            <table:table-cell table:style-name="ce96" table:number-columns-repeated="2"/>
            <table:table-cell table:style-name="ce143"/>
            <table:table-cell table:number-columns-repeated="1005"/>
          </table:table-row>
          <table:table-row table:style-name="ro4">
            <table:table-cell table:style-name="ce79" table:number-columns-spanned="2" table:number-rows-spanned="1"/>
            <table:covered-table-cell table:style-name="ce79"/>
            <table:table-cell table:style-name="ce91"/>
            <table:table-cell table:style-name="ce96" table:number-columns-repeated="4"/>
            <table:covered-table-cell table:style-name="ce108"/>
            <table:table-cell table:style-name="ce94" office:value-type="string" calcext:value-type="string">
              <text:p>轉存款</text:p>
            </table:table-cell>
            <table:table-cell table:style-name="ce78" office:value-type="string" calcext:value-type="string" table:number-columns-spanned="2" table:number-rows-spanned="1">
              <text:p>轉存款</text:p>
            </table:table-cell>
            <table:covered-table-cell table:style-name="ce127"/>
            <table:table-cell table:style-name="ce94" office:value-type="string" calcext:value-type="string">
              <text:p>轉存款</text:p>
            </table:table-cell>
            <table:table-cell table:style-name="ce94" table:number-columns-repeated="5"/>
            <table:table-cell table:style-name="ce96"/>
            <table:table-cell table:style-name="ce144"/>
            <table:table-cell table:number-columns-repeated="1005"/>
          </table:table-row>
          <table:table-row table:style-name="ro4">
            <table:table-cell table:style-name="ce78" office:value-type="string" calcext:value-type="string" table:number-columns-spanned="2" table:number-rows-spanned="1">
              <text:p>年　月　底</text:p>
            </table:table-cell>
            <table:covered-table-cell table:style-name="ce78"/>
            <table:table-cell table:style-name="ce92" office:value-type="string" calcext:value-type="string">
              <text:p>Foreign</text:p>
            </table:table-cell>
            <table:table-cell table:style-name="ce96" office:value-type="string" calcext:value-type="string">
              <text:p>Currency</text:p>
            </table:table-cell>
            <table:table-cell table:style-name="ce96" office:value-type="string" calcext:value-type="string">
              <text:p>Subtotal</text:p>
            </table:table-cell>
            <table:table-cell table:style-name="ce96" office:value-type="string" calcext:value-type="string">
              <text:p>Treasury</text:p>
            </table:table-cell>
            <table:table-cell table:style-name="ce96" office:value-type="string" calcext:value-type="string">
              <text:p>Ordinary</text:p>
            </table:table-cell>
            <table:table-cell table:style-name="ce96" office:value-type="string" calcext:value-type="string">
              <text:p><text:s/>Reserve</text:p>
            </table:table-cell>
            <table:table-cell table:style-name="ce96" office:value-type="string" calcext:value-type="string">
              <text:p>Treasury</text:p>
            </table:table-cell>
            <table:table-cell table:style-name="ce120" office:value-type="string" calcext:value-type="string" table:number-columns-spanned="2" table:number-rows-spanned="1">
              <text:p>Time</text:p>
            </table:table-cell>
            <table:covered-table-cell table:style-name="ce127"/>
            <table:table-cell table:style-name="ce96" office:value-type="string" calcext:value-type="string">
              <text:p>Redeposits</text:p>
            </table:table-cell>
            <table:table-cell table:style-name="ce96" office:value-type="string" calcext:value-type="string">
              <text:p>Others</text:p>
            </table:table-cell>
            <table:table-cell table:style-name="ce96" office:value-type="string" calcext:value-type="string">
              <text:p>Treasury</text:p>
            </table:table-cell>
            <table:table-cell table:style-name="ce96" office:value-type="string" calcext:value-type="string">
              <text:p>Certificates</text:p>
            </table:table-cell>
            <table:table-cell table:style-name="ce96" office:value-type="string" calcext:value-type="string">
              <text:p>Savings</text:p>
            </table:table-cell>
            <table:table-cell table:style-name="ce96" office:value-type="string" calcext:value-type="string">
              <text:p>Other</text:p>
            </table:table-cell>
            <table:table-cell table:style-name="ce140" office:value-type="string" calcext:value-type="string">
              <text:p>Net</text:p>
            </table:table-cell>
            <table:table-cell table:style-name="ce14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 office:value-type="string" calcext:value-type="string">
              <text:p>liabilities</text:p>
            </table:table-cell>
            <table:table-cell table:style-name="ce96" office:value-type="string" calcext:value-type="string">
              <text:p>issued</text:p>
            </table:table-cell>
            <table:table-cell table:style-name="ce96"/>
            <table:table-cell table:style-name="ce96" office:value-type="string" calcext:value-type="string">
              <text:p>deposits-</text:p>
            </table:table-cell>
            <table:table-cell table:style-name="ce96" office:value-type="string" calcext:value-type="string">
              <text:p>treasury</text:p>
            </table:table-cell>
            <table:table-cell table:style-name="ce96" office:value-type="string" calcext:value-type="string">
              <text:p><text:s/>deposits</text:p>
            </table:table-cell>
            <table:table-cell table:style-name="ce96" office:value-type="string" calcext:value-type="string">
              <text:p>redeposits</text:p>
            </table:table-cell>
            <table:table-cell table:style-name="ce120" office:value-type="string" calcext:value-type="string" table:number-columns-spanned="2" table:number-rows-spanned="1">
              <text:p>redeposits</text:p>
            </table:table-cell>
            <table:covered-table-cell table:style-name="ce127"/>
            <table:table-cell table:style-name="ce96" office:value-type="string" calcext:value-type="string">
              <text:p>placed</text:p>
            </table:table-cell>
            <table:table-cell table:style-name="ce104"/>
            <table:table-cell table:style-name="ce96" office:value-type="string" calcext:value-type="string">
              <text:p>bills</text:p>
            </table:table-cell>
            <table:table-cell table:style-name="ce96" office:value-type="string" calcext:value-type="string">
              <text:p>of deposit</text:p>
            </table:table-cell>
            <table:table-cell table:style-name="ce96" office:value-type="string" calcext:value-type="string">
              <text:p>bonds</text:p>
            </table:table-cell>
            <table:table-cell table:style-name="ce96" office:value-type="string" calcext:value-type="string">
              <text:p>liabilities</text:p>
            </table:table-cell>
            <table:table-cell table:style-name="ce96" office:value-type="string" calcext:value-type="string">
              <text:p>worth</text:p>
            </table:table-cell>
            <table:table-cell table:style-name="ce142"/>
            <table:table-cell table:number-columns-repeated="1005"/>
          </table:table-row>
          <table:table-row table:style-name="ro4">
            <table:table-cell table:style-name="ce79" table:number-columns-spanned="2" table:number-rows-spanned="1"/>
            <table:covered-table-cell table:style-name="ce79"/>
            <table:table-cell table:style-name="ce94"/>
            <table:table-cell table:style-name="ce96" table:number-columns-repeated="2"/>
            <table:table-cell table:style-name="ce96" office:value-type="string" calcext:value-type="string">
              <text:p>general</text:p>
            </table:table-cell>
            <table:table-cell table:style-name="ce96" office:value-type="string" calcext:value-type="string">
              <text:p>deposits</text:p>
            </table:table-cell>
            <table:table-cell table:style-name="ce96"/>
            <table:table-cell table:style-name="ce96" office:value-type="string" calcext:value-type="string">
              <text:p>placed by</text:p>
            </table:table-cell>
            <table:table-cell table:style-name="ce120" office:value-type="string" calcext:value-type="string" table:number-columns-spanned="2" table:number-rows-spanned="1">
              <text:p>placed by</text:p>
            </table:table-cell>
            <table:covered-table-cell table:style-name="ce127"/>
            <table:table-cell table:style-name="ce96" office:value-type="string" calcext:value-type="string">
              <text:p>by C.P.C.</text:p>
            </table:table-cell>
            <table:table-cell table:style-name="ce104"/>
            <table:table-cell table:style-name="ce96" table:number-columns-repeated="5"/>
            <table:table-cell table:style-name="ce142"/>
            <table:table-cell table:number-columns-repeated="1005"/>
          </table:table-row>
          <table:table-row table:style-name="ro4">
            <table:table-cell table:style-name="ce79" table:number-columns-spanned="2" table:number-rows-spanned="1"/>
            <table:covered-table-cell table:style-name="ce79"/>
            <table:table-cell table:style-name="ce95"/>
            <table:table-cell table:style-name="ce97" table:number-columns-repeated="2"/>
            <table:table-cell table:style-name="ce97" office:value-type="string" calcext:value-type="string">
              <text:p>account</text:p>
            </table:table-cell>
            <table:table-cell table:style-name="ce97" table:number-columns-repeated="2"/>
            <table:table-cell table:style-name="ce97" office:value-type="string" calcext:value-type="string">
              <text:p>banks</text:p>
            </table:table-cell>
            <table:table-cell table:style-name="ce121" office:value-type="string" calcext:value-type="string" table:number-columns-spanned="2" table:number-rows-spanned="1">
              <text:p>banks</text:p>
            </table:table-cell>
            <table:covered-table-cell table:style-name="ce128"/>
            <table:table-cell table:style-name="ce97" table:number-columns-repeated="7"/>
            <table:table-cell table:style-name="ce142"/>
            <table:table-cell table:number-columns-repeated="1005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5" office:value-type="float" office:value="142202" calcext:value-type="float">
            <text:p><text:s text:c="2"/>142,202 </text:p>
          </table:table-cell>
          <table:table-cell table:style-name="ce25" office:value-type="float" office:value="856951" calcext:value-type="float">
            <text:p><text:s text:c="2"/>856,951 </text:p>
          </table:table-cell>
          <table:table-cell table:style-name="ce25" office:value-type="float" office:value="177637" calcext:value-type="float">
            <text:p><text:s text:c="2"/>177,637 </text:p>
          </table:table-cell>
          <table:table-cell table:style-name="ce25" office:value-type="float" office:value="51021" calcext:value-type="float">
            <text:p><text:s text:c="2"/>51,021 </text:p>
          </table:table-cell>
          <table:table-cell table:style-name="ce25" office:value-type="float" office:value="126616" calcext:value-type="float">
            <text:p><text:s text:c="2"/>126,616 </text:p>
          </table:table-cell>
          <table:table-cell table:style-name="ce25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29"/>
          <table:table-cell table:style-name="ce25" office:value-type="float" office:value="1351109" calcext:value-type="float">
            <text:p><text:s text:c="2"/>1,351,109 </text:p>
          </table:table-cell>
          <table:table-cell table:style-name="ce25" office:value-type="float" office:value="121" calcext:value-type="float">
            <text:p><text:s text:c="2"/>12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562885" calcext:value-type="float">
            <text:p><text:s text:c="2"/>3,562,8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6261" calcext:value-type="float">
            <text:p><text:s text:c="2"/>186,261 </text:p>
          </table:table-cell>
          <table:table-cell table:style-name="ce25" office:value-type="float" office:value="827428" calcext:value-type="float">
            <text:p><text:s text:c="2"/>827,428 </text:p>
          </table:table-cell>
          <table:table-cell table:style-name="ce145" office:value-type="string" calcext:value-type="string">
            <text:p><text:s/>Dec. <text:s/>2004</text:p>
          </table:table-cell>
          <table:table-cell table:style-name="ce146"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25" office:value-type="float" office:value="451074" calcext:value-type="float">
            <text:p><text:s text:c="2"/>451,074 </text:p>
          </table:table-cell>
          <table:table-cell table:style-name="ce25" office:value-type="float" office:value="922910" calcext:value-type="float">
            <text:p><text:s text:c="2"/>922,910 </text:p>
          </table:table-cell>
          <table:table-cell table:style-name="ce25" office:value-type="float" office:value="202802" calcext:value-type="float">
            <text:p><text:s text:c="2"/>202,802 </text:p>
          </table:table-cell>
          <table:table-cell table:style-name="ce25" office:value-type="float" office:value="73154" calcext:value-type="float">
            <text:p><text:s text:c="2"/>73,154 </text:p>
          </table:table-cell>
          <table:table-cell table:style-name="ce25" office:value-type="float" office:value="129648" calcext:value-type="float">
            <text:p><text:s text:c="2"/>129,648 </text:p>
          </table:table-cell>
          <table:table-cell table:style-name="ce25" office:value-type="float" office:value="837637" calcext:value-type="float">
            <text:p><text:s text:c="2"/>837,637 </text:p>
          </table:table-cell>
          <table:table-cell table:style-name="ce25" office:value-type="float" office:value="20817" calcext:value-type="float">
            <text:p><text:s text:c="2"/>20,817 </text:p>
          </table:table-cell>
          <table:table-cell table:style-name="ce46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0"/>
          <table:table-cell table:style-name="ce25" office:value-type="float" office:value="1417246" calcext:value-type="float">
            <text:p><text:s text:c="2"/>1,417,246 </text:p>
          </table:table-cell>
          <table:table-cell table:style-name="ce25" office:value-type="float" office:value="7" calcext:value-type="float">
            <text:p><text:s text:c="2"/>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520820" calcext:value-type="float">
            <text:p><text:s text:c="2"/>3,520,8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1568" calcext:value-type="float">
            <text:p><text:s text:c="2"/>251,568 </text:p>
          </table:table-cell>
          <table:table-cell table:style-name="ce25" office:value-type="float" office:value="882502" calcext:value-type="float">
            <text:p><text:s text:c="2"/>882,502 </text:p>
          </table:table-cell>
          <table:table-cell table:style-name="ce66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5" office:value-type="float" office:value="19387" calcext:value-type="float">
            <text:p><text:s text:c="2"/>19,387 </text:p>
          </table:table-cell>
          <table:table-cell table:style-name="ce46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0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66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0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6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0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6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0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6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0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6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0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6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01 <text:s text:c="2"/>10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3288" calcext:value-type="float">
            <text:p><text:s text:c="2"/>1,373,288 </text:p>
          </table:table-cell>
          <table:table-cell table:style-name="ce25" office:value-type="float" office:value="157967" calcext:value-type="float">
            <text:p><text:s text:c="2"/>157,967 </text:p>
          </table:table-cell>
          <table:table-cell table:style-name="ce25" office:value-type="float" office:value="12424" calcext:value-type="float">
            <text:p><text:s text:c="2"/>12,424 </text:p>
          </table:table-cell>
          <table:table-cell table:style-name="ce25" office:value-type="float" office:value="145543" calcext:value-type="float">
            <text:p><text:s text:c="2"/>145,543 </text:p>
          </table:table-cell>
          <table:table-cell table:style-name="ce25" office:value-type="float" office:value="1460517" calcext:value-type="float">
            <text:p><text:s text:c="2"/>1,460,517 </text:p>
          </table:table-cell>
          <table:table-cell table:style-name="ce25" office:value-type="float" office:value="10855" calcext:value-type="float">
            <text:p><text:s text:c="2"/>10,855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3275" calcext:value-type="float">
            <text:p><text:s text:c="2"/>6,683,2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8783" calcext:value-type="float">
            <text:p><text:s text:c="2"/>678,783 </text:p>
          </table:table-cell>
          <table:table-cell table:style-name="ce25" office:value-type="float" office:value="948604" calcext:value-type="float">
            <text:p><text:s text:c="2"/>948,604 </text:p>
          </table:table-cell>
          <table:table-cell table:style-name="ce66" office:value-type="string" calcext:value-type="string">
            <text:p><text:s/>Oct. <text:s/>2012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91212" calcext:value-type="float">
            <text:p><text:s text:c="2"/>1,391,212 </text:p>
          </table:table-cell>
          <table:table-cell table:style-name="ce25" office:value-type="float" office:value="173211" calcext:value-type="float">
            <text:p><text:s text:c="2"/>173,211 </text:p>
          </table:table-cell>
          <table:table-cell table:style-name="ce25" office:value-type="float" office:value="29278" calcext:value-type="float">
            <text:p><text:s text:c="2"/>29,278 </text:p>
          </table:table-cell>
          <table:table-cell table:style-name="ce25" office:value-type="float" office:value="143933" calcext:value-type="float">
            <text:p><text:s text:c="2"/>143,933 </text:p>
          </table:table-cell>
          <table:table-cell table:style-name="ce25" office:value-type="float" office:value="1511076" calcext:value-type="float">
            <text:p><text:s text:c="2"/>1,511,076 </text:p>
          </table:table-cell>
          <table:table-cell table:style-name="ce25" office:value-type="float" office:value="11523" calcext:value-type="float">
            <text:p><text:s text:c="2"/>11,523 </text:p>
          </table:table-cell>
          <table:table-cell table:style-name="ce46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586765" calcext:value-type="float">
            <text:p><text:s text:c="2"/>6,586,7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66331" calcext:value-type="float">
            <text:p><text:s text:c="2"/>566,331 </text:p>
          </table:table-cell>
          <table:table-cell table:style-name="ce25" office:value-type="float" office:value="967760" calcext:value-type="float">
            <text:p><text:s text:c="2"/>967,760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02 <text:s text:c="3"/>1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70077" calcext:value-type="float">
            <text:p><text:s text:c="2"/>1,670,077 </text:p>
          </table:table-cell>
          <table:table-cell table:style-name="ce25" office:value-type="float" office:value="169621" calcext:value-type="float">
            <text:p><text:s text:c="2"/>169,621 </text:p>
          </table:table-cell>
          <table:table-cell table:style-name="ce25" office:value-type="float" office:value="35882" calcext:value-type="float">
            <text:p><text:s text:c="2"/>35,882 </text:p>
          </table:table-cell>
          <table:table-cell table:style-name="ce25" office:value-type="float" office:value="133739" calcext:value-type="float">
            <text:p><text:s text:c="2"/>133,739 </text:p>
          </table:table-cell>
          <table:table-cell table:style-name="ce25" office:value-type="float" office:value="1443340" calcext:value-type="float">
            <text:p><text:s text:c="2"/>1,443,340 </text:p>
          </table:table-cell>
          <table:table-cell table:style-name="ce25" office:value-type="float" office:value="10765" calcext:value-type="float">
            <text:p><text:s text:c="2"/>10,765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560120" calcext:value-type="float">
            <text:p><text:s text:c="2"/>6,560,1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2185" calcext:value-type="float">
            <text:p><text:s text:c="2"/>732,185 </text:p>
          </table:table-cell>
          <table:table-cell table:style-name="ce25" office:value-type="float" office:value="827305" calcext:value-type="float">
            <text:p><text:s text:c="2"/>827,305 </text:p>
          </table:table-cell>
          <table:table-cell table:style-name="ce66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3055" calcext:value-type="float">
            <text:p><text:s text:c="2"/>1,603,055 </text:p>
          </table:table-cell>
          <table:table-cell table:style-name="ce25" office:value-type="float" office:value="138230" calcext:value-type="float">
            <text:p><text:s text:c="2"/>138,230 </text:p>
          </table:table-cell>
          <table:table-cell table:style-name="ce25" office:value-type="float" office:value="2713" calcext:value-type="float">
            <text:p><text:s text:c="2"/>2,713 </text:p>
          </table:table-cell>
          <table:table-cell table:style-name="ce25" office:value-type="float" office:value="135517" calcext:value-type="float">
            <text:p><text:s text:c="2"/>135,517 </text:p>
          </table:table-cell>
          <table:table-cell table:style-name="ce25" office:value-type="float" office:value="1451720" calcext:value-type="float">
            <text:p><text:s text:c="2"/>1,451,720 </text:p>
          </table:table-cell>
          <table:table-cell table:style-name="ce25" office:value-type="float" office:value="10460" calcext:value-type="float">
            <text:p><text:s text:c="2"/>10,46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519090" calcext:value-type="float">
            <text:p><text:s text:c="2"/>6,519,0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80942" calcext:value-type="float">
            <text:p><text:s text:c="2"/>580,942 </text:p>
          </table:table-cell>
          <table:table-cell table:style-name="ce25" office:value-type="float" office:value="839530" calcext:value-type="float">
            <text:p><text:s text:c="2"/>839,530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10491" calcext:value-type="float">
            <text:p><text:s text:c="2"/>1,510,491 </text:p>
          </table:table-cell>
          <table:table-cell table:style-name="ce25" office:value-type="float" office:value="154306" calcext:value-type="float">
            <text:p><text:s text:c="2"/>154,306 </text:p>
          </table:table-cell>
          <table:table-cell table:style-name="ce25" office:value-type="float" office:value="14090" calcext:value-type="float">
            <text:p><text:s text:c="2"/>14,090 </text:p>
          </table:table-cell>
          <table:table-cell table:style-name="ce25" office:value-type="float" office:value="140216" calcext:value-type="float">
            <text:p><text:s text:c="2"/>140,216 </text:p>
          </table:table-cell>
          <table:table-cell table:style-name="ce25" office:value-type="float" office:value="1467828" calcext:value-type="float">
            <text:p><text:s text:c="2"/>1,467,828 </text:p>
          </table:table-cell>
          <table:table-cell table:style-name="ce25" office:value-type="float" office:value="10902" calcext:value-type="float">
            <text:p><text:s text:c="2"/>10,902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553450" calcext:value-type="float">
            <text:p><text:s text:c="2"/>6,553,4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16323" calcext:value-type="float">
            <text:p><text:s text:c="2"/>616,323 </text:p>
          </table:table-cell>
          <table:table-cell table:style-name="ce25" office:value-type="float" office:value="850319" calcext:value-type="float">
            <text:p><text:s text:c="2"/>850,319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99907" calcext:value-type="float">
            <text:p><text:s text:c="2"/>1,499,907 </text:p>
          </table:table-cell>
          <table:table-cell table:style-name="ce25" office:value-type="float" office:value="137858" calcext:value-type="float">
            <text:p><text:s text:c="2"/>137,858 </text:p>
          </table:table-cell>
          <table:table-cell table:style-name="ce25" office:value-type="float" office:value="6302" calcext:value-type="float">
            <text:p><text:s text:c="2"/>6,302 </text:p>
          </table:table-cell>
          <table:table-cell table:style-name="ce25" office:value-type="float" office:value="131556" calcext:value-type="float">
            <text:p><text:s text:c="2"/>131,556 </text:p>
          </table:table-cell>
          <table:table-cell table:style-name="ce25" office:value-type="float" office:value="1550190" calcext:value-type="float">
            <text:p><text:s text:c="2"/>1,550,190 </text:p>
          </table:table-cell>
          <table:table-cell table:style-name="ce25" office:value-type="float" office:value="9847" calcext:value-type="float">
            <text:p><text:s text:c="2"/>9,847 </text:p>
          </table:table-cell>
          <table:table-cell table:style-name="ce46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30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571135" calcext:value-type="float">
            <text:p><text:s text:c="2"/>6,571,1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65608" calcext:value-type="float">
            <text:p><text:s text:c="2"/>665,608 </text:p>
          </table:table-cell>
          <table:table-cell table:style-name="ce25" office:value-type="float" office:value="864913" calcext:value-type="float">
            <text:p><text:s text:c="2"/>864,913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92425" calcext:value-type="float">
            <text:p><text:s text:c="2"/>1,492,425 </text:p>
          </table:table-cell>
          <table:table-cell table:style-name="ce25" office:value-type="float" office:value="145915" calcext:value-type="float">
            <text:p><text:s text:c="2"/>145,915 </text:p>
          </table:table-cell>
          <table:table-cell table:style-name="ce25" office:value-type="float" office:value="14040" calcext:value-type="float">
            <text:p><text:s text:c="2"/>14,040 </text:p>
          </table:table-cell>
          <table:table-cell table:style-name="ce25" office:value-type="float" office:value="131875" calcext:value-type="float">
            <text:p><text:s text:c="2"/>131,875 </text:p>
          </table:table-cell>
          <table:table-cell table:style-name="ce25" office:value-type="float" office:value="1540547" calcext:value-type="float">
            <text:p><text:s text:c="2"/>1,540,547 </text:p>
          </table:table-cell>
          <table:table-cell table:style-name="ce25" office:value-type="float" office:value="10321" calcext:value-type="float">
            <text:p><text:s text:c="2"/>10,321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749" calcext:value-type="float">
            <text:p><text:s text:c="2"/>1,623,74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63215" calcext:value-type="float">
            <text:p><text:s text:c="2"/>6,663,2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6565" calcext:value-type="float">
            <text:p><text:s text:c="2"/>736,565 </text:p>
          </table:table-cell>
          <table:table-cell table:style-name="ce25" office:value-type="float" office:value="873779" calcext:value-type="float">
            <text:p><text:s text:c="2"/>873,779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92244" calcext:value-type="float">
            <text:p><text:s text:c="2"/>1,492,244 </text:p>
          </table:table-cell>
          <table:table-cell table:style-name="ce25" office:value-type="float" office:value="171469" calcext:value-type="float">
            <text:p><text:s text:c="2"/>171,469 </text:p>
          </table:table-cell>
          <table:table-cell table:style-name="ce25" office:value-type="float" office:value="38675" calcext:value-type="float">
            <text:p><text:s text:c="2"/>38,675 </text:p>
          </table:table-cell>
          <table:table-cell table:style-name="ce25" office:value-type="float" office:value="132794" calcext:value-type="float">
            <text:p><text:s text:c="2"/>132,794 </text:p>
          </table:table-cell>
          <table:table-cell table:style-name="ce25" office:value-type="float" office:value="1546928" calcext:value-type="float">
            <text:p><text:s text:c="2"/>1,546,928 </text:p>
          </table:table-cell>
          <table:table-cell table:style-name="ce25" office:value-type="float" office:value="10085" calcext:value-type="float">
            <text:p><text:s text:c="2"/>10,085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749" calcext:value-type="float">
            <text:p><text:s text:c="2"/>1,623,74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04765" calcext:value-type="float">
            <text:p><text:s text:c="2"/>6,604,7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2253" calcext:value-type="float">
            <text:p><text:s text:c="2"/>742,253 </text:p>
          </table:table-cell>
          <table:table-cell table:style-name="ce25" office:value-type="float" office:value="882551" calcext:value-type="float">
            <text:p><text:s text:c="2"/>882,551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88126" calcext:value-type="float">
            <text:p><text:s text:c="2"/>1,488,126 </text:p>
          </table:table-cell>
          <table:table-cell table:style-name="ce25" office:value-type="float" office:value="173330" calcext:value-type="float">
            <text:p><text:s text:c="2"/>173,330 </text:p>
          </table:table-cell>
          <table:table-cell table:style-name="ce25" office:value-type="float" office:value="39872" calcext:value-type="float">
            <text:p><text:s text:c="2"/>39,872 </text:p>
          </table:table-cell>
          <table:table-cell table:style-name="ce25" office:value-type="float" office:value="133458" calcext:value-type="float">
            <text:p><text:s text:c="2"/>133,458 </text:p>
          </table:table-cell>
          <table:table-cell table:style-name="ce25" office:value-type="float" office:value="1519912" calcext:value-type="float">
            <text:p><text:s text:c="2"/>1,519,912 </text:p>
          </table:table-cell>
          <table:table-cell table:style-name="ce25" office:value-type="float" office:value="11148" calcext:value-type="float">
            <text:p><text:s text:c="2"/>11,148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7" calcext:value-type="float">
            <text:p><text:s text:c="2"/>1,623,667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33635" calcext:value-type="float">
            <text:p><text:s text:c="2"/>6,733,6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09180" calcext:value-type="float">
            <text:p><text:s text:c="2"/>709,180 </text:p>
          </table:table-cell>
          <table:table-cell table:style-name="ce25" office:value-type="float" office:value="908734" calcext:value-type="float">
            <text:p><text:s text:c="2"/>908,734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93246" calcext:value-type="float">
            <text:p><text:s text:c="2"/>1,493,246 </text:p>
          </table:table-cell>
          <table:table-cell table:style-name="ce25" office:value-type="float" office:value="167959" calcext:value-type="float">
            <text:p><text:s text:c="2"/>167,959 </text:p>
          </table:table-cell>
          <table:table-cell table:style-name="ce25" office:value-type="float" office:value="37494" calcext:value-type="float">
            <text:p><text:s text:c="2"/>37,494 </text:p>
          </table:table-cell>
          <table:table-cell table:style-name="ce25" office:value-type="float" office:value="130465" calcext:value-type="float">
            <text:p><text:s text:c="2"/>130,465 </text:p>
          </table:table-cell>
          <table:table-cell table:style-name="ce25" office:value-type="float" office:value="1561063" calcext:value-type="float">
            <text:p><text:s text:c="2"/>1,561,063 </text:p>
          </table:table-cell>
          <table:table-cell table:style-name="ce25" office:value-type="float" office:value="11592" calcext:value-type="float">
            <text:p><text:s text:c="2"/>11,592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719365" calcext:value-type="float">
            <text:p><text:s text:c="2"/>6,719,3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3184" calcext:value-type="float">
            <text:p><text:s text:c="2"/>783,184 </text:p>
          </table:table-cell>
          <table:table-cell table:style-name="ce25" office:value-type="float" office:value="929026" calcext:value-type="float">
            <text:p><text:s text:c="2"/>929,026 </text:p>
          </table:table-cell>
          <table:table-cell table:style-name="ce66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4469" calcext:value-type="float">
            <text:p><text:s text:c="2"/>1,504,469 </text:p>
          </table:table-cell>
          <table:table-cell table:style-name="ce25" office:value-type="float" office:value="197767" calcext:value-type="float">
            <text:p><text:s text:c="2"/>197,767 </text:p>
          </table:table-cell>
          <table:table-cell table:style-name="ce25" office:value-type="float" office:value="67885" calcext:value-type="float">
            <text:p><text:s text:c="2"/>67,885 </text:p>
          </table:table-cell>
          <table:table-cell table:style-name="ce25" office:value-type="float" office:value="129882" calcext:value-type="float">
            <text:p><text:s text:c="2"/>129,882 </text:p>
          </table:table-cell>
          <table:table-cell table:style-name="ce25" office:value-type="float" office:value="1545923" calcext:value-type="float">
            <text:p><text:s text:c="2"/>1,545,923 </text:p>
          </table:table-cell>
          <table:table-cell table:style-name="ce25" office:value-type="float" office:value="10504" calcext:value-type="float">
            <text:p><text:s text:c="2"/>10,504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66215" calcext:value-type="float">
            <text:p><text:s text:c="2"/>6,766,2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61" calcext:value-type="float">
            <text:p><text:s text:c="2"/>827,261 </text:p>
          </table:table-cell>
          <table:table-cell table:style-name="ce25" office:value-type="float" office:value="948395" calcext:value-type="float">
            <text:p><text:s text:c="2"/>948,395 </text:p>
          </table:table-cell>
          <table:table-cell table:style-name="ce66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96866" calcext:value-type="float">
            <text:p><text:s text:c="2"/>1,496,866 </text:p>
          </table:table-cell>
          <table:table-cell table:style-name="ce25" office:value-type="float" office:value="147233" calcext:value-type="float">
            <text:p><text:s text:c="2"/>147,233 </text:p>
          </table:table-cell>
          <table:table-cell table:style-name="ce25" office:value-type="float" office:value="18208" calcext:value-type="float">
            <text:p><text:s text:c="2"/>18,208 </text:p>
          </table:table-cell>
          <table:table-cell table:style-name="ce25" office:value-type="float" office:value="129025" calcext:value-type="float">
            <text:p><text:s text:c="2"/>129,025 </text:p>
          </table:table-cell>
          <table:table-cell table:style-name="ce25" office:value-type="float" office:value="1542899" calcext:value-type="float">
            <text:p><text:s text:c="2"/>1,542,899 </text:p>
          </table:table-cell>
          <table:table-cell table:style-name="ce25" office:value-type="float" office:value="12236" calcext:value-type="float">
            <text:p><text:s text:c="2"/>12,236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857235" calcext:value-type="float">
            <text:p><text:s text:c="2"/>6,857,2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9971" calcext:value-type="float">
            <text:p><text:s text:c="2"/>829,971 </text:p>
          </table:table-cell>
          <table:table-cell table:style-name="ce25" office:value-type="float" office:value="974484" calcext:value-type="float">
            <text:p><text:s text:c="2"/>974,484 </text:p>
          </table:table-cell>
          <table:table-cell table:style-name="ce66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16011" calcext:value-type="float">
            <text:p><text:s text:c="2"/>1,516,011 </text:p>
          </table:table-cell>
          <table:table-cell table:style-name="ce25" office:value-type="float" office:value="260191" calcext:value-type="float">
            <text:p><text:s text:c="2"/>260,191 </text:p>
          </table:table-cell>
          <table:table-cell table:style-name="ce25" office:value-type="float" office:value="101385" calcext:value-type="float">
            <text:p><text:s text:c="2"/>101,385 </text:p>
          </table:table-cell>
          <table:table-cell table:style-name="ce25" office:value-type="float" office:value="158806" calcext:value-type="float">
            <text:p><text:s text:c="2"/>158,806 </text:p>
          </table:table-cell>
          <table:table-cell table:style-name="ce25" office:value-type="float" office:value="1547767" calcext:value-type="float">
            <text:p><text:s text:c="2"/>1,547,767 </text:p>
          </table:table-cell>
          <table:table-cell table:style-name="ce25" office:value-type="float" office:value="12942" calcext:value-type="float">
            <text:p><text:s text:c="2"/>12,942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767965" calcext:value-type="float">
            <text:p><text:s text:c="2"/>6,767,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01347" calcext:value-type="float">
            <text:p><text:s text:c="2"/>901,347 </text:p>
          </table:table-cell>
          <table:table-cell table:style-name="ce25" office:value-type="float" office:value="995069" calcext:value-type="float">
            <text:p><text:s text:c="2"/>995,069 </text:p>
          </table:table-cell>
          <table:table-cell table:style-name="ce66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6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103 <text:s text:c="3"/>1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0986" calcext:value-type="float">
            <text:p><text:s text:c="2"/>1,980,986 </text:p>
          </table:table-cell>
          <table:table-cell table:style-name="ce25" office:value-type="float" office:value="175643" calcext:value-type="float">
            <text:p><text:s text:c="2"/>175,643 </text:p>
          </table:table-cell>
          <table:table-cell table:style-name="ce25" office:value-type="float" office:value="19447" calcext:value-type="float">
            <text:p><text:s text:c="2"/>19,447 </text:p>
          </table:table-cell>
          <table:table-cell table:style-name="ce25" office:value-type="float" office:value="156196" calcext:value-type="float">
            <text:p><text:s text:c="2"/>156,196 </text:p>
          </table:table-cell>
          <table:table-cell table:style-name="ce25" office:value-type="float" office:value="1495024" calcext:value-type="float">
            <text:p><text:s text:c="2"/>1,495,024 </text:p>
          </table:table-cell>
          <table:table-cell table:style-name="ce25" office:value-type="float" office:value="14389" calcext:value-type="float">
            <text:p><text:s text:c="2"/>14,38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557850" calcext:value-type="float">
            <text:p><text:s text:c="2"/>6,557,8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5836" calcext:value-type="float">
            <text:p><text:s text:c="2"/>1,205,836 </text:p>
          </table:table-cell>
          <table:table-cell table:style-name="ce25" office:value-type="float" office:value="877747" calcext:value-type="float">
            <text:p><text:s text:c="2"/>877,747 </text:p>
          </table:table-cell>
          <table:table-cell table:style-name="ce66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3583" calcext:value-type="float">
            <text:p><text:s text:c="2"/>1,683,583 </text:p>
          </table:table-cell>
          <table:table-cell table:style-name="ce25" office:value-type="float" office:value="148455" calcext:value-type="float">
            <text:p><text:s text:c="2"/>148,455 </text:p>
          </table:table-cell>
          <table:table-cell table:style-name="ce25" office:value-type="float" office:value="23031" calcext:value-type="float">
            <text:p><text:s text:c="2"/>23,031 </text:p>
          </table:table-cell>
          <table:table-cell table:style-name="ce25" office:value-type="float" office:value="125424" calcext:value-type="float">
            <text:p><text:s text:c="2"/>125,424 </text:p>
          </table:table-cell>
          <table:table-cell table:style-name="ce25" office:value-type="float" office:value="1592944" calcext:value-type="float">
            <text:p><text:s text:c="2"/>1,592,944 </text:p>
          </table:table-cell>
          <table:table-cell table:style-name="ce25" office:value-type="float" office:value="11683" calcext:value-type="float">
            <text:p><text:s text:c="2"/>11,683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780590" calcext:value-type="float">
            <text:p><text:s text:c="2"/>6,780,5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2293" calcext:value-type="float">
            <text:p><text:s text:c="2"/>1,232,293 </text:p>
          </table:table-cell>
          <table:table-cell table:style-name="ce25" office:value-type="float" office:value="887852" calcext:value-type="float">
            <text:p><text:s text:c="2"/>887,852 </text:p>
          </table:table-cell>
          <table:table-cell table:style-name="ce66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9382" calcext:value-type="float">
            <text:p><text:s text:c="2"/>1,629,382 </text:p>
          </table:table-cell>
          <table:table-cell table:style-name="ce25" office:value-type="float" office:value="159874" calcext:value-type="float">
            <text:p><text:s text:c="2"/>159,874 </text:p>
          </table:table-cell>
          <table:table-cell table:style-name="ce25" office:value-type="float" office:value="27440" calcext:value-type="float">
            <text:p><text:s text:c="2"/>27,440 </text:p>
          </table:table-cell>
          <table:table-cell table:style-name="ce25" office:value-type="float" office:value="132434" calcext:value-type="float">
            <text:p><text:s text:c="2"/>132,434 </text:p>
          </table:table-cell>
          <table:table-cell table:style-name="ce25" office:value-type="float" office:value="1631247" calcext:value-type="float">
            <text:p><text:s text:c="2"/>1,631,247 </text:p>
          </table:table-cell>
          <table:table-cell table:style-name="ce25" office:value-type="float" office:value="16256" calcext:value-type="float">
            <text:p><text:s text:c="2"/>16,256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779935" calcext:value-type="float">
            <text:p><text:s text:c="2"/>6,779,9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09944" calcext:value-type="float">
            <text:p><text:s text:c="2"/>1,309,944 </text:p>
          </table:table-cell>
          <table:table-cell table:style-name="ce25" office:value-type="float" office:value="900695" calcext:value-type="float">
            <text:p><text:s text:c="2"/>900,695 </text:p>
          </table:table-cell>
          <table:table-cell table:style-name="ce66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2893" calcext:value-type="float">
            <text:p><text:s text:c="2"/>1,622,893 </text:p>
          </table:table-cell>
          <table:table-cell table:style-name="ce25" office:value-type="float" office:value="148760" calcext:value-type="float">
            <text:p><text:s text:c="2"/>148,760 </text:p>
          </table:table-cell>
          <table:table-cell table:style-name="ce25" office:value-type="float" office:value="13493" calcext:value-type="float">
            <text:p><text:s text:c="2"/>13,493 </text:p>
          </table:table-cell>
          <table:table-cell table:style-name="ce25" office:value-type="float" office:value="135267" calcext:value-type="float">
            <text:p><text:s text:c="2"/>135,267 </text:p>
          </table:table-cell>
          <table:table-cell table:style-name="ce25" office:value-type="float" office:value="1557598" calcext:value-type="float">
            <text:p><text:s text:c="2"/>1,557,598 </text:p>
          </table:table-cell>
          <table:table-cell table:style-name="ce25" office:value-type="float" office:value="12356" calcext:value-type="float">
            <text:p><text:s text:c="2"/>12,356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904350" calcext:value-type="float">
            <text:p><text:s text:c="2"/>6,904,3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2615" calcext:value-type="float">
            <text:p><text:s text:c="2"/>1,212,615 </text:p>
          </table:table-cell>
          <table:table-cell table:style-name="ce25" office:value-type="float" office:value="911449" calcext:value-type="float">
            <text:p><text:s text:c="2"/>911,449 </text:p>
          </table:table-cell>
          <table:table-cell table:style-name="ce66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27933" calcext:value-type="float">
            <text:p><text:s text:c="2"/>1,627,933 </text:p>
          </table:table-cell>
          <table:table-cell table:style-name="ce25" office:value-type="float" office:value="210910" calcext:value-type="float">
            <text:p><text:s text:c="2"/>210,910 </text:p>
          </table:table-cell>
          <table:table-cell table:style-name="ce25" office:value-type="float" office:value="68029" calcext:value-type="float">
            <text:p><text:s text:c="2"/>68,029 </text:p>
          </table:table-cell>
          <table:table-cell table:style-name="ce25" office:value-type="float" office:value="142881" calcext:value-type="float">
            <text:p><text:s text:c="2"/>142,881 </text:p>
          </table:table-cell>
          <table:table-cell table:style-name="ce25" office:value-type="float" office:value="1494934" calcext:value-type="float">
            <text:p><text:s text:c="2"/>1,494,934 </text:p>
          </table:table-cell>
          <table:table-cell table:style-name="ce25" office:value-type="float" office:value="10753" calcext:value-type="float">
            <text:p><text:s text:c="2"/>10,753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966620" calcext:value-type="float">
            <text:p><text:s text:c="2"/>6,966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5015" calcext:value-type="float">
            <text:p><text:s text:c="2"/>1,065,015 </text:p>
          </table:table-cell>
          <table:table-cell table:style-name="ce25" office:value-type="float" office:value="924540" calcext:value-type="float">
            <text:p><text:s text:c="2"/>924,540 </text:p>
          </table:table-cell>
          <table:table-cell table:style-name="ce66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9745" calcext:value-type="float">
            <text:p><text:s text:c="2"/>1,619,745 </text:p>
          </table:table-cell>
          <table:table-cell table:style-name="ce25" office:value-type="float" office:value="203416" calcext:value-type="float">
            <text:p><text:s text:c="2"/>203,416 </text:p>
          </table:table-cell>
          <table:table-cell table:style-name="ce25" office:value-type="float" office:value="47628" calcext:value-type="float">
            <text:p><text:s text:c="2"/>47,628 </text:p>
          </table:table-cell>
          <table:table-cell table:style-name="ce25" office:value-type="float" office:value="155788" calcext:value-type="float">
            <text:p><text:s text:c="2"/>155,788 </text:p>
          </table:table-cell>
          <table:table-cell table:style-name="ce25" office:value-type="float" office:value="1608961" calcext:value-type="float">
            <text:p><text:s text:c="2"/>1,608,961 </text:p>
          </table:table-cell>
          <table:table-cell table:style-name="ce25" office:value-type="float" office:value="13010" calcext:value-type="float">
            <text:p><text:s text:c="2"/>13,01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874125" calcext:value-type="float">
            <text:p><text:s text:c="2"/>6,874,12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30612" calcext:value-type="float">
            <text:p><text:s text:c="2"/>930,612 </text:p>
          </table:table-cell>
          <table:table-cell table:style-name="ce25" office:value-type="float" office:value="934984" calcext:value-type="float">
            <text:p><text:s text:c="2"/>934,984 </text:p>
          </table:table-cell>
          <table:table-cell table:style-name="ce66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130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6732" calcext:value-type="float">
            <text:p><text:s text:c="2"/>1,616,732 </text:p>
          </table:table-cell>
          <table:table-cell table:style-name="ce25" office:value-type="float" office:value="208143" calcext:value-type="float">
            <text:p><text:s text:c="2"/>208,143 </text:p>
          </table:table-cell>
          <table:table-cell table:style-name="ce25" office:value-type="float" office:value="72156" calcext:value-type="float">
            <text:p><text:s text:c="2"/>72,156 </text:p>
          </table:table-cell>
          <table:table-cell table:style-name="ce25" office:value-type="float" office:value="135987" calcext:value-type="float">
            <text:p><text:s text:c="2"/>135,987 </text:p>
          </table:table-cell>
          <table:table-cell table:style-name="ce25" office:value-type="float" office:value="1529306" calcext:value-type="float">
            <text:p><text:s text:c="2"/>1,529,306 </text:p>
          </table:table-cell>
          <table:table-cell table:style-name="ce25" office:value-type="float" office:value="15775" calcext:value-type="float">
            <text:p><text:s text:c="2"/>15,775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9095" calcext:value-type="float">
            <text:p><text:s text:c="2"/>7,109,09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9864" calcext:value-type="float">
            <text:p><text:s text:c="2"/>969,864 </text:p>
          </table:table-cell>
          <table:table-cell table:style-name="ce25" office:value-type="float" office:value="951679" calcext:value-type="float">
            <text:p><text:s text:c="2"/>951,679 </text:p>
          </table:table-cell>
          <table:table-cell table:style-name="ce66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7" table:number-columns-spanned="2" table:number-rows-spanned="1"/>
          <table:covered-table-cell table:style-name="ce131"/>
          <table:table-cell table:style-name="ce26" table:number-columns-repeated="7"/>
          <table:table-cell table:style-name="ce67"/>
          <table:table-cell table:number-columns-repeated="1005"/>
        </table:table-row>
        <table:table-row table:style-name="ro2">
          <table:table-cell table:style-name="ce80" office:value-type="string" calcext:value-type="string">
            <text:p><text:s/>1</text:p>
          </table:table-cell>
          <table:table-cell table:style-name="ce86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6" table:number-columns-repeated="2"/>
          <table:table-cell table:style-name="ce101" table:number-columns-repeated="4"/>
          <table:table-cell table:style-name="ce80"/>
          <table:table-cell table:style-name="ce80" office:value-type="string" calcext:value-type="string">
            <text:p><text:s/>1</text:p>
          </table:table-cell>
          <table:table-cell table:style-name="ce10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1" table:number-columns-repeated="8"/>
          <table:table-cell table:style-name="ce147" table:number-columns-repeated="1005"/>
        </table:table-row>
        <table:table-row table:style-name="ro5">
          <table:table-cell table:style-name="ce80" office:value-type="string" calcext:value-type="string">
            <text:p><text:s/>2</text:p>
          </table:table-cell>
          <table:table-cell table:style-name="ce86" office:value-type="string" calcext:value-type="string">
            <text:p>88年1月以前包括國庫待轉款項。　　　　　　　</text:p>
          </table:table-cell>
          <table:table-cell table:style-name="ce86" table:number-columns-repeated="2"/>
          <table:table-cell table:style-name="ce101" table:number-columns-repeated="4"/>
          <table:table-cell table:style-name="ce80"/>
          <table:table-cell table:style-name="ce80" office:value-type="string" calcext:value-type="string">
            <text:p><text:s/>2</text:p>
          </table:table-cell>
          <table:table-cell table:style-name="ce101" office:value-type="string" calcext:value-type="string">
            <text:p>Prior to Feb. 1999, includes the treasury deposit-adjustment account.</text:p>
          </table:table-cell>
          <table:table-cell table:style-name="ce101" table:number-columns-repeated="8"/>
          <table:table-cell table:style-name="ce147" table:number-columns-repeated="1005"/>
        </table:table-row>
        <table:table-row table:style-name="ro5">
          <table:table-cell table:style-name="ce80" office:value-type="string" calcext:value-type="string">
            <text:p><text:s/>3</text:p>
          </table:table-cell>
          <table:table-cell table:style-name="ce87" office:value-type="string" calcext:value-type="string">
            <text:p>自101年10月起，包含依據「非銀行發行機構發行電子票證預收款項準備金繳存及查核辦法」規定，繳存台灣</text:p>
          </table:table-cell>
          <table:table-cell table:style-name="ce86" table:number-columns-repeated="2"/>
          <table:table-cell table:style-name="ce101" table:number-columns-repeated="4"/>
          <table:table-cell table:style-name="ce80"/>
          <table:table-cell table:style-name="ce80" office:value-type="string" calcext:value-type="string">
            <text:p><text:s/>3</text:p>
          </table:table-cell>
          <table:table-cell table:style-name="ce132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80"/>
          <table:table-cell table:style-name="ce87" office:value-type="string" calcext:value-type="string">
            <text:p>銀行轉存央行之準備金乙戶金額。</text:p>
          </table:table-cell>
          <table:table-cell table:style-name="ce86" table:number-columns-repeated="2"/>
          <table:table-cell table:style-name="ce101" table:number-columns-repeated="4"/>
          <table:table-cell table:style-name="ce80" table:number-columns-repeated="2"/>
          <table:table-cell table:style-name="ce132" office:value-type="string" calcext:value-type="string">
            <text:p>Governing the Saving and Audit of Stored Fund Reserves of Electronic Stored Value Card Issued by Non-bank Institutions."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80" office:value-type="string" calcext:value-type="string">
            <text:p><text:s/>4</text:p>
          </table:table-cell>
          <table:table-cell table:style-name="ce86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6" table:number-columns-repeated="2"/>
          <table:table-cell table:style-name="ce101" table:number-columns-repeated="4"/>
          <table:table-cell table:style-name="ce80"/>
          <table:table-cell table:style-name="ce80" office:value-type="string" calcext:value-type="string">
            <text:p><text:s/>4</text:p>
          </table:table-cell>
          <table:table-cell table:style-name="ce101" office:value-type="string" calcext:value-type="string">
            <text:p>Excludes the reserve deposits of Chunghwa Post Co.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80" office:value-type="string" calcext:value-type="string">
            <text:p><text:s/>5</text:p>
          </table:table-cell>
          <table:table-cell table:style-name="ce86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6" table:number-columns-repeated="2"/>
          <table:table-cell table:style-name="ce101" table:number-columns-repeated="4"/>
          <table:table-cell table:style-name="ce80"/>
          <table:table-cell table:style-name="ce80" office:value-type="string" calcext:value-type="string">
            <text:p><text:s/>5</text:p>
          </table:table-cell>
          <table:table-cell table:style-name="ce101" office:value-type="string" calcext:value-type="string">
            <text:p>Includes foreign currency redeposits placed by banks.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81"/>
          <table:table-cell table:style-name="ce88" table:number-columns-repeated="3"/>
          <table:table-cell table:style-name="ce102" table:number-columns-repeated="4"/>
          <table:table-cell table:style-name="ce81" table:number-columns-repeated="2"/>
          <table:table-cell table:style-name="ce102" table:number-columns-repeated="9"/>
          <table:table-cell table:style-name="ce148" table:number-columns-repeated="1005"/>
        </table:table-row>
        <table:table-row table:style-name="ro5" table:number-rows-repeated="2">
          <table:table-cell table:style-name="ce80"/>
          <table:table-cell table:style-name="ce86" table:number-columns-repeated="3"/>
          <table:table-cell table:style-name="ce101" table:number-columns-repeated="4"/>
          <table:table-cell table:style-name="ce80" table:number-columns-repeated="2"/>
          <table:table-cell table:style-name="ce101" table:number-columns-repeated="9"/>
          <table:table-cell table:style-name="ce147" table:number-columns-repeated="1005"/>
        </table:table-row>
        <table:table-row table:style-name="ro5" table:number-rows-repeated="2">
          <table:table-cell table:style-name="ce82"/>
          <table:table-cell table:style-name="ce86" table:number-columns-repeated="3"/>
          <table:table-cell table:style-name="ce101" table:number-columns-repeated="4"/>
          <table:table-cell table:style-name="ce80" table:number-columns-repeated="2"/>
          <table:table-cell table:style-name="ce101" table:number-columns-repeated="9"/>
          <table:table-cell table:number-columns-repeated="1005"/>
        </table:table-row>
        <table:table-row table:style-name="ro6">
          <table:table-cell table:style-name="ce83"/>
          <table:table-cell table:style-name="ce89"/>
          <table:table-cell table:style-name="ce90"/>
          <table:table-cell table:style-name="ce98" table:number-columns-repeated="4"/>
          <table:table-cell table:style-name="ce90" table:number-columns-repeated="4"/>
          <table:table-cell table:style-name="ce98" table:number-columns-repeated="7"/>
          <table:table-cell table:style-name="ce89"/>
          <table:table-cell table:style-name="ce98" table:number-columns-repeated="1005"/>
        </table:table-row>
        <table:table-row table:style-name="ro6" table:number-rows-repeated="3">
          <table:table-cell table:style-name="ce83"/>
          <table:table-cell table:style-name="ce90" table:number-columns-repeated="2"/>
          <table:table-cell table:number-columns-repeated="4"/>
          <table:table-cell table:style-name="ce90" table:number-columns-repeated="4"/>
          <table:table-cell table:number-columns-repeated="7"/>
          <table:table-cell table:style-name="ce89"/>
          <table:table-cell table:number-columns-repeated="1005"/>
        </table:table-row>
        <table:table-row table:style-name="ro6">
          <table:table-cell table:style-name="ce13"/>
          <table:table-cell table:style-name="ce39" table:number-columns-repeated="2"/>
          <table:table-cell table:style-name="ce99" table:number-columns-repeated="4"/>
          <table:table-cell table:style-name="ce109" table:number-columns-repeated="4"/>
          <table:table-cell table:style-name="ce99" table:number-columns-repeated="7"/>
          <table:table-cell table:style-name="ce89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99" table:number-columns-repeated="4"/>
          <table:table-cell table:style-name="ce109" table:number-columns-repeated="4"/>
          <table:table-cell table:style-name="ce99" table:number-columns-repeated="7"/>
          <table:table-cell table:style-name="ce89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4-08-11T01:21:48</meta:print-date>
    <meta:creation-date>2005-07-08T02:09:22</meta:creation-date>
    <dc:date>2014-08-11T01:21:51</dc:date>
    <meta:generator>NDC_ODF_Application_Tools/1.0.3$Windows_X86_64 LibreOffice_project/8ad3e16aadc5e73175a2d44b1abec8638aa18880</meta:generator>
    <meta:document-statistic meta:table-count="2" meta:cell-count="1209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