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0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1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30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5" office:value-type="float" office:value="16125453" calcext:value-type="float">
            <text:p><text:s text:c="2"/>16,125,453 </text:p>
          </table:table-cell>
          <table:table-cell table:style-name="ce25" office:value-type="float" office:value="14137030" calcext:value-type="float">
            <text:p><text:s text:c="2"/>14,137,0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7230" calcext:value-type="float">
            <text:p><text:s text:c="2"/>1,107,230 </text:p>
          </table:table-cell>
          <table:table-cell table:style-name="ce25" office:value-type="float" office:value="332584" calcext:value-type="float">
            <text:p><text:s text:c="2"/>332,5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880981" calcext:value-type="float">
            <text:p><text:s text:c="2"/>880,98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5 </text:p>
          </table:table-cell>
          <table:covered-table-cell table:style-name="ce8"/>
          <table:table-cell table:style-name="ce25" office:value-type="float" office:value="16280110" calcext:value-type="float">
            <text:p><text:s text:c="2"/>16,280,110 </text:p>
          </table:table-cell>
          <table:table-cell table:style-name="ce25" office:value-type="float" office:value="13412145" calcext:value-type="float">
            <text:p><text:s text:c="2"/>13,412,14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1780" calcext:value-type="float">
            <text:p><text:s text:c="2"/>1,071,780 </text:p>
          </table:table-cell>
          <table:table-cell table:style-name="ce25" office:value-type="float" office:value="220606" calcext:value-type="float">
            <text:p><text:s text:c="2"/>220,6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" calcext:value-type="float">
            <text:p><text:s text:c="2"/>213 </text:p>
          </table:table-cell>
          <table:table-cell table:style-name="ce25" office:value-type="float" office:value="1795972" calcext:value-type="float">
            <text:p><text:s text:c="2"/>1,795,972 </text:p>
          </table:table-cell>
          <table:table-cell table:style-name="ce67" office:value-type="string" calcext:value-type="string">
            <text:p><text:s/>May <text:s text:c="2"/>2017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161754" calcext:value-type="float">
            <text:p><text:s text:c="2"/>16,161,754 </text:p>
          </table:table-cell>
          <table:table-cell table:style-name="ce25" office:value-type="float" office:value="13584143" calcext:value-type="float">
            <text:p><text:s text:c="2"/>13,584,14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68118" calcext:value-type="float">
            <text:p><text:s text:c="2"/>1,068,118 </text:p>
          </table:table-cell>
          <table:table-cell table:style-name="ce25" office:value-type="float" office:value="188604" calcext:value-type="float">
            <text:p><text:s text:c="2"/>188,60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09343" calcext:value-type="float">
            <text:p><text:s text:c="2"/>1,509,343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172081" calcext:value-type="float">
            <text:p><text:s text:c="2"/>16,172,081 </text:p>
          </table:table-cell>
          <table:table-cell table:style-name="ce25" office:value-type="float" office:value="13601713" calcext:value-type="float">
            <text:p><text:s text:c="2"/>13,601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46321" calcext:value-type="float">
            <text:p><text:s text:c="2"/>1,046,321 </text:p>
          </table:table-cell>
          <table:table-cell table:style-name="ce25" office:value-type="float" office:value="180989" calcext:value-type="float">
            <text:p><text:s text:c="2"/>180,9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523887" calcext:value-type="float">
            <text:p><text:s text:c="2"/>1,523,887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234352" calcext:value-type="float">
            <text:p><text:s text:c="2"/>16,234,352 </text:p>
          </table:table-cell>
          <table:table-cell table:style-name="ce25" office:value-type="float" office:value="13623514" calcext:value-type="float">
            <text:p><text:s text:c="2"/>13,623,51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0113" calcext:value-type="float">
            <text:p><text:s text:c="2"/>1,090,113 </text:p>
          </table:table-cell>
          <table:table-cell table:style-name="ce25" office:value-type="float" office:value="192621" calcext:value-type="float">
            <text:p><text:s text:c="2"/>192,62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1520505" calcext:value-type="float">
            <text:p><text:s text:c="2"/>1,520,50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1643" calcext:value-type="float">
            <text:p><text:s text:c="2"/>16,251,643 </text:p>
          </table:table-cell>
          <table:table-cell table:style-name="ce25" office:value-type="float" office:value="13697577" calcext:value-type="float">
            <text:p><text:s text:c="2"/>13,697,5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3988" calcext:value-type="float">
            <text:p><text:s text:c="2"/>1,143,988 </text:p>
          </table:table-cell>
          <table:table-cell table:style-name="ce25" office:value-type="float" office:value="242986" calcext:value-type="float">
            <text:p><text:s text:c="2"/>242,98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409855" calcext:value-type="float">
            <text:p><text:s text:c="2"/>1,409,85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276639" calcext:value-type="float">
            <text:p><text:s text:c="2"/>16,276,639 </text:p>
          </table:table-cell>
          <table:table-cell table:style-name="ce25" office:value-type="float" office:value="13658296" calcext:value-type="float">
            <text:p><text:s text:c="2"/>13,658,29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3451" calcext:value-type="float">
            <text:p><text:s text:c="2"/>1,103,451 </text:p>
          </table:table-cell>
          <table:table-cell table:style-name="ce25" office:value-type="float" office:value="195589" calcext:value-type="float">
            <text:p><text:s text:c="2"/>195,5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14742" calcext:value-type="float">
            <text:p><text:s text:c="2"/>1,514,742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319336" calcext:value-type="float">
            <text:p><text:s text:c="2"/>16,319,336 </text:p>
          </table:table-cell>
          <table:table-cell table:style-name="ce25" office:value-type="float" office:value="13667999" calcext:value-type="float">
            <text:p><text:s text:c="2"/>13,667,99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19314" calcext:value-type="float">
            <text:p><text:s text:c="2"/>1,119,314 </text:p>
          </table:table-cell>
          <table:table-cell table:style-name="ce25" office:value-type="float" office:value="199703" calcext:value-type="float">
            <text:p><text:s text:c="2"/>199,70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7" calcext:value-type="float">
            <text:p><text:s text:c="2"/>147 </text:p>
          </table:table-cell>
          <table:table-cell table:style-name="ce25" office:value-type="float" office:value="1531876" calcext:value-type="float">
            <text:p><text:s text:c="2"/>1,531,87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5" office:value-type="float" office:value="16052717" calcext:value-type="float">
            <text:p><text:s text:c="2"/>16,052,717 </text:p>
          </table:table-cell>
          <table:table-cell table:style-name="ce25" office:value-type="float" office:value="13461532" calcext:value-type="float">
            <text:p><text:s text:c="2"/>13,461,53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7778" calcext:value-type="float">
            <text:p><text:s text:c="2"/>1,097,778 </text:p>
          </table:table-cell>
          <table:table-cell table:style-name="ce25" office:value-type="float" office:value="205709" calcext:value-type="float">
            <text:p><text:s text:c="2"/>205,70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" calcext:value-type="float">
            <text:p><text:s text:c="2"/>153 </text:p>
          </table:table-cell>
          <table:table-cell table:style-name="ce25" office:value-type="float" office:value="1493254" calcext:value-type="float">
            <text:p><text:s text:c="2"/>1,493,254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113528" calcext:value-type="float">
            <text:p><text:s text:c="2"/>16,113,528 </text:p>
          </table:table-cell>
          <table:table-cell table:style-name="ce25" office:value-type="float" office:value="13495681" calcext:value-type="float">
            <text:p><text:s text:c="2"/>13,495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880" calcext:value-type="float">
            <text:p><text:s text:c="2"/>1,122,880 </text:p>
          </table:table-cell>
          <table:table-cell table:style-name="ce25" office:value-type="float" office:value="218146" calcext:value-type="float">
            <text:p><text:s text:c="2"/>218,1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" calcext:value-type="float">
            <text:p><text:s text:c="2"/>200 </text:p>
          </table:table-cell>
          <table:table-cell table:style-name="ce25" office:value-type="float" office:value="1494767" calcext:value-type="float">
            <text:p><text:s text:c="2"/>1,494,76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214741" calcext:value-type="float">
            <text:p><text:s text:c="2"/>16,214,741 </text:p>
          </table:table-cell>
          <table:table-cell table:style-name="ce25" office:value-type="float" office:value="13458110" calcext:value-type="float">
            <text:p><text:s text:c="2"/>13,458,11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1840" calcext:value-type="float">
            <text:p><text:s text:c="2"/>1,131,840 </text:p>
          </table:table-cell>
          <table:table-cell table:style-name="ce25" office:value-type="float" office:value="224006" calcext:value-type="float">
            <text:p><text:s text:c="2"/>224,0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5" office:value-type="float" office:value="1624584" calcext:value-type="float">
            <text:p><text:s text:c="2"/>1,624,58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322365" calcext:value-type="float">
            <text:p><text:s text:c="2"/>16,322,365 </text:p>
          </table:table-cell>
          <table:table-cell table:style-name="ce25" office:value-type="float" office:value="13662192" calcext:value-type="float">
            <text:p><text:s text:c="2"/>13,662,19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3610" calcext:value-type="float">
            <text:p><text:s text:c="2"/>1,133,610 </text:p>
          </table:table-cell>
          <table:table-cell table:style-name="ce25" office:value-type="float" office:value="209252" calcext:value-type="float">
            <text:p><text:s text:c="2"/>209,2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" calcext:value-type="float">
            <text:p><text:s text:c="2"/>142 </text:p>
          </table:table-cell>
          <table:table-cell table:style-name="ce25" office:value-type="float" office:value="1526421" calcext:value-type="float">
            <text:p><text:s text:c="2"/>1,526,42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463579" calcext:value-type="float">
            <text:p><text:s text:c="2"/>16,463,579 </text:p>
          </table:table-cell>
          <table:table-cell table:style-name="ce25" office:value-type="float" office:value="13849370" calcext:value-type="float">
            <text:p><text:s text:c="2"/>13,849,37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7090" calcext:value-type="float">
            <text:p><text:s text:c="2"/>1,227,090 </text:p>
          </table:table-cell>
          <table:table-cell table:style-name="ce25" office:value-type="float" office:value="285566" calcext:value-type="float">
            <text:p><text:s text:c="2"/>285,56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387009" calcext:value-type="float">
            <text:p><text:s text:c="2"/>1,387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583557" calcext:value-type="float">
            <text:p><text:s text:c="2"/>16,583,557 </text:p>
          </table:table-cell>
          <table:table-cell table:style-name="ce25" office:value-type="float" office:value="14096187" calcext:value-type="float">
            <text:p><text:s text:c="2"/>14,096,18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4758" calcext:value-type="float">
            <text:p><text:s text:c="2"/>1,164,758 </text:p>
          </table:table-cell>
          <table:table-cell table:style-name="ce25" office:value-type="float" office:value="223818" calcext:value-type="float">
            <text:p><text:s text:c="2"/>223,8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" calcext:value-type="float">
            <text:p><text:s text:c="2"/>123 </text:p>
          </table:table-cell>
          <table:table-cell table:style-name="ce25" office:value-type="float" office:value="1322489" calcext:value-type="float">
            <text:p><text:s text:c="2"/>1,322,489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573220" calcext:value-type="float">
            <text:p><text:s text:c="2"/>16,573,220 </text:p>
          </table:table-cell>
          <table:table-cell table:style-name="ce25" office:value-type="float" office:value="14188517" calcext:value-type="float">
            <text:p><text:s text:c="2"/>14,188,51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8782" calcext:value-type="float">
            <text:p><text:s text:c="2"/>1,158,782 </text:p>
          </table:table-cell>
          <table:table-cell table:style-name="ce25" office:value-type="float" office:value="237484" calcext:value-type="float">
            <text:p><text:s text:c="2"/>237,4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1225795" calcext:value-type="float">
            <text:p><text:s text:c="2"/>1,225,79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570848" calcext:value-type="float">
            <text:p><text:s text:c="2"/>16,570,848 </text:p>
          </table:table-cell>
          <table:table-cell table:style-name="ce25" office:value-type="float" office:value="14278661" calcext:value-type="float">
            <text:p><text:s text:c="2"/>14,278,6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5793" calcext:value-type="float">
            <text:p><text:s text:c="2"/>1,145,793 </text:p>
          </table:table-cell>
          <table:table-cell table:style-name="ce25" office:value-type="float" office:value="214249" calcext:value-type="float">
            <text:p><text:s text:c="2"/>214,24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3" calcext:value-type="float">
            <text:p><text:s text:c="2"/>133 </text:p>
          </table:table-cell>
          <table:table-cell table:style-name="ce25" office:value-type="float" office:value="1146261" calcext:value-type="float">
            <text:p><text:s text:c="2"/>1,146,261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487007" calcext:value-type="float">
            <text:p><text:s text:c="2"/>16,487,007 </text:p>
          </table:table-cell>
          <table:table-cell table:style-name="ce25" office:value-type="float" office:value="14200625" calcext:value-type="float">
            <text:p><text:s text:c="2"/>14,200,62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70320" calcext:value-type="float">
            <text:p><text:s text:c="2"/>1,170,320 </text:p>
          </table:table-cell>
          <table:table-cell table:style-name="ce25" office:value-type="float" office:value="254733" calcext:value-type="float">
            <text:p><text:s text:c="2"/>254,73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8" calcext:value-type="float">
            <text:p><text:s text:c="2"/>88 </text:p>
          </table:table-cell>
          <table:table-cell table:style-name="ce25" office:value-type="float" office:value="1115974" calcext:value-type="float">
            <text:p><text:s text:c="2"/>1,115,97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819116" calcext:value-type="float">
            <text:p><text:s text:c="2"/>16,819,116 </text:p>
          </table:table-cell>
          <table:table-cell table:style-name="ce25" office:value-type="float" office:value="14397830" calcext:value-type="float">
            <text:p><text:s text:c="2"/>14,397,8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1738" calcext:value-type="float">
            <text:p><text:s text:c="2"/>1,151,738 </text:p>
          </table:table-cell>
          <table:table-cell table:style-name="ce25" office:value-type="float" office:value="225410" calcext:value-type="float">
            <text:p><text:s text:c="2"/>225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269438" calcext:value-type="float">
            <text:p><text:s text:c="2"/>1,269,43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638740" calcext:value-type="float">
            <text:p><text:s text:c="2"/>16,638,740 </text:p>
          </table:table-cell>
          <table:table-cell table:style-name="ce25" office:value-type="float" office:value="14371200" calcext:value-type="float">
            <text:p><text:s text:c="2"/>14,371,20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8076" calcext:value-type="float">
            <text:p><text:s text:c="2"/>1,168,076 </text:p>
          </table:table-cell>
          <table:table-cell table:style-name="ce25" office:value-type="float" office:value="227070" calcext:value-type="float">
            <text:p><text:s text:c="2"/>227,0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099358" calcext:value-type="float">
            <text:p><text:s text:c="2"/>1,099,35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8 <text:s text:c="3"/>1 </text:p>
          </table:table-cell>
          <table:covered-table-cell table:style-name="ce8"/>
          <table:table-cell table:style-name="ce25" office:value-type="float" office:value="16556538" calcext:value-type="float">
            <text:p><text:s text:c="2"/>16,556,538 </text:p>
          </table:table-cell>
          <table:table-cell table:style-name="ce25" office:value-type="float" office:value="14387882" calcext:value-type="float">
            <text:p><text:s text:c="2"/>14,387,8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1591" calcext:value-type="float">
            <text:p><text:s text:c="2"/>1,231,591 </text:p>
          </table:table-cell>
          <table:table-cell table:style-name="ce25" office:value-type="float" office:value="233251" calcext:value-type="float">
            <text:p><text:s text:c="2"/>233,2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5" calcext:value-type="float">
            <text:p><text:s text:c="2"/>195 </text:p>
          </table:table-cell>
          <table:table-cell table:style-name="ce25" office:value-type="float" office:value="936870" calcext:value-type="float">
            <text:p><text:s text:c="2"/>936,870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454249" calcext:value-type="float">
            <text:p><text:s text:c="2"/>16,454,249 </text:p>
          </table:table-cell>
          <table:table-cell table:style-name="ce25" office:value-type="float" office:value="14429204" calcext:value-type="float">
            <text:p><text:s text:c="2"/>14,429,20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40884" calcext:value-type="float">
            <text:p><text:s text:c="2"/>1,240,884 </text:p>
          </table:table-cell>
          <table:table-cell table:style-name="ce25" office:value-type="float" office:value="235602" calcext:value-type="float">
            <text:p><text:s text:c="2"/>235,60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" calcext:value-type="float">
            <text:p><text:s text:c="2"/>145 </text:p>
          </table:table-cell>
          <table:table-cell table:style-name="ce25" office:value-type="float" office:value="784016" calcext:value-type="float">
            <text:p><text:s text:c="2"/>784,01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26" table:number-columns-spanned="2" table:number-rows-spanned="1"/>
          <table:covered-table-cell table:style-name="ce52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0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5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2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126" office:value-type="string" calcext:value-type="string">
            <text:p><text:s/>Dec. <text:s/>2009</text:p>
          </table:table-cell>
          <table:table-cell table:style-name="ce127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38122" calcext:value-type="float">
            <text:p><text:s text:c="2"/>1,938,122 </text:p>
          </table:table-cell>
          <table:table-cell table:style-name="ce25" office:value-type="float" office:value="200691" calcext:value-type="float">
            <text:p><text:s text:c="2"/>200,691 </text:p>
          </table:table-cell>
          <table:table-cell table:style-name="ce25" office:value-type="float" office:value="27336" calcext:value-type="float">
            <text:p><text:s text:c="2"/>27,336 </text:p>
          </table:table-cell>
          <table:table-cell table:style-name="ce25" office:value-type="float" office:value="173355" calcext:value-type="float">
            <text:p><text:s text:c="2"/>173,355 </text:p>
          </table:table-cell>
          <table:table-cell table:style-name="ce25" office:value-type="float" office:value="1700503" calcext:value-type="float">
            <text:p><text:s text:c="2"/>1,700,503 </text:p>
          </table:table-cell>
          <table:table-cell table:style-name="ce25" office:value-type="float" office:value="11014" calcext:value-type="float">
            <text:p><text:s text:c="2"/>11,01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87300" calcext:value-type="float">
            <text:p><text:s text:c="2"/>7,587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2255" calcext:value-type="float">
            <text:p><text:s text:c="2"/>1,542,255 </text:p>
          </table:table-cell>
          <table:table-cell table:style-name="ce25" office:value-type="float" office:value="972901" calcext:value-type="float">
            <text:p><text:s text:c="2"/>972,90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3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2688" calcext:value-type="float">
            <text:p><text:s text:c="2"/>1,982,688 </text:p>
          </table:table-cell>
          <table:table-cell table:style-name="ce25" office:value-type="float" office:value="207879" calcext:value-type="float">
            <text:p><text:s text:c="2"/>207,879 </text:p>
          </table:table-cell>
          <table:table-cell table:style-name="ce25" office:value-type="float" office:value="58286" calcext:value-type="float">
            <text:p><text:s text:c="2"/>58,286 </text:p>
          </table:table-cell>
          <table:table-cell table:style-name="ce25" office:value-type="float" office:value="149593" calcext:value-type="float">
            <text:p><text:s text:c="2"/>149,593 </text:p>
          </table:table-cell>
          <table:table-cell table:style-name="ce25" office:value-type="float" office:value="1741531" calcext:value-type="float">
            <text:p><text:s text:c="2"/>1,741,531 </text:p>
          </table:table-cell>
          <table:table-cell table:style-name="ce25" office:value-type="float" office:value="7614" calcext:value-type="float">
            <text:p><text:s text:c="2"/>7,614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04180" calcext:value-type="float">
            <text:p><text:s text:c="2"/>7,704,1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2894" calcext:value-type="float">
            <text:p><text:s text:c="2"/>1,422,894 </text:p>
          </table:table-cell>
          <table:table-cell table:style-name="ce25" office:value-type="float" office:value="1050658" calcext:value-type="float">
            <text:p><text:s text:c="2"/>1,050,658 </text:p>
          </table:table-cell>
          <table:table-cell table:style-name="ce67" office:value-type="string" calcext:value-type="string">
            <text:p><text:s/>May <text:s text:c="2"/>2017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9416" calcext:value-type="float">
            <text:p><text:s text:c="2"/>1,969,416 </text:p>
          </table:table-cell>
          <table:table-cell table:style-name="ce25" office:value-type="float" office:value="267101" calcext:value-type="float">
            <text:p><text:s text:c="2"/>267,101 </text:p>
          </table:table-cell>
          <table:table-cell table:style-name="ce25" office:value-type="float" office:value="118207" calcext:value-type="float">
            <text:p><text:s text:c="2"/>118,207 </text:p>
          </table:table-cell>
          <table:table-cell table:style-name="ce25" office:value-type="float" office:value="148894" calcext:value-type="float">
            <text:p><text:s text:c="2"/>148,894 </text:p>
          </table:table-cell>
          <table:table-cell table:style-name="ce25" office:value-type="float" office:value="1760319" calcext:value-type="float">
            <text:p><text:s text:c="2"/>1,760,319 </text:p>
          </table:table-cell>
          <table:table-cell table:style-name="ce25" office:value-type="float" office:value="11108" calcext:value-type="float">
            <text:p><text:s text:c="2"/>11,10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37030" calcext:value-type="float">
            <text:p><text:s text:c="2"/>7,637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923" calcext:value-type="float">
            <text:p><text:s text:c="2"/>1,289,923 </text:p>
          </table:table-cell>
          <table:table-cell table:style-name="ce25" office:value-type="float" office:value="1064191" calcext:value-type="float">
            <text:p><text:s text:c="2"/>1,064,191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1964" calcext:value-type="float">
            <text:p><text:s text:c="2"/>1,971,964 </text:p>
          </table:table-cell>
          <table:table-cell table:style-name="ce25" office:value-type="float" office:value="169941" calcext:value-type="float">
            <text:p><text:s text:c="2"/>169,941 </text:p>
          </table:table-cell>
          <table:table-cell table:style-name="ce25" office:value-type="float" office:value="9614" calcext:value-type="float">
            <text:p><text:s text:c="2"/>9,614 </text:p>
          </table:table-cell>
          <table:table-cell table:style-name="ce25" office:value-type="float" office:value="160327" calcext:value-type="float">
            <text:p><text:s text:c="2"/>160,327 </text:p>
          </table:table-cell>
          <table:table-cell table:style-name="ce25" office:value-type="float" office:value="1726303" calcext:value-type="float">
            <text:p><text:s text:c="2"/>1,726,303 </text:p>
          </table:table-cell>
          <table:table-cell table:style-name="ce25" office:value-type="float" office:value="9718" calcext:value-type="float">
            <text:p><text:s text:c="2"/>9,71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88670" calcext:value-type="float">
            <text:p><text:s text:c="2"/>7,788,6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58962" calcext:value-type="float">
            <text:p><text:s text:c="2"/>1,258,962 </text:p>
          </table:table-cell>
          <table:table-cell table:style-name="ce25" office:value-type="float" office:value="1083856" calcext:value-type="float">
            <text:p><text:s text:c="2"/>1,083,856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4058" calcext:value-type="float">
            <text:p><text:s text:c="2"/>1,974,058 </text:p>
          </table:table-cell>
          <table:table-cell table:style-name="ce25" office:value-type="float" office:value="185664" calcext:value-type="float">
            <text:p><text:s text:c="2"/>185,664 </text:p>
          </table:table-cell>
          <table:table-cell table:style-name="ce25" office:value-type="float" office:value="24423" calcext:value-type="float">
            <text:p><text:s text:c="2"/>24,423 </text:p>
          </table:table-cell>
          <table:table-cell table:style-name="ce25" office:value-type="float" office:value="161241" calcext:value-type="float">
            <text:p><text:s text:c="2"/>161,241 </text:p>
          </table:table-cell>
          <table:table-cell table:style-name="ce25" office:value-type="float" office:value="1785299" calcext:value-type="float">
            <text:p><text:s text:c="2"/>1,785,299 </text:p>
          </table:table-cell>
          <table:table-cell table:style-name="ce25" office:value-type="float" office:value="8592" calcext:value-type="float">
            <text:p><text:s text:c="2"/>8,592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57260" calcext:value-type="float">
            <text:p><text:s text:c="2"/>7,757,2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1447" calcext:value-type="float">
            <text:p><text:s text:c="2"/>1,261,447 </text:p>
          </table:table-cell>
          <table:table-cell table:style-name="ce25" office:value-type="float" office:value="1099365" calcext:value-type="float">
            <text:p><text:s text:c="2"/>1,099,36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775" calcext:value-type="float">
            <text:p><text:s text:c="2"/>1,986,775 </text:p>
          </table:table-cell>
          <table:table-cell table:style-name="ce25" office:value-type="float" office:value="270217" calcext:value-type="float">
            <text:p><text:s text:c="2"/>270,217 </text:p>
          </table:table-cell>
          <table:table-cell table:style-name="ce25" office:value-type="float" office:value="107555" calcext:value-type="float">
            <text:p><text:s text:c="2"/>107,555 </text:p>
          </table:table-cell>
          <table:table-cell table:style-name="ce25" office:value-type="float" office:value="162662" calcext:value-type="float">
            <text:p><text:s text:c="2"/>162,662 </text:p>
          </table:table-cell>
          <table:table-cell table:style-name="ce25" office:value-type="float" office:value="1822323" calcext:value-type="float">
            <text:p><text:s text:c="2"/>1,822,323 </text:p>
          </table:table-cell>
          <table:table-cell table:style-name="ce25" office:value-type="float" office:value="9687" calcext:value-type="float">
            <text:p><text:s text:c="2"/>9,687 </text:p>
          </table:table-cell>
          <table:table-cell table:style-name="ce46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699930" calcext:value-type="float">
            <text:p><text:s text:c="2"/>7,699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91365" calcext:value-type="float">
            <text:p><text:s text:c="2"/>1,191,365 </text:p>
          </table:table-cell>
          <table:table-cell table:style-name="ce25" office:value-type="float" office:value="1113679" calcext:value-type="float">
            <text:p><text:s text:c="2"/>1,113,679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6019" calcext:value-type="float">
            <text:p><text:s text:c="2"/>1,996,019 </text:p>
          </table:table-cell>
          <table:table-cell table:style-name="ce25" office:value-type="float" office:value="244639" calcext:value-type="float">
            <text:p><text:s text:c="2"/>244,639 </text:p>
          </table:table-cell>
          <table:table-cell table:style-name="ce25" office:value-type="float" office:value="80806" calcext:value-type="float">
            <text:p><text:s text:c="2"/>80,806 </text:p>
          </table:table-cell>
          <table:table-cell table:style-name="ce25" office:value-type="float" office:value="163833" calcext:value-type="float">
            <text:p><text:s text:c="2"/>163,833 </text:p>
          </table:table-cell>
          <table:table-cell table:style-name="ce25" office:value-type="float" office:value="1742470" calcext:value-type="float">
            <text:p><text:s text:c="2"/>1,742,470 </text:p>
          </table:table-cell>
          <table:table-cell table:style-name="ce25" office:value-type="float" office:value="9865" calcext:value-type="float">
            <text:p><text:s text:c="2"/>9,86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06800" calcext:value-type="float">
            <text:p><text:s text:c="2"/>7,806,8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0200" calcext:value-type="float">
            <text:p><text:s text:c="2"/>1,180,200 </text:p>
          </table:table-cell>
          <table:table-cell table:style-name="ce25" office:value-type="float" office:value="1143980" calcext:value-type="float">
            <text:p><text:s text:c="2"/>1,143,980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1975" calcext:value-type="float">
            <text:p><text:s text:c="2"/>2,001,975 </text:p>
          </table:table-cell>
          <table:table-cell table:style-name="ce25" office:value-type="float" office:value="246946" calcext:value-type="float">
            <text:p><text:s text:c="2"/>246,946 </text:p>
          </table:table-cell>
          <table:table-cell table:style-name="ce25" office:value-type="float" office:value="88674" calcext:value-type="float">
            <text:p><text:s text:c="2"/>88,674 </text:p>
          </table:table-cell>
          <table:table-cell table:style-name="ce25" office:value-type="float" office:value="158272" calcext:value-type="float">
            <text:p><text:s text:c="2"/>158,272 </text:p>
          </table:table-cell>
          <table:table-cell table:style-name="ce25" office:value-type="float" office:value="1791389" calcext:value-type="float">
            <text:p><text:s text:c="2"/>1,791,389 </text:p>
          </table:table-cell>
          <table:table-cell table:style-name="ce25" office:value-type="float" office:value="9834" calcext:value-type="float">
            <text:p><text:s text:c="2"/>9,83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9880" calcext:value-type="float">
            <text:p><text:s text:c="2"/>7,789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4790" calcext:value-type="float">
            <text:p><text:s text:c="2"/>1,154,790 </text:p>
          </table:table-cell>
          <table:table-cell table:style-name="ce25" office:value-type="float" office:value="1171856" calcext:value-type="float">
            <text:p><text:s text:c="2"/>1,171,85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14250" calcext:value-type="float">
            <text:p><text:s text:c="2"/>2,214,250 </text:p>
          </table:table-cell>
          <table:table-cell table:style-name="ce25" office:value-type="float" office:value="191428" calcext:value-type="float">
            <text:p><text:s text:c="2"/>191,428 </text:p>
          </table:table-cell>
          <table:table-cell table:style-name="ce25" office:value-type="float" office:value="43883" calcext:value-type="float">
            <text:p><text:s text:c="2"/>43,883 </text:p>
          </table:table-cell>
          <table:table-cell table:style-name="ce25" office:value-type="float" office:value="147545" calcext:value-type="float">
            <text:p><text:s text:c="2"/>147,545 </text:p>
          </table:table-cell>
          <table:table-cell table:style-name="ce25" office:value-type="float" office:value="1665229" calcext:value-type="float">
            <text:p><text:s text:c="2"/>1,665,229 </text:p>
          </table:table-cell>
          <table:table-cell table:style-name="ce25" office:value-type="float" office:value="11348" calcext:value-type="float">
            <text:p><text:s text:c="2"/>11,348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75660" calcext:value-type="float">
            <text:p><text:s text:c="2"/>7,875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2302" calcext:value-type="float">
            <text:p><text:s text:c="2"/>892,302 </text:p>
          </table:table-cell>
          <table:table-cell table:style-name="ce25" office:value-type="float" office:value="1049833" calcext:value-type="float">
            <text:p><text:s text:c="2"/>1,049,833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17645" calcext:value-type="float">
            <text:p><text:s text:c="2"/>2,317,645 </text:p>
          </table:table-cell>
          <table:table-cell table:style-name="ce25" office:value-type="float" office:value="168710" calcext:value-type="float">
            <text:p><text:s text:c="2"/>168,710 </text:p>
          </table:table-cell>
          <table:table-cell table:style-name="ce25" office:value-type="float" office:value="20213" calcext:value-type="float">
            <text:p><text:s text:c="2"/>20,213 </text:p>
          </table:table-cell>
          <table:table-cell table:style-name="ce25" office:value-type="float" office:value="148497" calcext:value-type="float">
            <text:p><text:s text:c="2"/>148,497 </text:p>
          </table:table-cell>
          <table:table-cell table:style-name="ce25" office:value-type="float" office:value="1712437" calcext:value-type="float">
            <text:p><text:s text:c="2"/>1,712,437 </text:p>
          </table:table-cell>
          <table:table-cell table:style-name="ce25" office:value-type="float" office:value="10820" calcext:value-type="float">
            <text:p><text:s text:c="2"/>10,820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0730" calcext:value-type="float">
            <text:p><text:s text:c="2"/>7,790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8520" calcext:value-type="float">
            <text:p><text:s text:c="2"/>898,520 </text:p>
          </table:table-cell>
          <table:table-cell table:style-name="ce25" office:value-type="float" office:value="1062000" calcext:value-type="float">
            <text:p><text:s text:c="2"/>1,062,00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0219" calcext:value-type="float">
            <text:p><text:s text:c="2"/>2,150,219 </text:p>
          </table:table-cell>
          <table:table-cell table:style-name="ce25" office:value-type="float" office:value="177137" calcext:value-type="float">
            <text:p><text:s text:c="2"/>177,137 </text:p>
          </table:table-cell>
          <table:table-cell table:style-name="ce25" office:value-type="float" office:value="29498" calcext:value-type="float">
            <text:p><text:s text:c="2"/>29,498 </text:p>
          </table:table-cell>
          <table:table-cell table:style-name="ce25" office:value-type="float" office:value="147639" calcext:value-type="float">
            <text:p><text:s text:c="2"/>147,639 </text:p>
          </table:table-cell>
          <table:table-cell table:style-name="ce25" office:value-type="float" office:value="1760485" calcext:value-type="float">
            <text:p><text:s text:c="2"/>1,760,485 </text:p>
          </table:table-cell>
          <table:table-cell table:style-name="ce25" office:value-type="float" office:value="8121" calcext:value-type="float">
            <text:p><text:s text:c="2"/>8,121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59570" calcext:value-type="float">
            <text:p><text:s text:c="2"/>7,959,5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26497" calcext:value-type="float">
            <text:p><text:s text:c="2"/>926,497 </text:p>
          </table:table-cell>
          <table:table-cell table:style-name="ce25" office:value-type="float" office:value="1080046" calcext:value-type="float">
            <text:p><text:s text:c="2"/>1,080,046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0807" calcext:value-type="float">
            <text:p><text:s text:c="2"/>2,130,807 </text:p>
          </table:table-cell>
          <table:table-cell table:style-name="ce25" office:value-type="float" office:value="168432" calcext:value-type="float">
            <text:p><text:s text:c="2"/>168,432 </text:p>
          </table:table-cell>
          <table:table-cell table:style-name="ce25" office:value-type="float" office:value="18491" calcext:value-type="float">
            <text:p><text:s text:c="2"/>18,491 </text:p>
          </table:table-cell>
          <table:table-cell table:style-name="ce25" office:value-type="float" office:value="149941" calcext:value-type="float">
            <text:p><text:s text:c="2"/>149,941 </text:p>
          </table:table-cell>
          <table:table-cell table:style-name="ce25" office:value-type="float" office:value="1822567" calcext:value-type="float">
            <text:p><text:s text:c="2"/>1,822,567 </text:p>
          </table:table-cell>
          <table:table-cell table:style-name="ce25" office:value-type="float" office:value="7907" calcext:value-type="float">
            <text:p><text:s text:c="2"/>7,9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7380" calcext:value-type="float">
            <text:p><text:s text:c="2"/>7,947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95407" calcext:value-type="float">
            <text:p><text:s text:c="2"/>995,407 </text:p>
          </table:table-cell>
          <table:table-cell table:style-name="ce25" office:value-type="float" office:value="1097199" calcext:value-type="float">
            <text:p><text:s text:c="2"/>1,097,19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3113" calcext:value-type="float">
            <text:p><text:s text:c="2"/>2,113,113 </text:p>
          </table:table-cell>
          <table:table-cell table:style-name="ce25" office:value-type="float" office:value="242639" calcext:value-type="float">
            <text:p><text:s text:c="2"/>242,639 </text:p>
          </table:table-cell>
          <table:table-cell table:style-name="ce25" office:value-type="float" office:value="92677" calcext:value-type="float">
            <text:p><text:s text:c="2"/>92,677 </text:p>
          </table:table-cell>
          <table:table-cell table:style-name="ce25" office:value-type="float" office:value="149962" calcext:value-type="float">
            <text:p><text:s text:c="2"/>149,962 </text:p>
          </table:table-cell>
          <table:table-cell table:style-name="ce25" office:value-type="float" office:value="1836233" calcext:value-type="float">
            <text:p><text:s text:c="2"/>1,836,233 </text:p>
          </table:table-cell>
          <table:table-cell table:style-name="ce25" office:value-type="float" office:value="8227" calcext:value-type="float">
            <text:p><text:s text:c="2"/>8,22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0660" calcext:value-type="float">
            <text:p><text:s text:c="2"/>7,940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82" calcext:value-type="float">
            <text:p><text:s text:c="2"/>1,054,282 </text:p>
          </table:table-cell>
          <table:table-cell table:style-name="ce25" office:value-type="float" office:value="1115758" calcext:value-type="float">
            <text:p><text:s text:c="2"/>1,115,75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3088" calcext:value-type="float">
            <text:p><text:s text:c="2"/>2,123,088 </text:p>
          </table:table-cell>
          <table:table-cell table:style-name="ce25" office:value-type="float" office:value="389787" calcext:value-type="float">
            <text:p><text:s text:c="2"/>389,787 </text:p>
          </table:table-cell>
          <table:table-cell table:style-name="ce25" office:value-type="float" office:value="239464" calcext:value-type="float">
            <text:p><text:s text:c="2"/>239,464 </text:p>
          </table:table-cell>
          <table:table-cell table:style-name="ce25" office:value-type="float" office:value="150323" calcext:value-type="float">
            <text:p><text:s text:c="2"/>150,323 </text:p>
          </table:table-cell>
          <table:table-cell table:style-name="ce25" office:value-type="float" office:value="1818467" calcext:value-type="float">
            <text:p><text:s text:c="2"/>1,818,467 </text:p>
          </table:table-cell>
          <table:table-cell table:style-name="ce25" office:value-type="float" office:value="8633" calcext:value-type="float">
            <text:p><text:s text:c="2"/>8,63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30080" calcext:value-type="float">
            <text:p><text:s text:c="2"/>7,730,0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0645" calcext:value-type="float">
            <text:p><text:s text:c="2"/>1,230,645 </text:p>
          </table:table-cell>
          <table:table-cell table:style-name="ce25" office:value-type="float" office:value="1130190" calcext:value-type="float">
            <text:p><text:s text:c="2"/>1,130,190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6729" calcext:value-type="float">
            <text:p><text:s text:c="2"/>2,116,729 </text:p>
          </table:table-cell>
          <table:table-cell table:style-name="ce25" office:value-type="float" office:value="346942" calcext:value-type="float">
            <text:p><text:s text:c="2"/>346,942 </text:p>
          </table:table-cell>
          <table:table-cell table:style-name="ce25" office:value-type="float" office:value="182655" calcext:value-type="float">
            <text:p><text:s text:c="2"/>182,655 </text:p>
          </table:table-cell>
          <table:table-cell table:style-name="ce25" office:value-type="float" office:value="164287" calcext:value-type="float">
            <text:p><text:s text:c="2"/>164,287 </text:p>
          </table:table-cell>
          <table:table-cell table:style-name="ce25" office:value-type="float" office:value="1832583" calcext:value-type="float">
            <text:p><text:s text:c="2"/>1,832,583 </text:p>
          </table:table-cell>
          <table:table-cell table:style-name="ce25" office:value-type="float" office:value="10507" calcext:value-type="float">
            <text:p><text:s text:c="2"/>10,5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1330" calcext:value-type="float">
            <text:p><text:s text:c="2"/>7,771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5551" calcext:value-type="float">
            <text:p><text:s text:c="2"/>1,185,551 </text:p>
          </table:table-cell>
          <table:table-cell table:style-name="ce25" office:value-type="float" office:value="1156911" calcext:value-type="float">
            <text:p><text:s text:c="2"/>1,156,911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4005" calcext:value-type="float">
            <text:p><text:s text:c="2"/>2,124,005 </text:p>
          </table:table-cell>
          <table:table-cell table:style-name="ce25" office:value-type="float" office:value="283110" calcext:value-type="float">
            <text:p><text:s text:c="2"/>283,110 </text:p>
          </table:table-cell>
          <table:table-cell table:style-name="ce25" office:value-type="float" office:value="115216" calcext:value-type="float">
            <text:p><text:s text:c="2"/>115,216 </text:p>
          </table:table-cell>
          <table:table-cell table:style-name="ce25" office:value-type="float" office:value="167894" calcext:value-type="float">
            <text:p><text:s text:c="2"/>167,894 </text:p>
          </table:table-cell>
          <table:table-cell table:style-name="ce25" office:value-type="float" office:value="1823060" calcext:value-type="float">
            <text:p><text:s text:c="2"/>1,823,060 </text:p>
          </table:table-cell>
          <table:table-cell table:style-name="ce25" office:value-type="float" office:value="9123" calcext:value-type="float">
            <text:p><text:s text:c="2"/>9,12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8280" calcext:value-type="float">
            <text:p><text:s text:c="2"/>7,798,2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952" calcext:value-type="float">
            <text:p><text:s text:c="2"/>1,204,952 </text:p>
          </table:table-cell>
          <table:table-cell table:style-name="ce25" office:value-type="float" office:value="1175652" calcext:value-type="float">
            <text:p><text:s text:c="2"/>1,175,652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8312" calcext:value-type="float">
            <text:p><text:s text:c="2"/>2,138,312 </text:p>
          </table:table-cell>
          <table:table-cell table:style-name="ce25" office:value-type="float" office:value="343529" calcext:value-type="float">
            <text:p><text:s text:c="2"/>343,529 </text:p>
          </table:table-cell>
          <table:table-cell table:style-name="ce25" office:value-type="float" office:value="173702" calcext:value-type="float">
            <text:p><text:s text:c="2"/>173,702 </text:p>
          </table:table-cell>
          <table:table-cell table:style-name="ce25" office:value-type="float" office:value="169827" calcext:value-type="float">
            <text:p><text:s text:c="2"/>169,827 </text:p>
          </table:table-cell>
          <table:table-cell table:style-name="ce25" office:value-type="float" office:value="1909711" calcext:value-type="float">
            <text:p><text:s text:c="2"/>1,909,711 </text:p>
          </table:table-cell>
          <table:table-cell table:style-name="ce25" office:value-type="float" office:value="8879" calcext:value-type="float">
            <text:p><text:s text:c="2"/>8,87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59580" calcext:value-type="float">
            <text:p><text:s text:c="2"/>7,659,5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0499" calcext:value-type="float">
            <text:p><text:s text:c="2"/>1,080,499 </text:p>
          </table:table-cell>
          <table:table-cell table:style-name="ce25" office:value-type="float" office:value="1193830" calcext:value-type="float">
            <text:p><text:s text:c="2"/>1,193,830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9610" calcext:value-type="float">
            <text:p><text:s text:c="2"/>2,139,610 </text:p>
          </table:table-cell>
          <table:table-cell table:style-name="ce25" office:value-type="float" office:value="305789" calcext:value-type="float">
            <text:p><text:s text:c="2"/>305,789 </text:p>
          </table:table-cell>
          <table:table-cell table:style-name="ce25" office:value-type="float" office:value="137954" calcext:value-type="float">
            <text:p><text:s text:c="2"/>137,954 </text:p>
          </table:table-cell>
          <table:table-cell table:style-name="ce25" office:value-type="float" office:value="167835" calcext:value-type="float">
            <text:p><text:s text:c="2"/>167,835 </text:p>
          </table:table-cell>
          <table:table-cell table:style-name="ce25" office:value-type="float" office:value="1795331" calcext:value-type="float">
            <text:p><text:s text:c="2"/>1,795,331 </text:p>
          </table:table-cell>
          <table:table-cell table:style-name="ce25" office:value-type="float" office:value="9859" calcext:value-type="float">
            <text:p><text:s text:c="2"/>9,85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7930" calcext:value-type="float">
            <text:p><text:s text:c="2"/>7,787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16296" calcext:value-type="float">
            <text:p><text:s text:c="2"/>1,416,296 </text:p>
          </table:table-cell>
          <table:table-cell table:style-name="ce25" office:value-type="float" office:value="1211636" calcext:value-type="float">
            <text:p><text:s text:c="2"/>1,211,636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4930" calcext:value-type="float">
            <text:p><text:s text:c="2"/>2,154,930 </text:p>
          </table:table-cell>
          <table:table-cell table:style-name="ce25" office:value-type="float" office:value="290056" calcext:value-type="float">
            <text:p><text:s text:c="2"/>290,056 </text:p>
          </table:table-cell>
          <table:table-cell table:style-name="ce25" office:value-type="float" office:value="119035" calcext:value-type="float">
            <text:p><text:s text:c="2"/>119,035 </text:p>
          </table:table-cell>
          <table:table-cell table:style-name="ce25" office:value-type="float" office:value="171021" calcext:value-type="float">
            <text:p><text:s text:c="2"/>171,021 </text:p>
          </table:table-cell>
          <table:table-cell table:style-name="ce25" office:value-type="float" office:value="1771899" calcext:value-type="float">
            <text:p><text:s text:c="2"/>1,771,899 </text:p>
          </table:table-cell>
          <table:table-cell table:style-name="ce25" office:value-type="float" office:value="9783" calcext:value-type="float">
            <text:p><text:s text:c="2"/>9,78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4880" calcext:value-type="float">
            <text:p><text:s text:c="2"/>7,794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20165" calcext:value-type="float">
            <text:p><text:s text:c="2"/>1,220,165 </text:p>
          </table:table-cell>
          <table:table-cell table:style-name="ce25" office:value-type="float" office:value="1244361" calcext:value-type="float">
            <text:p><text:s text:c="2"/>1,244,361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8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90496" calcext:value-type="float">
            <text:p><text:s text:c="2"/>2,590,496 </text:p>
          </table:table-cell>
          <table:table-cell table:style-name="ce25" office:value-type="float" office:value="195421" calcext:value-type="float">
            <text:p><text:s text:c="2"/>195,421 </text:p>
          </table:table-cell>
          <table:table-cell table:style-name="ce25" office:value-type="float" office:value="28940" calcext:value-type="float">
            <text:p><text:s text:c="2"/>28,940 </text:p>
          </table:table-cell>
          <table:table-cell table:style-name="ce25" office:value-type="float" office:value="166481" calcext:value-type="float">
            <text:p><text:s text:c="2"/>166,481 </text:p>
          </table:table-cell>
          <table:table-cell table:style-name="ce25" office:value-type="float" office:value="1702893" calcext:value-type="float">
            <text:p><text:s text:c="2"/>1,702,893 </text:p>
          </table:table-cell>
          <table:table-cell table:style-name="ce25" office:value-type="float" office:value="10705" calcext:value-type="float">
            <text:p><text:s text:c="2"/>10,70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94030" calcext:value-type="float">
            <text:p><text:s text:c="2"/>7,594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3674" calcext:value-type="float">
            <text:p><text:s text:c="2"/>1,213,674 </text:p>
          </table:table-cell>
          <table:table-cell table:style-name="ce25" office:value-type="float" office:value="1096653" calcext:value-type="float">
            <text:p><text:s text:c="2"/>1,096,653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82364" calcext:value-type="float">
            <text:p><text:s text:c="2"/>2,382,364 </text:p>
          </table:table-cell>
          <table:table-cell table:style-name="ce25" office:value-type="float" office:value="185000" calcext:value-type="float">
            <text:p><text:s text:c="2"/>185,000 </text:p>
          </table:table-cell>
          <table:table-cell table:style-name="ce25" office:value-type="float" office:value="17119" calcext:value-type="float">
            <text:p><text:s text:c="2"/>17,119 </text:p>
          </table:table-cell>
          <table:table-cell table:style-name="ce25" office:value-type="float" office:value="167881" calcext:value-type="float">
            <text:p><text:s text:c="2"/>167,881 </text:p>
          </table:table-cell>
          <table:table-cell table:style-name="ce25" office:value-type="float" office:value="1873590" calcext:value-type="float">
            <text:p><text:s text:c="2"/>1,873,590 </text:p>
          </table:table-cell>
          <table:table-cell table:style-name="ce25" office:value-type="float" office:value="9775" calcext:value-type="float">
            <text:p><text:s text:c="2"/>9,77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41600" calcext:value-type="float">
            <text:p><text:s text:c="2"/>7,641,6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96507" calcext:value-type="float">
            <text:p><text:s text:c="2"/>1,096,507 </text:p>
          </table:table-cell>
          <table:table-cell table:style-name="ce25" office:value-type="float" office:value="1112747" calcext:value-type="float">
            <text:p><text:s text:c="2"/>1,112,74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52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7" table:number-columns-repeated="237"/>
          <table:table-cell table:style-name="ce128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8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9-03-11T03:30:35</meta:print-date>
    <meta:creation-date>2005-07-08T02:09:22</meta:creation-date>
    <dc:date>2019-03-11T03:30:38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