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6" office:value-type="string" calcext:value-type="string">
            <text:p><text:s/>Oct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6" office:value-type="string" calcext:value-type="string">
            <text:p><text:s/>Oct. <text:s/>2015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6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50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3" table:number-columns-repeated="237"/>
          <table:table-cell table:style-name="ce124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4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8-11T02:23:57</meta:print-date>
    <meta:creation-date>2005-07-08T02:09:22</meta:creation-date>
    <dc:date>2017-08-11T02:24:00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