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支付機構儲值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Establishment and Audit of Reserves on Stored Value Funds Received by Non-bank Payment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office:value-type="string" calcext:value-type="string">
            <text:p>Regulations Governing the Establishment and Audit of Reserves on Stored Value Funds Received by Non-bank Payment Institutions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5-11T02:00:09</meta:print-date>
    <meta:creation-date>2005-07-08T02:09:22</meta:creation-date>
    <dc:date>2015-05-11T02:00:13</dc:date>
    <meta:generator>NDC_ODF_Application_Tools/1.0.3$Windows_X86_64 LibreOffice_project/8ad3e16aadc5e73175a2d44b1abec8638aa18880</meta:generator>
    <meta:document-statistic meta:table-count="2" meta:cell-count="121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