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9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4 </text:p>
          </table:table-cell>
          <table:covered-table-cell table:style-name="ce8"/>
          <table:table-cell table:style-name="ce24" office:value-type="float" office:value="16102368" calcext:value-type="float">
            <text:p><text:s text:c="2"/>16,102,368 </text:p>
          </table:table-cell>
          <table:table-cell table:style-name="ce24" office:value-type="float" office:value="14124160" calcext:value-type="float">
            <text:p><text:s text:c="2"/>14,124,16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1008" calcext:value-type="float">
            <text:p><text:s text:c="2"/>1,101,008 </text:p>
          </table:table-cell>
          <table:table-cell table:style-name="ce24" office:value-type="float" office:value="215656" calcext:value-type="float">
            <text:p><text:s text:c="2"/>215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" calcext:value-type="float">
            <text:p><text:s text:c="2"/>199 </text:p>
          </table:table-cell>
          <table:table-cell table:style-name="ce24" office:value-type="float" office:value="877001" calcext:value-type="float">
            <text:p><text:s text:c="2"/>877,001 </text:p>
          </table:table-cell>
          <table:table-cell table:style-name="ce65" office:value-type="string" calcext:value-type="string">
            <text:p><text:s/>Apr. <text:s/>201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21184" calcext:value-type="float">
            <text:p><text:s text:c="2"/>16,221,184 </text:p>
          </table:table-cell>
          <table:table-cell table:style-name="ce24" office:value-type="float" office:value="14286463" calcext:value-type="float">
            <text:p><text:s text:c="2"/>14,286,46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9348" calcext:value-type="float">
            <text:p><text:s text:c="2"/>1,109,348 </text:p>
          </table:table-cell>
          <table:table-cell table:style-name="ce24" office:value-type="float" office:value="215575" calcext:value-type="float">
            <text:p><text:s text:c="2"/>215,5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" calcext:value-type="float">
            <text:p><text:s text:c="2"/>185 </text:p>
          </table:table-cell>
          <table:table-cell table:style-name="ce24" office:value-type="float" office:value="825188" calcext:value-type="float">
            <text:p><text:s text:c="2"/>825,18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276639" calcext:value-type="float">
            <text:p><text:s text:c="2"/>16,276,639 </text:p>
          </table:table-cell>
          <table:table-cell table:style-name="ce24" office:value-type="float" office:value="13658296" calcext:value-type="float">
            <text:p><text:s text:c="2"/>13,658,29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3451" calcext:value-type="float">
            <text:p><text:s text:c="2"/>1,103,451 </text:p>
          </table:table-cell>
          <table:table-cell table:style-name="ce24" office:value-type="float" office:value="195589" calcext:value-type="float">
            <text:p><text:s text:c="2"/>195,5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14742" calcext:value-type="float">
            <text:p><text:s text:c="2"/>1,514,742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319336" calcext:value-type="float">
            <text:p><text:s text:c="2"/>16,319,336 </text:p>
          </table:table-cell>
          <table:table-cell table:style-name="ce24" office:value-type="float" office:value="13667999" calcext:value-type="float">
            <text:p><text:s text:c="2"/>13,667,99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19314" calcext:value-type="float">
            <text:p><text:s text:c="2"/>1,119,314 </text:p>
          </table:table-cell>
          <table:table-cell table:style-name="ce24" office:value-type="float" office:value="199703" calcext:value-type="float">
            <text:p><text:s text:c="2"/>199,7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7" calcext:value-type="float">
            <text:p><text:s text:c="2"/>147 </text:p>
          </table:table-cell>
          <table:table-cell table:style-name="ce24" office:value-type="float" office:value="1531876" calcext:value-type="float">
            <text:p><text:s text:c="2"/>1,531,87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4" office:value-type="float" office:value="16052717" calcext:value-type="float">
            <text:p><text:s text:c="2"/>16,052,717 </text:p>
          </table:table-cell>
          <table:table-cell table:style-name="ce24" office:value-type="float" office:value="13461532" calcext:value-type="float">
            <text:p><text:s text:c="2"/>13,461,5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7778" calcext:value-type="float">
            <text:p><text:s text:c="2"/>1,097,778 </text:p>
          </table:table-cell>
          <table:table-cell table:style-name="ce24" office:value-type="float" office:value="205709" calcext:value-type="float">
            <text:p><text:s text:c="2"/>205,70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3" calcext:value-type="float">
            <text:p><text:s text:c="2"/>153 </text:p>
          </table:table-cell>
          <table:table-cell table:style-name="ce24" office:value-type="float" office:value="1493254" calcext:value-type="float">
            <text:p><text:s text:c="2"/>1,493,254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21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9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3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4817" calcext:value-type="float">
            <text:p><text:s text:c="2"/>1,874,817 </text:p>
          </table:table-cell>
          <table:table-cell table:style-name="ce24" office:value-type="float" office:value="234260" calcext:value-type="float">
            <text:p><text:s text:c="2"/>234,260 </text:p>
          </table:table-cell>
          <table:table-cell table:style-name="ce24" office:value-type="float" office:value="8743" calcext:value-type="float">
            <text:p><text:s text:c="2"/>8,743 </text:p>
          </table:table-cell>
          <table:table-cell table:style-name="ce24" office:value-type="float" office:value="225517" calcext:value-type="float">
            <text:p><text:s text:c="2"/>225,517 </text:p>
          </table:table-cell>
          <table:table-cell table:style-name="ce24" office:value-type="float" office:value="1629156" calcext:value-type="float">
            <text:p><text:s text:c="2"/>1,629,156 </text:p>
          </table:table-cell>
          <table:table-cell table:style-name="ce24" office:value-type="float" office:value="8902" calcext:value-type="float">
            <text:p><text:s text:c="2"/>8,90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14330" calcext:value-type="float">
            <text:p><text:s text:c="2"/>7,514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6808" calcext:value-type="float">
            <text:p><text:s text:c="2"/>1,686,808 </text:p>
          </table:table-cell>
          <table:table-cell table:style-name="ce24" office:value-type="float" office:value="981429" calcext:value-type="float">
            <text:p><text:s text:c="2"/>981,429 </text:p>
          </table:table-cell>
          <table:table-cell table:style-name="ce65" office:value-type="string" calcext:value-type="string">
            <text:p><text:s/>Apr. <text:s/>2016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7797" calcext:value-type="float">
            <text:p><text:s text:c="2"/>1,847,797 </text:p>
          </table:table-cell>
          <table:table-cell table:style-name="ce24" office:value-type="float" office:value="263835" calcext:value-type="float">
            <text:p><text:s text:c="2"/>263,835 </text:p>
          </table:table-cell>
          <table:table-cell table:style-name="ce24" office:value-type="float" office:value="41882" calcext:value-type="float">
            <text:p><text:s text:c="2"/>41,882 </text:p>
          </table:table-cell>
          <table:table-cell table:style-name="ce24" office:value-type="float" office:value="221953" calcext:value-type="float">
            <text:p><text:s text:c="2"/>221,953 </text:p>
          </table:table-cell>
          <table:table-cell table:style-name="ce24" office:value-type="float" office:value="1667859" calcext:value-type="float">
            <text:p><text:s text:c="2"/>1,667,859 </text:p>
          </table:table-cell>
          <table:table-cell table:style-name="ce24" office:value-type="float" office:value="9780" calcext:value-type="float">
            <text:p><text:s text:c="2"/>9,78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9980" calcext:value-type="float">
            <text:p><text:s text:c="2"/>7,48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5198" calcext:value-type="float">
            <text:p><text:s text:c="2"/>1,775,198 </text:p>
          </table:table-cell>
          <table:table-cell table:style-name="ce24" office:value-type="float" office:value="994069" calcext:value-type="float">
            <text:p><text:s text:c="2"/>994,06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6019" calcext:value-type="float">
            <text:p><text:s text:c="2"/>1,996,019 </text:p>
          </table:table-cell>
          <table:table-cell table:style-name="ce24" office:value-type="float" office:value="244639" calcext:value-type="float">
            <text:p><text:s text:c="2"/>244,639 </text:p>
          </table:table-cell>
          <table:table-cell table:style-name="ce24" office:value-type="float" office:value="80806" calcext:value-type="float">
            <text:p><text:s text:c="2"/>80,806 </text:p>
          </table:table-cell>
          <table:table-cell table:style-name="ce24" office:value-type="float" office:value="163833" calcext:value-type="float">
            <text:p><text:s text:c="2"/>163,833 </text:p>
          </table:table-cell>
          <table:table-cell table:style-name="ce24" office:value-type="float" office:value="1742470" calcext:value-type="float">
            <text:p><text:s text:c="2"/>1,742,470 </text:p>
          </table:table-cell>
          <table:table-cell table:style-name="ce24" office:value-type="float" office:value="9865" calcext:value-type="float">
            <text:p><text:s text:c="2"/>9,865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06800" calcext:value-type="float">
            <text:p><text:s text:c="2"/>7,806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0200" calcext:value-type="float">
            <text:p><text:s text:c="2"/>1,180,200 </text:p>
          </table:table-cell>
          <table:table-cell table:style-name="ce24" office:value-type="float" office:value="1143980" calcext:value-type="float">
            <text:p><text:s text:c="2"/>1,143,98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1975" calcext:value-type="float">
            <text:p><text:s text:c="2"/>2,001,975 </text:p>
          </table:table-cell>
          <table:table-cell table:style-name="ce24" office:value-type="float" office:value="246946" calcext:value-type="float">
            <text:p><text:s text:c="2"/>246,946 </text:p>
          </table:table-cell>
          <table:table-cell table:style-name="ce24" office:value-type="float" office:value="88674" calcext:value-type="float">
            <text:p><text:s text:c="2"/>88,674 </text:p>
          </table:table-cell>
          <table:table-cell table:style-name="ce24" office:value-type="float" office:value="158272" calcext:value-type="float">
            <text:p><text:s text:c="2"/>158,272 </text:p>
          </table:table-cell>
          <table:table-cell table:style-name="ce24" office:value-type="float" office:value="1791389" calcext:value-type="float">
            <text:p><text:s text:c="2"/>1,791,389 </text:p>
          </table:table-cell>
          <table:table-cell table:style-name="ce24" office:value-type="float" office:value="9834" calcext:value-type="float">
            <text:p><text:s text:c="2"/>9,83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9880" calcext:value-type="float">
            <text:p><text:s text:c="2"/>7,789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4790" calcext:value-type="float">
            <text:p><text:s text:c="2"/>1,154,790 </text:p>
          </table:table-cell>
          <table:table-cell table:style-name="ce24" office:value-type="float" office:value="1171856" calcext:value-type="float">
            <text:p><text:s text:c="2"/>1,171,85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7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4250" calcext:value-type="float">
            <text:p><text:s text:c="2"/>2,214,250 </text:p>
          </table:table-cell>
          <table:table-cell table:style-name="ce24" office:value-type="float" office:value="191428" calcext:value-type="float">
            <text:p><text:s text:c="2"/>191,428 </text:p>
          </table:table-cell>
          <table:table-cell table:style-name="ce24" office:value-type="float" office:value="43883" calcext:value-type="float">
            <text:p><text:s text:c="2"/>43,883 </text:p>
          </table:table-cell>
          <table:table-cell table:style-name="ce24" office:value-type="float" office:value="147545" calcext:value-type="float">
            <text:p><text:s text:c="2"/>147,545 </text:p>
          </table:table-cell>
          <table:table-cell table:style-name="ce24" office:value-type="float" office:value="1665229" calcext:value-type="float">
            <text:p><text:s text:c="2"/>1,665,229 </text:p>
          </table:table-cell>
          <table:table-cell table:style-name="ce24" office:value-type="float" office:value="11348" calcext:value-type="float">
            <text:p><text:s text:c="2"/>11,348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75660" calcext:value-type="float">
            <text:p><text:s text:c="2"/>7,875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2302" calcext:value-type="float">
            <text:p><text:s text:c="2"/>892,302 </text:p>
          </table:table-cell>
          <table:table-cell table:style-name="ce24" office:value-type="float" office:value="1049833" calcext:value-type="float">
            <text:p><text:s text:c="2"/>1,049,833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50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2" table:number-columns-repeated="237"/>
          <table:table-cell table:style-name="ce123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3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8-02-09T02:42:28</meta:print-date>
    <meta:creation-date>2005-07-08T02:09:22</meta:creation-date>
    <dc:date>2018-02-09T02:42:31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