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4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5f_衍交月報" style:data-style-name="N14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5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 style:data-style-name="N144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4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5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TableStyleLight1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mm" fo:padding-bottom="1mm" fo:padding-left="1mm" fo:padding-right="1mm" fo:wrap-option="wrap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6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7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801%E8%A1%8D%E4%BA%A4%E6%9C%88%E5%A0%B1%E4%BD%9C%E6%A5%AD%E6%AA%94.xls'#$'匯率(店)'.A2]" office:value-type="string" office:string-value="108年1月" calcext:value-type="string" table:number-columns-spanned="5" table:number-rows-spanned="1">
            <text:p>108年1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2"/>
          <table:covered-table-cell table:style-name="ce61"/>
          <table:covered-table-cell table:style-name="ce63"/>
          <table:table-cell table:style-name="ce78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78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5">(Interest Rate Contracts)</text:span></text:p>
          </table:table-cell>
          <table:table-cell table:style-name="ce36" office:value-type="float" office:value="608760" calcext:value-type="float">
            <text:p><text:s/>608,760 </text:p>
          </table:table-cell>
          <table:table-cell table:style-name="ce54" office:value-type="float" office:value="1277522" calcext:value-type="float">
            <text:p><text:s/>1,277,522 </text:p>
          </table:table-cell>
          <table:table-cell table:style-name="ce39" office:value-type="float" office:value="1886282" calcext:value-type="float">
            <text:p><text:s/>1,886,282 </text:p>
          </table:table-cell>
          <table:table-cell table:style-name="ce65" office:value-type="float" office:value="11.12" calcext:value-type="float">
            <text:p>11.12 </text:p>
          </table:table-cell>
          <table:table-cell table:style-name="ce78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608760" calcext:value-type="float">
            <text:p><text:s/>608,760 </text:p>
          </table:table-cell>
          <table:table-cell table:style-name="ce37" office:value-type="float" office:value="279858" calcext:value-type="float">
            <text:p><text:s/>279,858 </text:p>
          </table:table-cell>
          <table:table-cell table:style-name="ce37" office:value-type="float" office:value="888618" calcext:value-type="float">
            <text:p><text:s/>888,618 </text:p>
          </table:table-cell>
          <table:table-cell table:style-name="ce66" office:value-type="float" office:value="5.24" calcext:value-type="float">
            <text:p>5.2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606407" calcext:value-type="float">
            <text:p><text:s/>606,407 </text:p>
          </table:table-cell>
          <table:table-cell table:style-name="ce37" office:value-type="float" office:value="276145" calcext:value-type="float">
            <text:p><text:s/>276,145 </text:p>
          </table:table-cell>
          <table:table-cell table:style-name="ce37" office:value-type="float" office:value="882552" calcext:value-type="float">
            <text:p><text:s/>882,552 </text:p>
          </table:table-cell>
          <table:table-cell table:style-name="ce67" office:value-type="float" office:value="5.21" calcext:value-type="float">
            <text:p>5.2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500" calcext:value-type="float">
            <text:p><text:s/>1,500 </text:p>
          </table:table-cell>
          <table:table-cell table:style-name="ce37" office:value-type="float" office:value="331" calcext:value-type="float">
            <text:p><text:s/>331 </text:p>
          </table:table-cell>
          <table:table-cell table:style-name="ce37" office:value-type="float" office:value="1831" calcext:value-type="float">
            <text:p><text:s/>1,831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853" calcext:value-type="float">
            <text:p><text:s/>853 </text:p>
          </table:table-cell>
          <table:table-cell table:style-name="ce37" office:value-type="float" office:value="3382" calcext:value-type="float">
            <text:p><text:s/>3,382 </text:p>
          </table:table-cell>
          <table:table-cell table:style-name="ce37" office:value-type="float" office:value="4235" calcext:value-type="float">
            <text:p><text:s/>4,235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97664" calcext:value-type="float">
            <text:p><text:s/>997,664 </text:p>
          </table:table-cell>
          <table:table-cell table:style-name="ce67" office:value-type="float" office:value="5.88" calcext:value-type="float">
            <text:p>5.8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5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74796" calcext:value-type="float">
            <text:p><text:s/>574,796 </text:p>
          </table:table-cell>
          <table:table-cell table:style-name="ce67" office:value-type="float" office:value="3.39" calcext:value-type="float">
            <text:p>3.3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5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20132" calcext:value-type="float">
            <text:p><text:s/>420,132 </text:p>
          </table:table-cell>
          <table:table-cell table:style-name="ce67" office:value-type="float" office:value="2.48" calcext:value-type="float">
            <text:p>2.4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814" calcext:value-type="float">
            <text:p><text:s/>1,814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922" calcext:value-type="float">
            <text:p><text:s/>922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(Foreign Exchange Transactions)</text:span></text:p>
          </table:table-cell>
          <table:table-cell table:style-name="ce36" office:value-type="float" office:value="8123378" calcext:value-type="float">
            <text:p><text:s/>8,123,378 </text:p>
          </table:table-cell>
          <table:table-cell table:style-name="ce54" office:value-type="float" office:value="6724845" calcext:value-type="float">
            <text:p><text:s/>6,724,845 </text:p>
          </table:table-cell>
          <table:table-cell table:style-name="ce39" office:value-type="float" office:value="14848223" calcext:value-type="float">
            <text:p><text:s/>14,848,223 </text:p>
          </table:table-cell>
          <table:table-cell table:style-name="ce65" office:value-type="float" office:value="87.57" calcext:value-type="float">
            <text:p>87.57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8123378" calcext:value-type="float">
            <text:p><text:s/>8,123,378 </text:p>
          </table:table-cell>
          <table:table-cell table:style-name="ce37" office:value-type="float" office:value="6628670" calcext:value-type="float">
            <text:p><text:s/>6,628,670 </text:p>
          </table:table-cell>
          <table:table-cell table:style-name="ce37" office:value-type="float" office:value="14752048" calcext:value-type="float">
            <text:p><text:s/>14,752,048 </text:p>
          </table:table-cell>
          <table:table-cell table:style-name="ce67" office:value-type="float" office:value="87" calcext:value-type="float">
            <text:p>87.0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87835" calcext:value-type="float">
            <text:p><text:s/>287,835 </text:p>
          </table:table-cell>
          <table:table-cell table:style-name="ce37" office:value-type="float" office:value="1556338" calcext:value-type="float">
            <text:p><text:s/>1,556,338 </text:p>
          </table:table-cell>
          <table:table-cell table:style-name="ce37" office:value-type="float" office:value="1844173" calcext:value-type="float">
            <text:p><text:s/>1,844,173 </text:p>
          </table:table-cell>
          <table:table-cell table:style-name="ce67" office:value-type="float" office:value="10.88" calcext:value-type="float">
            <text:p>10.8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7568685" calcext:value-type="float">
            <text:p><text:s/>7,568,685 </text:p>
          </table:table-cell>
          <table:table-cell table:style-name="ce37" office:value-type="float" office:value="4428355" calcext:value-type="float">
            <text:p><text:s/>4,428,355 </text:p>
          </table:table-cell>
          <table:table-cell table:style-name="ce37" office:value-type="float" office:value="11997040" calcext:value-type="float">
            <text:p><text:s/>11,997,040 </text:p>
          </table:table-cell>
          <table:table-cell table:style-name="ce67" office:value-type="float" office:value="70.75" calcext:value-type="float">
            <text:p>70.7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219732" calcext:value-type="float">
            <text:p><text:s/>219,732 </text:p>
          </table:table-cell>
          <table:table-cell table:style-name="ce37" office:value-type="float" office:value="10978" calcext:value-type="float">
            <text:p><text:s/>10,978 </text:p>
          </table:table-cell>
          <table:table-cell table:style-name="ce37" office:value-type="float" office:value="230710" calcext:value-type="float">
            <text:p><text:s/>230,710 </text:p>
          </table:table-cell>
          <table:table-cell table:style-name="ce67" office:value-type="float" office:value="1.36" calcext:value-type="float">
            <text:p>1.3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26178" calcext:value-type="float">
            <text:p><text:s/>26,178 </text:p>
          </table:table-cell>
          <table:table-cell table:style-name="ce37" office:value-type="float" office:value="325505" calcext:value-type="float">
            <text:p><text:s/>325,505 </text:p>
          </table:table-cell>
          <table:table-cell table:style-name="ce37" office:value-type="float" office:value="351683" calcext:value-type="float">
            <text:p><text:s/>351,683 </text:p>
          </table:table-cell>
          <table:table-cell table:style-name="ce67" office:value-type="float" office:value="2.07" calcext:value-type="float">
            <text:p>2.07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20948" calcext:value-type="float">
            <text:p><text:s/>20,948 </text:p>
          </table:table-cell>
          <table:table-cell table:style-name="ce37" office:value-type="float" office:value="307494" calcext:value-type="float">
            <text:p><text:s/>307,494 </text:p>
          </table:table-cell>
          <table:table-cell table:style-name="ce37" office:value-type="float" office:value="328442" calcext:value-type="float">
            <text:p><text:s/>328,442 </text:p>
          </table:table-cell>
          <table:table-cell table:style-name="ce67" office:value-type="float" office:value="1.94" calcext:value-type="float">
            <text:p>1.94 </text:p>
          </table:table-cell>
          <table:table-cell table:style-name="ce78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6175" calcext:value-type="float">
            <text:p><text:s/>96,175 </text:p>
          </table:table-cell>
          <table:table-cell table:style-name="ce67" office:value-type="float" office:value="0.57" calcext:value-type="float">
            <text:p>0.57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5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8688" calcext:value-type="float">
            <text:p><text:s/>38,688 </text:p>
          </table:table-cell>
          <table:table-cell table:style-name="ce67" office:value-type="float" office:value="0.23" calcext:value-type="float">
            <text:p>0.2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6">(</text:span><text:span text:style-name="T7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8710" calcext:value-type="float">
            <text:p><text:s/>38,710 </text:p>
          </table:table-cell>
          <table:table-cell table:style-name="ce67" office:value-type="float" office:value="0.23" calcext:value-type="float">
            <text:p>0.2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140" calcext:value-type="float">
            <text:p><text:s/>11,140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7637" calcext:value-type="float">
            <text:p><text:s/>7,637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5">(Equity-linked Contracts)</text:span></text:p>
          </table:table-cell>
          <table:table-cell table:style-name="ce39" office:value-type="float" office:value="184146" calcext:value-type="float">
            <text:p><text:s/>184,146 </text:p>
          </table:table-cell>
          <table:table-cell table:style-name="ce39" office:value-type="float" office:value="18465" calcext:value-type="float">
            <text:p><text:s/>18,465 </text:p>
          </table:table-cell>
          <table:table-cell table:style-name="ce39" office:value-type="float" office:value="202611" calcext:value-type="float">
            <text:p><text:s/>202,611 </text:p>
          </table:table-cell>
          <table:table-cell table:style-name="ce65" office:value-type="float" office:value="1.19" calcext:value-type="float">
            <text:p>1.19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3652" calcext:value-type="float">
            <text:p><text:s/>3,652 </text:p>
          </table:table-cell>
          <table:table-cell table:style-name="ce37" office:value-type="float" office:value="427" calcext:value-type="float">
            <text:p><text:s/>427 </text:p>
          </table:table-cell>
          <table:table-cell table:style-name="ce37" office:value-type="float" office:value="4079" calcext:value-type="float">
            <text:p><text:s/>4,079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80494" calcext:value-type="float">
            <text:p><text:s/>180,494 </text:p>
          </table:table-cell>
          <table:table-cell table:style-name="ce38" office:value-type="float" office:value="18038" calcext:value-type="float">
            <text:p><text:s/>18,038 </text:p>
          </table:table-cell>
          <table:table-cell table:style-name="ce38" office:value-type="float" office:value="198532" calcext:value-type="float">
            <text:p><text:s/>198,532 </text:p>
          </table:table-cell>
          <table:table-cell table:style-name="ce67" office:value-type="float" office:value="1.17" calcext:value-type="float">
            <text:p>1.17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8">(Commodity Contracts)</text:span></text:p>
          </table:table-cell>
          <table:table-cell table:style-name="ce39" office:value-type="float" office:value="682" calcext:value-type="float">
            <text:p><text:s/>682 </text:p>
          </table:table-cell>
          <table:table-cell table:style-name="ce39" office:value-type="float" office:value="16156" calcext:value-type="float">
            <text:p><text:s/>16,156 </text:p>
          </table:table-cell>
          <table:table-cell table:style-name="ce39" office:value-type="float" office:value="16838" calcext:value-type="float">
            <text:p><text:s/>16,838 </text:p>
          </table:table-cell>
          <table:table-cell table:style-name="ce65" office:value-type="float" office:value="0.1" calcext:value-type="float">
            <text:p>0.10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3175" calcext:value-type="float">
            <text:p><text:s/>13,175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682" calcext:value-type="float">
            <text:p><text:s/>682 </text:p>
          </table:table-cell>
          <table:table-cell table:style-name="ce38" office:value-type="float" office:value="2981" calcext:value-type="float">
            <text:p><text:s/>2,981 </text:p>
          </table:table-cell>
          <table:table-cell table:style-name="ce38" office:value-type="float" office:value="3663" calcext:value-type="float">
            <text:p><text:s/>3,663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8916966" calcext:value-type="float">
            <text:p><text:s/>8,916,966 </text:p>
          </table:table-cell>
          <table:table-cell table:style-name="ce39" office:value-type="float" office:value="8036988" calcext:value-type="float">
            <text:p><text:s/>8,036,988 </text:p>
          </table:table-cell>
          <table:table-cell table:style-name="ce39" office:value-type="float" office:value="16953954" calcext:value-type="float">
            <text:p><text:s/>16,953,954 </text:p>
          </table:table-cell>
          <table:table-cell table:style-name="ce65" office:value-type="float" office:value="99.98" calcext:value-type="float">
            <text:p>99.98 </text:p>
          </table:table-cell>
          <table:table-cell table:style-name="ce78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627" calcext:value-type="float">
            <text:p><text:s/>2,627 </text:p>
          </table:table-cell>
          <table:table-cell table:style-name="ce68" office:value-type="float" office:value="0.02" calcext:value-type="float">
            <text:p><text:s/>0.0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9">      </text:span><text:span text:style-name="T10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627" calcext:value-type="float">
            <text:p><text:s/>2,627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8">   2.買入信用違約選擇權</text:span><text:span text:style-name="T7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9">      </text:span><text:span text:style-name="T10">3.賣出信用違約選擇權</text:span><text:span text:style-name="T11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8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8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8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8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8916966" calcext:value-type="float">
            <text:p><text:s/>8,916,966 </text:p>
          </table:table-cell>
          <table:table-cell table:style-name="ce39" office:value-type="float" office:value="8039615" calcext:value-type="float">
            <text:p><text:s/>8,039,615 </text:p>
          </table:table-cell>
          <table:table-cell table:style-name="ce39" office:value-type="float" office:value="16956581" calcext:value-type="float">
            <text:p><text:s/>16,956,581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1"/>
          <table:table-cell table:number-columns-repeated="1019"/>
        </table:table-row>
        <table:table-row table:style-name="ro13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2" table:number-columns-repeated="5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2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8年1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8916966" calcext:value-type="float">
            <text:p><text:s/>8,916,966 </text:p>
          </table:table-cell>
          <table:table-cell table:style-name="ce56" table:formula="of:=+[.C46]" office:value-type="float" office:value="8039615" calcext:value-type="float">
            <text:p><text:s/>8,039,615 </text:p>
          </table:table-cell>
          <table:table-cell table:style-name="ce73" table:formula="of:=+[.D46]" office:value-type="float" office:value="16956581" calcext:value-type="float">
            <text:p><text:s/>16,956,581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52.587051599612" calcext:value-type="float">
            <text:p>52.59 </text:p>
          </table:table-cell>
          <table:table-cell table:style-name="ce57" table:formula="of:=+[.D58]/[.E58]*100" office:value-type="float" office:value="47.412948400388" calcext:value-type="float">
            <text:p>47.41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12月</text:p>
          </table:table-cell>
          <table:table-cell table:style-name="ce46" office:value-type="string" office:string-value="金  額" calcext:value-type="string">
            <office:annotation draw:style-name="gr3" draw:text-style-name="P4" svg:width="24.34mm" svg:height="9.65mm" svg:x="133.25mm" svg:y="528.48mm" draw:caption-point-x="-2.39mm" draw:caption-point-y="-197.44mm">
              <dc:date>2019-07-12T00:00:00</dc:date>
              <text:p text:style-name="P3">許瑞敏<text:span text:style-name="T2">:</text:span></text:p>
              <text:p text:style-name="P3"><text:span text:style-name="T3">複製上月之值</text:span></text:p>
            </office:annotation>
            <text:p><text:s/>金 <text:s/>額 </text:p>
          </table:table-cell>
          <table:table-cell table:style-name="ce56" office:value-type="float" office:value="6757601" calcext:value-type="float">
            <text:p><text:s/>6,757,601 </text:p>
            <draw:custom-shape table:end-cell-address="附表1.C60" table:end-x="6.6mm" table:end-y="11.9mm" draw:z-index="2" draw:name="文字方塊 3" draw:style-name="gr1" draw:text-style-name="P2" svg:width="6.34mm" svg:height="7.93mm" svg:x="0.26mm" svg:y="3.97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float" office:value="6818817" calcext:value-type="float">
            <text:p><text:s/>6,818,817 </text:p>
            <draw:custom-shape table:end-cell-address="附表1.D60" table:end-x="6.6mm" table:end-y="12.16mm" draw:z-index="1" draw:name="文字方塊 2" draw:style-name="gr2" draw:text-style-name="P2" svg:width="6.6mm" svg:height="8.46mm" svg:x="0mm" svg:y="3.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3576418" calcext:value-type="float">
            <text:p><text:s/>13,576,418 </text:p>
            <draw:custom-shape table:end-cell-address="附表1.E60" table:end-x="6.6mm" table:end-y="12.47mm" draw:z-index="0" draw:name="文字方塊 1" draw:style-name="gr2" draw:text-style-name="P2" svg:width="6.6mm" svg:height="8.5mm" svg:x="0mm" svg:y="3.9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9.7745502532406" calcext:value-type="float">
            <text:p>49.77 </text:p>
            <draw:custom-shape table:end-cell-address="附表1.C62" table:end-x="6.6mm" table:end-y="0.25mm" draw:z-index="3" draw:name="文字方塊 4" draw:style-name="gr1" draw:text-style-name="P2" svg:width="6.6mm" svg:height="8.51mm" svg:x="0mm" svg:y="4.23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50.2254497467594" calcext:value-type="float">
            <text:p>50.23 </text:p>
            <draw:custom-shape table:end-cell-address="附表1.D61" table:end-x="6.6mm" table:end-y="12.16mm" draw:z-index="4" draw:name="文字方塊 5" draw:style-name="gr1" draw:text-style-name="P2" svg:width="6.6mm" svg:height="8.46mm" svg:x="0mm" svg:y="3.7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+[.C58]-[.C60]" office:value-type="float" office:value="2159365" calcext:value-type="float">
            <text:p>2,159,365 </text:p>
          </table:table-cell>
          <table:table-cell table:style-name="ce58" table:formula="of:=+[.D58]-[.D60]" office:value-type="float" office:value="1220798" calcext:value-type="float">
            <text:p>1,220,798 </text:p>
          </table:table-cell>
          <table:table-cell table:style-name="ce75" table:formula="of:=+[.E58]-[.E60]" office:value-type="float" office:value="3380163" calcext:value-type="float">
            <text:p>3,380,163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+[.C62]/[.C60]*100" office:value-type="float" office:value="31.9546093354727" calcext:value-type="float">
            <text:p>31.95 </text:p>
          </table:table-cell>
          <table:table-cell table:style-name="ce59" table:formula="of:=+[.D62]/[.D60]*100" office:value-type="float" office:value="17.9033694554349" calcext:value-type="float">
            <text:p>17.90 </text:p>
          </table:table-cell>
          <table:table-cell table:style-name="ce59" table:formula="of:=+[.E62]/[.E60]*100" office:value-type="float" office:value="24.8973109107277" calcext:value-type="float">
            <text:p>24.90 </text:p>
          </table:table-cell>
          <table:table-cell table:number-columns-repeated="1019"/>
        </table:table-row>
        <table:table-row table:style-name="ro20">
          <table:table-cell table:style-name="ce22" office:value-type="string" calcext:value-type="string">
            <text:p>   註<text:span text:style-name="T12">：</text:span><text:span text:style-name="T10">r為修正數</text:span><text:span text:style-name="T13">。</text:span></text:p>
          </table:table-cell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6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2"/>
        <table:table-column table:style-name="co8" table:default-cell-style-name="ce98"/>
        <table:table-column table:style-name="co9" table:default-cell-style-name="ce98"/>
        <table:table-column table:style-name="co10" table:default-cell-style-name="ce126"/>
        <table:table-column table:style-name="co11" table:default-cell-style-name="ce133"/>
        <table:table-column table:style-name="co12" table:default-cell-style-name="ce134"/>
        <table:table-column table:style-name="co13" table:default-cell-style-name="ce143"/>
        <table:table-column table:style-name="co6" table:number-columns-repeated="1017" table:default-cell-style-name="ce143"/>
        <table:table-row table:style-name="ro1">
          <table:table-cell table:style-name="ce79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6"/>
          <table:table-cell table:number-columns-repeated="1017"/>
        </table:table-row>
        <table:table-row table:style-name="ro15">
          <table:table-cell table:style-name="ce80" table:number-columns-spanned="7" table:number-rows-spanned="1"/>
          <table:covered-table-cell table:number-columns-repeated="6" table:style-name="ce81"/>
          <table:table-cell table:number-columns-repeated="1017"/>
        </table:table-row>
        <table:table-row table:style-name="ro15">
          <table:table-cell table:style-name="ce81"/>
          <table:table-cell table:style-name="ce97" table:number-columns-repeated="2"/>
          <table:table-cell table:style-name="ce125"/>
          <table:table-cell table:style-name="ce129"/>
          <table:table-cell table:number-columns-repeated="1019"/>
        </table:table-row>
        <table:table-row table:style-name="ro22">
          <table:table-cell table:number-columns-repeated="4"/>
          <table:table-cell table:style-name="ce130"/>
          <table:table-cell table:style-name="ce135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3" office:value-type="string" calcext:value-type="string">
            <text:p>商 <text:s/>品 <text:s/>種 <text:s/>類</text:p>
          </table:table-cell>
          <table:table-cell table:style-name="ce99" office:value-type="string" calcext:value-type="string" table:number-columns-spanned="2" table:number-rows-spanned="1">
            <text:p>108年1月</text:p>
          </table:table-cell>
          <table:covered-table-cell table:style-name="ce112"/>
          <table:table-cell table:style-name="ce99" office:value-type="string" calcext:value-type="string" table:number-columns-spanned="2" table:number-rows-spanned="1">
            <text:p>107年12月</text:p>
          </table:table-cell>
          <table:covered-table-cell table:style-name="ce112"/>
          <table:table-cell table:style-name="ce136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4"/>
          <table:table-cell table:style-name="ce155" table:number-columns-repeated="1017"/>
        </table:table-row>
        <table:table-row table:style-name="ro22">
          <table:table-cell table:style-name="ce84"/>
          <table:table-cell table:style-name="ce100" office:value-type="string" calcext:value-type="string">
            <text:p>合計</text:p>
          </table:table-cell>
          <table:table-cell table:style-name="ce113" office:value-type="string" calcext:value-type="string">
            <text:p>比重</text:p>
          </table:table-cell>
          <table:table-cell table:style-name="ce100" office:value-type="string" calcext:value-type="string">
            <text:p>合計</text:p>
          </table:table-cell>
          <table:table-cell table:style-name="ce131" office:value-type="string" calcext:value-type="string">
            <text:p>比重</text:p>
          </table:table-cell>
          <table:table-cell table:style-name="ce137" office:value-type="string" office:string-value="差  額" calcext:value-type="string">
            <text:p><text:s/>差 <text:s/>額 </text:p>
          </table:table-cell>
          <table:table-cell table:style-name="ce145" office:value-type="string" calcext:value-type="string">
            <text:p>變動率</text:p>
          </table:table-cell>
          <table:table-cell table:style-name="ce155" table:number-columns-repeated="1017"/>
        </table:table-row>
        <table:table-row table:style-name="ro8">
          <table:table-cell table:style-name="ce85" office:value-type="string" calcext:value-type="string">
            <text:p>一、利率有關契約<text:span text:style-name="T8">(Interest Rate Contracts)</text:span></text:p>
          </table:table-cell>
          <table:table-cell table:style-name="ce101" office:value-type="float" office:value="1886282" calcext:value-type="float">
            <text:p><text:s/>1,886,282 </text:p>
          </table:table-cell>
          <table:table-cell table:style-name="ce114" office:value-type="float" office:value="11.12" calcext:value-type="float">
            <text:p>11.12 </text:p>
          </table:table-cell>
          <table:table-cell table:style-name="ce101" office:value-type="float" office:value="1568111" calcext:value-type="float">
            <text:p><text:s/>1,568,111 </text:p>
            <draw:custom-shape table:end-cell-address="附表2.D7" table:end-x="6.34mm" table:end-y="7.93mm" draw:z-index="0" draw:name="文字方塊 1" draw:style-name="gr1" draw:text-style-name="P2" svg:width="6.34mm" svg:height="7.93mm" svg:x="0mm" svg:y="0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11.55" calcext:value-type="float">
            <text:p>11.55 </text:p>
          </table:table-cell>
          <table:table-cell table:style-name="ce138" table:formula="of:=[.B7]-[.D7]" office:value-type="float" office:value="318171" calcext:value-type="float">
            <text:p><text:s/>318,171 </text:p>
          </table:table-cell>
          <table:table-cell table:style-name="ce146" table:formula="of:=([.F7]/[.D7])*100" office:value-type="float" office:value="20.2900815057097" calcext:value-type="float">
            <text:p>20.29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888618" calcext:value-type="float">
            <text:p><text:s/>888,618 </text:p>
          </table:table-cell>
          <table:table-cell table:style-name="ce115" office:value-type="float" office:value="5.24" calcext:value-type="float">
            <text:p>5.24 </text:p>
          </table:table-cell>
          <table:table-cell table:style-name="ce102" office:value-type="float" office:value="515731" calcext:value-type="float">
            <text:p><text:s/>515,731 </text:p>
            <draw:custom-shape table:end-cell-address="附表2.D8" table:end-x="6.34mm" table:end-y="7.93mm" draw:z-index="1" draw:name="文字方塊 2" draw:style-name="gr1" draw:text-style-name="P2" svg:width="6.34mm" svg:height="7.93mm" svg:x="0mm" svg:y="0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3.8" calcext:value-type="float">
            <text:p>3.80 </text:p>
          </table:table-cell>
          <table:table-cell table:style-name="ce139" table:formula="of:=[.B8]-[.D8]" office:value-type="float" office:value="372887" calcext:value-type="float">
            <text:p><text:s/>372,887 </text:p>
          </table:table-cell>
          <table:table-cell table:style-name="ce147" table:formula="of:=([.F8]/[.D8])*100" office:value-type="float" office:value="72.3026151230002" calcext:value-type="float">
            <text:p>72.30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1.遠期利率協議(FRA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office:value-type="float" office:value="3200" calcext:value-type="float">
            <text:p><text:s/>3,200 </text:p>
          </table:table-cell>
          <table:table-cell table:style-name="ce117" office:value-type="float" office:value="0.02" calcext:value-type="float">
            <text:p>0.02 </text:p>
          </table:table-cell>
          <table:table-cell table:style-name="ce140" table:formula="of:=[.B9]-[.D9]" office:value-type="float" office:value="-3200" calcext:value-type="float">
            <text:p><text:s/>-3,200 </text:p>
          </table:table-cell>
          <table:table-cell table:style-name="ce147" table:formula="of:=([.F9]/[.D9])*100" office:value-type="float" office:value="-100" calcext:value-type="float">
            <text:p>-100.00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2.換利(IRS)</text:p>
          </table:table-cell>
          <table:table-cell table:style-name="ce103" office:value-type="float" office:value="882552" calcext:value-type="float">
            <text:p><text:s/>882,552 </text:p>
          </table:table-cell>
          <table:table-cell table:style-name="ce117" office:value-type="float" office:value="5.21" calcext:value-type="float">
            <text:p>5.21 </text:p>
          </table:table-cell>
          <table:table-cell table:style-name="ce103" office:value-type="float" office:value="471671" calcext:value-type="float">
            <text:p><text:s/>471,671 </text:p>
          </table:table-cell>
          <table:table-cell table:style-name="ce117" office:value-type="float" office:value="3.48" calcext:value-type="float">
            <text:p>3.48 </text:p>
          </table:table-cell>
          <table:table-cell table:style-name="ce140" table:formula="of:=[.B10]-[.D10]" office:value-type="float" office:value="410881" calcext:value-type="float">
            <text:p><text:s/>410,881 </text:p>
          </table:table-cell>
          <table:table-cell table:style-name="ce148" table:formula="of:=([.F10]/[.D10])*100" office:value-type="float" office:value="87.1117791850676" calcext:value-type="float">
            <text:p>87.11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1831" calcext:value-type="float">
            <text:p><text:s/>1,831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03" office:value-type="float" office:value="18024" calcext:value-type="float">
            <text:p><text:s/>18,024 </text:p>
            <draw:custom-shape table:end-cell-address="附表2.D11" table:end-x="6.34mm" table:end-y="7.93mm" draw:z-index="2" draw:name="文字方塊 3" draw:style-name="gr1" draw:text-style-name="P2" svg:width="6.34mm" svg:height="7.93mm" svg:x="0mm" svg:y="0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0.13" calcext:value-type="float">
            <text:p>0.13 </text:p>
          </table:table-cell>
          <table:table-cell table:style-name="ce140" table:formula="of:=[.B11]-[.D11]" office:value-type="float" office:value="-16193" calcext:value-type="float">
            <text:p><text:s/>-16,193 </text:p>
          </table:table-cell>
          <table:table-cell table:style-name="ce149" table:formula="of:=([.F11]/[.D11])*100" office:value-type="float" office:value="-89.84132268087" calcext:value-type="float">
            <text:p>-89.84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3" office:value-type="float" office:value="4235" calcext:value-type="float">
            <text:p><text:s/>4,235 </text:p>
          </table:table-cell>
          <table:table-cell table:style-name="ce117" office:value-type="float" office:value="0.02" calcext:value-type="float">
            <text:p>0.02 </text:p>
          </table:table-cell>
          <table:table-cell table:style-name="ce103" office:value-type="float" office:value="22836" calcext:value-type="float">
            <text:p><text:s/>22,836 </text:p>
            <draw:custom-shape table:end-cell-address="附表2.D12" table:end-x="6.34mm" table:end-y="7.93mm" draw:z-index="3" draw:name="文字方塊 4" draw:style-name="gr1" draw:text-style-name="P2" svg:width="6.34mm" svg:height="7.93mm" svg:x="0mm" svg:y="0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0.17" calcext:value-type="float">
            <text:p>0.17 </text:p>
          </table:table-cell>
          <table:table-cell table:style-name="ce140" table:formula="of:=[.B12]-[.D12]" office:value-type="float" office:value="-18601" calcext:value-type="float">
            <text:p><text:s/>-18,601 </text:p>
          </table:table-cell>
          <table:table-cell table:style-name="ce149" table:formula="of:=([.F12]/[.D12])*100" office:value-type="float" office:value="-81.4547206165703" calcext:value-type="float">
            <text:p>-81.45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997664" calcext:value-type="float">
            <text:p><text:s/>997,664 </text:p>
          </table:table-cell>
          <table:table-cell table:style-name="ce117" office:value-type="float" office:value="5.88" calcext:value-type="float">
            <text:p>5.88 </text:p>
          </table:table-cell>
          <table:table-cell table:style-name="ce103" office:value-type="float" office:value="1052380" calcext:value-type="float">
            <text:p><text:s/>1,052,380 </text:p>
          </table:table-cell>
          <table:table-cell table:style-name="ce117" office:value-type="float" office:value="7.75" calcext:value-type="float">
            <text:p>7.75 </text:p>
          </table:table-cell>
          <table:table-cell table:style-name="ce140" table:formula="of:=[.B13]-[.D13]" office:value-type="float" office:value="-54716" calcext:value-type="float">
            <text:p><text:s/>-54,716 </text:p>
          </table:table-cell>
          <table:table-cell table:style-name="ce148" table:formula="of:=([.F13]/[.D13])*100" office:value-type="float" office:value="-5.19926262376708" calcext:value-type="float">
            <text:p>-5.20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574796" calcext:value-type="float">
            <text:p><text:s/>574,796 </text:p>
          </table:table-cell>
          <table:table-cell table:style-name="ce117" office:value-type="float" office:value="3.39" calcext:value-type="float">
            <text:p>3.39 </text:p>
          </table:table-cell>
          <table:table-cell table:style-name="ce103" office:value-type="float" office:value="444374" calcext:value-type="float">
            <text:p><text:s/>444,374 </text:p>
          </table:table-cell>
          <table:table-cell table:style-name="ce117" office:value-type="float" office:value="3.27" calcext:value-type="float">
            <text:p>3.27 </text:p>
          </table:table-cell>
          <table:table-cell table:style-name="ce140" table:formula="of:=[.B14]-[.D14]" office:value-type="float" office:value="130422" calcext:value-type="float">
            <text:p><text:s/>130,422 </text:p>
          </table:table-cell>
          <table:table-cell table:style-name="ce150" table:formula="of:=([.F14]/[.D14])*100" office:value-type="float" office:value="29.349601911903" calcext:value-type="float">
            <text:p>29.35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420132" calcext:value-type="float">
            <text:p><text:s/>420,132 </text:p>
          </table:table-cell>
          <table:table-cell table:style-name="ce117" office:value-type="float" office:value="2.48" calcext:value-type="float">
            <text:p>2.48 </text:p>
          </table:table-cell>
          <table:table-cell table:style-name="ce103" office:value-type="float" office:value="607837" calcext:value-type="float">
            <text:p><text:s/>607,837 </text:p>
          </table:table-cell>
          <table:table-cell table:style-name="ce117" office:value-type="float" office:value="4.48" calcext:value-type="float">
            <text:p>4.48 </text:p>
          </table:table-cell>
          <table:table-cell table:style-name="ce140" table:formula="of:=[.B15]-[.D15]" office:value-type="float" office:value="-187705" calcext:value-type="float">
            <text:p><text:s/>-187,705 </text:p>
          </table:table-cell>
          <table:table-cell table:style-name="ce150" table:formula="of:=([.F15]/[.D15])*100" office:value-type="float" office:value="-30.8808117965836" calcext:value-type="float">
            <text:p>-30.88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1814" calcext:value-type="float">
            <text:p><text:s/>1,814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0" table:formula="of:=[.B16]-[.D16]" office:value-type="float" office:value="1814" calcext:value-type="float">
            <text:p><text:s/>1,81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4" office:value-type="float" office:value="922" calcext:value-type="float">
            <text:p><text:s/>922 </text:p>
          </table:table-cell>
          <table:table-cell table:style-name="ce117" office:value-type="float" office:value="0" calcext:value-type="float">
            <text:p>0.00 </text:p>
          </table:table-cell>
          <table:table-cell table:style-name="ce104" office:value-type="float" office:value="169" calcext:value-type="float">
            <text:p><text:s/>169 </text:p>
          </table:table-cell>
          <table:table-cell table:style-name="ce117" office:value-type="float" office:value="0" calcext:value-type="float">
            <text:p>0.00 </text:p>
          </table:table-cell>
          <table:table-cell table:style-name="ce141" table:formula="of:=[.B17]-[.D17]" office:value-type="float" office:value="753" calcext:value-type="float">
            <text:p><text:s/>753 </text:p>
          </table:table-cell>
          <table:table-cell table:style-name="ce149" table:formula="of:=([.F17]/[.D17])*100" office:value-type="float" office:value="445.562130177515" calcext:value-type="float">
            <text:p>445.56 </text:p>
          </table:table-cell>
          <table:table-cell table:style-name="ce155" table:number-columns-repeated="1017"/>
        </table:table-row>
        <table:table-row table:style-name="ro8">
          <table:table-cell table:style-name="ce85" office:value-type="string" calcext:value-type="string">
            <text:p>二、匯率有關契約<text:span text:style-name="T8">(Foreign Exchange Transactions)</text:span></text:p>
          </table:table-cell>
          <table:table-cell table:style-name="ce101" office:value-type="float" office:value="14848223" calcext:value-type="float">
            <text:p><text:s/>14,848,223 </text:p>
          </table:table-cell>
          <table:table-cell table:style-name="ce114" office:value-type="float" office:value="87.57" calcext:value-type="float">
            <text:p>87.57 </text:p>
          </table:table-cell>
          <table:table-cell table:style-name="ce101" office:value-type="float" office:value="11793771" calcext:value-type="float">
            <text:p><text:s/>11,793,771 </text:p>
            <draw:custom-shape table:end-cell-address="附表2.D18" table:end-x="6.34mm" table:end-y="7.93mm" draw:z-index="4" draw:name="文字方塊 5" draw:style-name="gr1" draw:text-style-name="P2" svg:width="6.34mm" svg:height="7.93mm" svg:x="0mm" svg:y="0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86.87" calcext:value-type="float">
            <text:p>86.87 </text:p>
          </table:table-cell>
          <table:table-cell table:style-name="ce138" table:formula="of:=[.B18]-[.D18]" office:value-type="float" office:value="3054452" calcext:value-type="float">
            <text:p><text:s/>3,054,452 </text:p>
          </table:table-cell>
          <table:table-cell table:style-name="ce146" table:formula="of:=([.F18]/[.D18])*100" office:value-type="float" office:value="25.8988579649376" calcext:value-type="float">
            <text:p>25.90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4752048" calcext:value-type="float">
            <text:p><text:s/>14,752,048 </text:p>
          </table:table-cell>
          <table:table-cell table:style-name="ce115" office:value-type="float" office:value="87" calcext:value-type="float">
            <text:p>87.00 </text:p>
          </table:table-cell>
          <table:table-cell table:style-name="ce102" office:value-type="float" office:value="11751494" calcext:value-type="float">
            <text:p><text:s/>11,751,494 </text:p>
            <draw:custom-shape table:end-cell-address="附表2.D19" table:end-x="6.34mm" table:end-y="7.93mm" draw:z-index="5" draw:name="文字方塊 6" draw:style-name="gr1" draw:text-style-name="P2" svg:width="6.34mm" svg:height="7.93mm" svg:x="0mm" svg:y="0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86.56" calcext:value-type="float">
            <text:p>86.56 </text:p>
          </table:table-cell>
          <table:table-cell table:style-name="ce142" table:formula="of:=[.B19]-[.D19]" office:value-type="float" office:value="3000554" calcext:value-type="float">
            <text:p><text:s/>3,000,554 </text:p>
          </table:table-cell>
          <table:table-cell table:style-name="ce148" table:formula="of:=([.F19]/[.D19])*100" office:value-type="float" office:value="25.5333832447177" calcext:value-type="float">
            <text:p>25.53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03" office:value-type="float" office:value="1844173" calcext:value-type="float">
            <text:p><text:s/>1,844,173 </text:p>
          </table:table-cell>
          <table:table-cell table:style-name="ce117" office:value-type="float" office:value="10.88" calcext:value-type="float">
            <text:p>10.88 </text:p>
          </table:table-cell>
          <table:table-cell table:style-name="ce103" office:value-type="float" office:value="1418974" calcext:value-type="float">
            <text:p><text:s/>1,418,974 </text:p>
            <draw:custom-shape table:end-cell-address="附表2.D20" table:end-x="6.34mm" table:end-y="7.93mm" draw:z-index="6" draw:name="文字方塊 7" draw:style-name="gr1" draw:text-style-name="P2" svg:width="6.34mm" svg:height="7.93mm" svg:x="0mm" svg:y="0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10.45" calcext:value-type="float">
            <text:p>10.45 </text:p>
          </table:table-cell>
          <table:table-cell table:style-name="ce139" table:formula="of:=[.B20]-[.D20]" office:value-type="float" office:value="425199" calcext:value-type="float">
            <text:p><text:s/>425,199 </text:p>
          </table:table-cell>
          <table:table-cell table:style-name="ce148" table:formula="of:=([.F20]/[.D20])*100" office:value-type="float" office:value="29.9652424921105" calcext:value-type="float">
            <text:p>29.97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2.換匯(Fx Swaps)</text:p>
          </table:table-cell>
          <table:table-cell table:style-name="ce103" office:value-type="float" office:value="11997040" calcext:value-type="float">
            <text:p><text:s/>11,997,040 </text:p>
          </table:table-cell>
          <table:table-cell table:style-name="ce117" office:value-type="float" office:value="70.75" calcext:value-type="float">
            <text:p>70.75 </text:p>
          </table:table-cell>
          <table:table-cell table:style-name="ce103" office:value-type="float" office:value="9829888" calcext:value-type="float">
            <text:p><text:s/>9,829,888 </text:p>
          </table:table-cell>
          <table:table-cell table:style-name="ce117" office:value-type="float" office:value="72.41" calcext:value-type="float">
            <text:p>72.41 </text:p>
          </table:table-cell>
          <table:table-cell table:style-name="ce140" table:formula="of:=[.B21]-[.D21]" office:value-type="float" office:value="2167152" calcext:value-type="float">
            <office:annotation draw:style-name="gr4" draw:text-style-name="P4" svg:width="28.76mm" svg:height="13.76mm" svg:x="228.93mm" svg:y="155.85mm" draw:caption-point-x="-2.75mm" draw:caption-point-y="4.69mm">
              <dc:date>2019-07-12T00:00:00</dc:date>
              <text:p text:style-name="P3">許瑞敏<text:span text:style-name="T2">:</text:span></text:p>
              <text:p text:style-name="P3"><text:span text:style-name="T3">下隔月須將公式改回</text:span></text:p>
            </office:annotation>
            <text:p><text:s/>2,167,152 </text:p>
          </table:table-cell>
          <table:table-cell table:style-name="ce148" table:formula="of:=([.F21]/[.D21])*100" office:value-type="float" office:value="22.0465584145008" calcext:value-type="float">
            <text:p>22.05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3.換匯換利(Currency Swaps)</text:p>
          </table:table-cell>
          <table:table-cell table:style-name="ce103" office:value-type="float" office:value="230710" calcext:value-type="float">
            <text:p><text:s/>230,710 </text:p>
          </table:table-cell>
          <table:table-cell table:style-name="ce117" office:value-type="float" office:value="1.36" calcext:value-type="float">
            <text:p>1.36 </text:p>
          </table:table-cell>
          <table:table-cell table:style-name="ce103" office:value-type="float" office:value="129808" calcext:value-type="float">
            <text:p><text:s/>129,808 </text:p>
            <draw:custom-shape table:end-cell-address="附表2.D22" table:end-x="6.34mm" table:end-y="7.93mm" draw:z-index="7" draw:name="文字方塊 8" draw:style-name="gr1" draw:text-style-name="P2" svg:width="6.34mm" svg:height="7.93mm" svg:x="0mm" svg:y="0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0.96" calcext:value-type="float">
            <text:p>0.96 </text:p>
          </table:table-cell>
          <table:table-cell table:style-name="ce140" table:formula="of:=[.B22]-[.D22]" office:value-type="float" office:value="100902" calcext:value-type="float">
            <text:p><text:s/>100,902 </text:p>
          </table:table-cell>
          <table:table-cell table:style-name="ce148" table:formula="of:=([.F22]/[.D22])*100" office:value-type="float" office:value="77.7317268581289" calcext:value-type="float">
            <text:p>77.73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4.買入選擇權(Bought Options)</text:p>
          </table:table-cell>
          <table:table-cell table:style-name="ce103" office:value-type="float" office:value="351683" calcext:value-type="float">
            <text:p><text:s/>351,683 </text:p>
          </table:table-cell>
          <table:table-cell table:style-name="ce117" office:value-type="float" office:value="2.07" calcext:value-type="float">
            <text:p>2.07 </text:p>
          </table:table-cell>
          <table:table-cell table:style-name="ce103" office:value-type="float" office:value="189014" calcext:value-type="float">
            <text:p><text:s/>189,014 </text:p>
            <draw:custom-shape table:end-cell-address="附表2.D23" table:end-x="6.34mm" table:end-y="7.93mm" draw:z-index="8" draw:name="文字方塊 9" draw:style-name="gr1" draw:text-style-name="P2" svg:width="6.34mm" svg:height="7.93mm" svg:x="0mm" svg:y="0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1.39" calcext:value-type="float">
            <text:p>1.39 </text:p>
          </table:table-cell>
          <table:table-cell table:style-name="ce140" table:formula="of:=[.B23]-[.D23]" office:value-type="float" office:value="162669" calcext:value-type="float">
            <text:p><text:s/>162,669 </text:p>
          </table:table-cell>
          <table:table-cell table:style-name="ce148" table:formula="of:=([.F23]/[.D23])*100" office:value-type="float" office:value="86.0618790142529" calcext:value-type="float">
            <text:p>86.06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5.賣出選擇權(Sold Options)</text:p>
          </table:table-cell>
          <table:table-cell table:style-name="ce103" office:value-type="float" office:value="328442" calcext:value-type="float">
            <text:p><text:s/>328,442 </text:p>
          </table:table-cell>
          <table:table-cell table:style-name="ce117" office:value-type="float" office:value="1.94" calcext:value-type="float">
            <text:p>1.94 </text:p>
          </table:table-cell>
          <table:table-cell table:style-name="ce103" office:value-type="float" office:value="183810" calcext:value-type="float">
            <text:p><text:s/>183,810 </text:p>
            <draw:custom-shape table:end-cell-address="附表2.D24" table:end-x="6.34mm" table:end-y="7.93mm" draw:z-index="9" draw:name="文字方塊 10" draw:style-name="gr1" draw:text-style-name="P2" svg:width="6.34mm" svg:height="7.93mm" svg:x="0mm" svg:y="0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1.35" calcext:value-type="float">
            <text:p>1.35 </text:p>
          </table:table-cell>
          <table:table-cell table:style-name="ce140" table:formula="of:=[.B24]-[.D24]" office:value-type="float" office:value="144632" calcext:value-type="float">
            <text:p><text:s/>144,632 </text:p>
          </table:table-cell>
          <table:table-cell table:style-name="ce148" table:formula="of:=([.F24]/[.D24])*100" office:value-type="float" office:value="78.6855992601056" calcext:value-type="float">
            <text:p>78.69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96175" calcext:value-type="float">
            <text:p><text:s/>96,175 </text:p>
          </table:table-cell>
          <table:table-cell table:style-name="ce117" office:value-type="float" office:value="0.57" calcext:value-type="float">
            <text:p>0.57 </text:p>
          </table:table-cell>
          <table:table-cell table:style-name="ce103" office:value-type="float" office:value="42277" calcext:value-type="float">
            <text:p><text:s/>42,277 </text:p>
          </table:table-cell>
          <table:table-cell table:style-name="ce117" office:value-type="float" office:value="0.31" calcext:value-type="float">
            <text:p>0.31 </text:p>
          </table:table-cell>
          <table:table-cell table:style-name="ce140" table:formula="of:=[.B25]-[.D25]" office:value-type="float" office:value="53898" calcext:value-type="float">
            <text:p><text:s/>53,898 </text:p>
          </table:table-cell>
          <table:table-cell table:style-name="ce148" table:formula="of:=([.F25]/[.D25])*100" office:value-type="float" office:value="127.487759301748" calcext:value-type="float">
            <text:p>127.49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38688" calcext:value-type="float">
            <text:p><text:s/>38,688 </text:p>
          </table:table-cell>
          <table:table-cell table:style-name="ce117" office:value-type="float" office:value="0.23" calcext:value-type="float">
            <text:p>0.23 </text:p>
          </table:table-cell>
          <table:table-cell table:style-name="ce103" office:value-type="float" office:value="18256" calcext:value-type="float">
            <text:p><text:s/>18,256 </text:p>
          </table:table-cell>
          <table:table-cell table:style-name="ce117" office:value-type="float" office:value="0.13" calcext:value-type="float">
            <text:p>0.13 </text:p>
          </table:table-cell>
          <table:table-cell table:style-name="ce140" table:formula="of:=[.B26]-[.D26]" office:value-type="float" office:value="20432" calcext:value-type="float">
            <text:p><text:s/>20,432 </text:p>
          </table:table-cell>
          <table:table-cell table:style-name="ce148" table:formula="of:=([.F26]/[.D26])*100" office:value-type="float" office:value="111.919368974584" calcext:value-type="float">
            <text:p>111.92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38710" calcext:value-type="float">
            <text:p><text:s/>38,710 </text:p>
          </table:table-cell>
          <table:table-cell table:style-name="ce117" office:value-type="float" office:value="0.23" calcext:value-type="float">
            <text:p>0.23 </text:p>
          </table:table-cell>
          <table:table-cell table:style-name="ce103" office:value-type="float" office:value="17389" calcext:value-type="float">
            <text:p><text:s/>17,389 </text:p>
          </table:table-cell>
          <table:table-cell table:style-name="ce117" office:value-type="float" office:value="0.12" calcext:value-type="float">
            <text:p>0.12 </text:p>
          </table:table-cell>
          <table:table-cell table:style-name="ce140" table:formula="of:=[.B27]-[.D27]" office:value-type="float" office:value="21321" calcext:value-type="float">
            <text:p><text:s/>21,321 </text:p>
          </table:table-cell>
          <table:table-cell table:style-name="ce148" table:formula="of:=([.F27]/[.D27])*100" office:value-type="float" office:value="122.611996089482" calcext:value-type="float">
            <text:p>122.61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11140" calcext:value-type="float">
            <text:p><text:s/>11,140 </text:p>
          </table:table-cell>
          <table:table-cell table:style-name="ce117" office:value-type="float" office:value="0.07" calcext:value-type="float">
            <text:p>0.07 </text:p>
          </table:table-cell>
          <table:table-cell table:style-name="ce103" office:value-type="float" office:value="3323" calcext:value-type="float">
            <text:p><text:s/>3,323 </text:p>
          </table:table-cell>
          <table:table-cell table:style-name="ce117" office:value-type="float" office:value="0.03" calcext:value-type="float">
            <text:p>0.03 </text:p>
          </table:table-cell>
          <table:table-cell table:style-name="ce140" table:formula="of:=[.B28]-[.D28]" office:value-type="float" office:value="7817" calcext:value-type="float">
            <text:p><text:s/>7,817 </text:p>
          </table:table-cell>
          <table:table-cell table:style-name="ce149" table:formula="of:=([.F28]/[.D28])*100" office:value-type="float" office:value="235.239241649112" calcext:value-type="float">
            <text:p>235.24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5" office:value-type="float" office:value="7637" calcext:value-type="float">
            <text:p><text:s/>7,637 </text:p>
          </table:table-cell>
          <table:table-cell table:style-name="ce117" office:value-type="float" office:value="0.04" calcext:value-type="float">
            <text:p>0.04 </text:p>
          </table:table-cell>
          <table:table-cell table:style-name="ce105" office:value-type="float" office:value="3309" calcext:value-type="float">
            <text:p><text:s/>3,309 </text:p>
          </table:table-cell>
          <table:table-cell table:style-name="ce117" office:value-type="float" office:value="0.03" calcext:value-type="float">
            <text:p>0.03 </text:p>
          </table:table-cell>
          <table:table-cell table:style-name="ce141" table:formula="of:=[.B29]-[.D29]" office:value-type="float" office:value="4328" calcext:value-type="float">
            <text:p><text:s/>4,328 </text:p>
          </table:table-cell>
          <table:table-cell table:style-name="ce149" table:formula="of:=([.F29]/[.D29])*100" office:value-type="float" office:value="130.794802055002" calcext:value-type="float">
            <text:p>130.79 </text:p>
          </table:table-cell>
          <table:table-cell table:style-name="ce155" table:number-columns-repeated="1017"/>
        </table:table-row>
        <table:table-row table:style-name="ro8">
          <table:table-cell table:style-name="ce85" office:value-type="string" calcext:value-type="string">
            <text:p>三、權益證券有關契約<text:span text:style-name="T8">(Equity-linked Contracts)</text:span></text:p>
          </table:table-cell>
          <table:table-cell table:style-name="ce101" office:value-type="float" office:value="202611" calcext:value-type="float">
            <text:p><text:s/>202,611 </text:p>
          </table:table-cell>
          <table:table-cell table:style-name="ce114" office:value-type="float" office:value="1.19" calcext:value-type="float">
            <text:p>1.19 </text:p>
          </table:table-cell>
          <table:table-cell table:style-name="ce101" office:value-type="float" office:value="198645" calcext:value-type="float">
            <text:p><text:s/>198,645 </text:p>
          </table:table-cell>
          <table:table-cell table:style-name="ce114" office:value-type="float" office:value="1.46" calcext:value-type="float">
            <text:p>1.46 </text:p>
          </table:table-cell>
          <table:table-cell table:style-name="ce138" table:formula="of:=[.B30]-[.D30]" office:value-type="float" office:value="3966" calcext:value-type="float">
            <text:p><text:s/>3,966 </text:p>
          </table:table-cell>
          <table:table-cell table:style-name="ce146" table:formula="of:=([.F30]/[.D30])*100" office:value-type="float" office:value="1.99652646681266" calcext:value-type="float">
            <text:p>2.00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4079" calcext:value-type="float">
            <text:p><text:s/>4,079 </text:p>
          </table:table-cell>
          <table:table-cell table:style-name="ce115" office:value-type="float" office:value="0.02" calcext:value-type="float">
            <text:p>0.02 </text:p>
          </table:table-cell>
          <table:table-cell table:style-name="ce102" office:value-type="float" office:value="2070" calcext:value-type="float">
            <text:p><text:s/>2,070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39" table:formula="of:=[.B31]-[.D31]" office:value-type="float" office:value="2009" calcext:value-type="float">
            <text:p><text:s/>2,009 </text:p>
          </table:table-cell>
          <table:table-cell table:style-name="ce148" table:formula="of:=([.F31]/[.D31])*100" office:value-type="float" office:value="97.0531400966184" calcext:value-type="float">
            <text:p>97.0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198532" calcext:value-type="float">
            <text:p><text:s/>198,532 </text:p>
          </table:table-cell>
          <table:table-cell table:style-name="ce118" office:value-type="float" office:value="1.17" calcext:value-type="float">
            <text:p>1.17 </text:p>
          </table:table-cell>
          <table:table-cell table:style-name="ce106" office:value-type="float" office:value="196575" calcext:value-type="float">
            <text:p><text:s/>196,575 </text:p>
          </table:table-cell>
          <table:table-cell table:style-name="ce118" office:value-type="float" office:value="1.45" calcext:value-type="float">
            <text:p>1.45 </text:p>
          </table:table-cell>
          <table:table-cell table:style-name="ce140" table:formula="of:=[.B32]-[.D32]" office:value-type="float" office:value="1957" calcext:value-type="float">
            <text:p><text:s/>1,957 </text:p>
          </table:table-cell>
          <table:table-cell table:style-name="ce151" table:formula="of:=([.F32]/[.D32])*100" office:value-type="float" office:value="0.995548772733054" calcext:value-type="float">
            <text:p>1.00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四、商品有關契約<text:span text:style-name="T8">(Commodity Contracts)</text:span></text:p>
          </table:table-cell>
          <table:table-cell table:style-name="ce101" office:value-type="float" office:value="16838" calcext:value-type="float">
            <text:p><text:s/>16,838 </text:p>
          </table:table-cell>
          <table:table-cell table:style-name="ce114" office:value-type="float" office:value="0.1" calcext:value-type="float">
            <text:p>0.10 </text:p>
          </table:table-cell>
          <table:table-cell table:style-name="ce101" office:value-type="float" office:value="9481" calcext:value-type="float">
            <text:p><text:s/>9,481 </text:p>
          </table:table-cell>
          <table:table-cell table:style-name="ce114" office:value-type="float" office:value="0.07" calcext:value-type="float">
            <text:p>0.07 </text:p>
          </table:table-cell>
          <table:table-cell table:style-name="ce138" table:formula="of:=[.B33]-[.D33]" office:value-type="float" office:value="7357" calcext:value-type="float">
            <text:p><text:s/>7,357 </text:p>
          </table:table-cell>
          <table:table-cell table:style-name="ce146" table:formula="of:=([.F33]/[.D33])*100" office:value-type="float" office:value="77.5972998628837" calcext:value-type="float">
            <text:p>77.60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3175" calcext:value-type="float">
            <text:p><text:s/>13,175 </text:p>
          </table:table-cell>
          <table:table-cell table:style-name="ce115" office:value-type="float" office:value="0.08" calcext:value-type="float">
            <text:p>0.08 </text:p>
          </table:table-cell>
          <table:table-cell table:style-name="ce102" office:value-type="float" office:value="7585" calcext:value-type="float">
            <text:p><text:s/>7,585 </text:p>
          </table:table-cell>
          <table:table-cell table:style-name="ce115" office:value-type="float" office:value="0.06" calcext:value-type="float">
            <text:p>0.06 </text:p>
          </table:table-cell>
          <table:table-cell table:style-name="ce140" table:formula="of:=[.B34]-[.D34]" office:value-type="float" office:value="5590" calcext:value-type="float">
            <text:p><text:s/>5,590 </text:p>
          </table:table-cell>
          <table:table-cell table:style-name="ce147" table:formula="of:=([.F34]/[.D34])*100" office:value-type="float" office:value="73.6980883322347" calcext:value-type="float">
            <text:p>73.70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3663" calcext:value-type="float">
            <text:p><text:s/>3,663 </text:p>
          </table:table-cell>
          <table:table-cell table:style-name="ce117" office:value-type="float" office:value="0.02" calcext:value-type="float">
            <text:p>0.02 </text:p>
          </table:table-cell>
          <table:table-cell table:style-name="ce106" office:value-type="float" office:value="1896" calcext:value-type="float">
            <text:p><text:s/>1,896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40" table:formula="of:=[.B35]-[.D35]" office:value-type="float" office:value="1767" calcext:value-type="float">
            <text:p><text:s/>1,767 </text:p>
          </table:table-cell>
          <table:table-cell table:style-name="ce151" table:formula="of:=([.F35]/[.D35])*100" office:value-type="float" office:value="93.1962025316456" calcext:value-type="float">
            <text:p>93.20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小 <text:s text:c="4"/>計(一至四)</text:p>
          </table:table-cell>
          <table:table-cell table:style-name="ce101" office:value-type="float" office:value="16953954" calcext:value-type="float">
            <text:p><text:s/>16,953,954 </text:p>
          </table:table-cell>
          <table:table-cell table:style-name="ce114" office:value-type="float" office:value="99.98" calcext:value-type="float">
            <text:p>99.98 </text:p>
          </table:table-cell>
          <table:table-cell table:style-name="ce101" office:value-type="float" office:value="13570008" calcext:value-type="float">
            <text:p><text:s/>13,570,008 </text:p>
            <draw:custom-shape table:end-cell-address="附表2.D36" table:end-x="6.34mm" table:end-y="7.93mm" draw:z-index="10" draw:name="文字方塊 11" draw:style-name="gr1" draw:text-style-name="P2" svg:width="6.34mm" svg:height="7.93mm" svg:x="0mm" svg:y="0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99.95" calcext:value-type="float">
            <text:p>99.95 </text:p>
          </table:table-cell>
          <table:table-cell table:style-name="ce138" table:formula="of:=[.B36]-[.D36]" office:value-type="float" office:value="3383946" calcext:value-type="float">
            <text:p><text:s/>3,383,946 </text:p>
          </table:table-cell>
          <table:table-cell table:style-name="ce146" table:formula="of:=([.F36]/[.D36])*100" office:value-type="float" office:value="24.9369491897131" calcext:value-type="float">
            <text:p>24.94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五、信用有關契約(Credit Contracts)</text:p>
          </table:table-cell>
          <table:table-cell table:style-name="ce107" office:value-type="float" office:value="2627" calcext:value-type="float">
            <text:p><text:s/>2,627 </text:p>
          </table:table-cell>
          <table:table-cell table:style-name="ce119" office:value-type="float" office:value="0.02" calcext:value-type="float">
            <text:p><text:s/>0.02 </text:p>
          </table:table-cell>
          <table:table-cell table:style-name="ce107" office:value-type="float" office:value="6410" calcext:value-type="float">
            <text:p><text:s/>6,410 </text:p>
          </table:table-cell>
          <table:table-cell table:style-name="ce119" office:value-type="float" office:value="0.05" calcext:value-type="float">
            <text:p><text:s/>0.05 </text:p>
          </table:table-cell>
          <table:table-cell table:style-name="ce138" table:formula="of:=[.B37]-[.D37]" office:value-type="float" office:value="-3783" calcext:value-type="float">
            <text:p><text:s/>-3,783 </text:p>
          </table:table-cell>
          <table:table-cell table:style-name="ce146" table:formula="of:=([.F37]/[.D37])*100" office:value-type="float" office:value="-59.0171606864275" calcext:value-type="float">
            <text:p>-59.02 </text:p>
          </table:table-cell>
          <table:table-cell table:style-name="ce156" table:number-columns-repeated="1017"/>
        </table:table-row>
        <table:table-row table:style-name="ro8">
          <table:table-cell table:style-name="ce91" office:value-type="string" calcext:value-type="string">
            <text:p><text:s text:c="4"/>1.信用違約交換(Credit Default Swap)</text:p>
          </table:table-cell>
          <table:table-cell table:style-name="ce108" office:value-type="float" office:value="2627" calcext:value-type="float">
            <text:p><text:s/>2,627 </text:p>
          </table:table-cell>
          <table:table-cell table:style-name="ce120" office:value-type="float" office:value="0.02" calcext:value-type="float">
            <text:p><text:s/>0.02 </text:p>
          </table:table-cell>
          <table:table-cell table:style-name="ce108" office:value-type="float" office:value="6410" calcext:value-type="float">
            <text:p><text:s/>6,410 </text:p>
          </table:table-cell>
          <table:table-cell table:style-name="ce120" office:value-type="float" office:value="0.05" calcext:value-type="float">
            <text:p><text:s/>0.05 </text:p>
          </table:table-cell>
          <table:table-cell table:style-name="ce139" table:formula="of:=[.B38]-[.D38]" office:value-type="float" office:value="-3783" calcext:value-type="float">
            <text:p><text:s/>-3,783 </text:p>
          </table:table-cell>
          <table:table-cell table:style-name="ce147" table:formula="of:=([.F38]/[.D38])*100" office:value-type="float" office:value="-59.0171606864275" calcext:value-type="float">
            <text:p>-59.02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    2.買入信用違約選擇權<text:span text:style-name="T5">(Bought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B39]-[.D39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    3.賣出信用違約選擇權<text:span text:style-name="T5">(Sold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1" table:formula="of:=[.B40]-[.D40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4.其他(Other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5" table:formula="of:=[.B41]-[.D41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六、其他有關契約(Other Contract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table:formula="of:=[.B42]-[.D42]" office:value-type="float" office:value="0" calcext:value-type="float">
            <text:p><text:s/>- </text:p>
          </table:table-cell>
          <table:table-cell table:style-name="ce153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4"/>1.遠期契約(Outright Forward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0" table:formula="of:=[.B43]-[.D43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2.交換(Swap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B44]-[.D44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<text:s text:c="4"/>3.選擇權(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0" table:formula="of:=[.B45]-[.D45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總        計<text:span text:style-name="T14">註</text:span></text:p>
          </table:table-cell>
          <table:table-cell table:style-name="ce101" office:value-type="float" office:value="16956581" calcext:value-type="float">
            <text:p><text:s/>16,956,581 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01" office:value-type="float" office:value="13576418" calcext:value-type="float">
            <text:p><text:s/>13,576,418 </text:p>
            <draw:custom-shape table:end-cell-address="附表2.D46" table:end-x="6.34mm" table:end-y="7.93mm" draw:z-index="11" draw:name="文字方塊 12" draw:style-name="gr1" draw:text-style-name="P2" svg:width="6.34mm" svg:height="7.93mm" svg:x="0mm" svg:y="0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100" calcext:value-type="float">
            <text:p>100.00 </text:p>
          </table:table-cell>
          <table:table-cell table:style-name="ce138" table:formula="of:=[.B46]-[.D46]" office:value-type="float" office:value="3380163" calcext:value-type="float">
            <text:p><text:s/>3,380,163 </text:p>
          </table:table-cell>
          <table:table-cell table:style-name="ce146" table:formula="of:=([.F46]/[.D46])*100" office:value-type="float" office:value="24.8973109107277" calcext:value-type="float">
            <text:p>24.90 </text:p>
          </table:table-cell>
          <table:table-cell table:number-columns-repeated="1017"/>
        </table:table-row>
        <table:table-row table:style-name="ro15">
          <table:table-cell table:style-name="ce94" office:value-type="string" calcext:value-type="string">
            <text:p>註1.包括國內總分支機構及國際金融業務分行資料，不含海外分行及子行；本表已剔除銀行間交易重複計算部分。</text:p>
          </table:table-cell>
          <table:table-cell table:style-name="ce110" table:number-columns-repeated="2"/>
          <table:table-cell table:style-name="ce127"/>
          <table:table-cell table:style-name="ce132"/>
          <table:table-cell table:style-name="ce110"/>
          <table:table-cell table:style-name="ce154"/>
          <table:table-cell table:style-name="ce157" table:number-columns-repeated="1017"/>
        </table:table-row>
        <table:table-row table:style-name="ro15">
          <table:table-cell table:style-name="ce22" office:value-type="string" calcext:value-type="string">
            <text:p>  2.<text:span text:style-name="T8">r為修正數</text:span><text:span text:style-name="T13">。</text:span></text:p>
          </table:table-cell>
          <table:table-cell table:style-name="ce111" table:number-columns-repeated="2"/>
          <table:table-cell table:style-name="ce128" table:number-columns-repeated="2"/>
          <table:table-cell table:style-name="ce111"/>
          <table:table-cell table:style-name="ce154"/>
          <table:table-cell table:number-columns-repeated="1017"/>
        </table:table-row>
        <table:table-row table:style-name="ro15">
          <table:table-cell table:style-name="ce95" table:number-columns-spanned="6" table:number-rows-spanned="1"/>
          <table:covered-table-cell table:number-columns-repeated="5" table:style-name="ce94"/>
          <table:table-cell table:style-name="ce154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table table:name="附圖1" table:style-name="ta3" table:print-ranges="附圖1.A1:附圖1.N29">
        <table:table-column table:style-name="co14" table:number-columns-repeated="51" table:default-cell-style-name="ce159"/>
        <table:table-column table:style-name="co14" table:default-cell-style-name="ce165"/>
        <table:table-column table:style-name="co15" table:number-columns-repeated="2" table:default-cell-style-name="ce167"/>
        <table:table-column table:style-name="co15" table:default-cell-style-name="ce172"/>
        <table:table-column table:style-name="co14" table:number-columns-repeated="3" table:default-cell-style-name="ce167"/>
        <table:table-column table:style-name="co14" table:default-cell-style-name="ce159"/>
        <table:table-column table:style-name="co16" table:default-cell-style-name="ce159"/>
        <table:table-column table:style-name="co14" table:default-cell-style-name="ce159"/>
        <table:table-column table:style-name="co17" table:default-cell-style-name="ce159"/>
        <table:table-column table:style-name="co18" table:default-cell-style-name="ce159"/>
        <table:table-column table:style-name="co19" table:default-cell-style-name="ce159"/>
        <table:table-column table:style-name="co14" table:number-columns-repeated="9" table:default-cell-style-name="ce159"/>
        <table:table-column table:style-name="co16" table:default-cell-style-name="ce159"/>
        <table:table-column table:style-name="co14" table:number-columns-repeated="950" table:default-cell-style-name="ce159"/>
        <table:table-row table:style-name="ro16">
          <table:table-cell table:style-name="ce158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58"/>
          <table:table-cell table:style-name="ce158" table:number-columns-repeated="36"/>
          <table:table-cell table:style-name="ce164"/>
          <table:table-cell table:number-columns-repeated="3"/>
          <table:table-cell office:value-type="string" calcext:value-type="string">
            <text:p><text:span text:style-name="T12">新臺幣百萬元</text:span></text:p>
          </table:table-cell>
          <table:table-cell table:number-columns-repeated="2"/>
          <table:table-cell office:value-type="string" calcext:value-type="string">
            <text:p><text:span text:style-name="T12">新臺幣十億元</text:span></text:p>
          </table:table-cell>
          <table:table-cell table:number-columns-repeated="966"/>
        </table:table-row>
        <table:table-row table:style-name="ro14">
          <table:table-cell>
            <draw:frame table:end-cell-address="附圖1.O29" table:end-x="0.8mm" table:end-y="0.52mm" draw:z-index="0" draw:name="圖表 1" draw:style-name="gr5" draw:text-style-name="P2" svg:width="241.32mm" svg:height="186.85mm" svg:x="0mm" svg:y="3.7mm">
              <loext:p draw:notify-on-update-of-ranges="附圖1.BG39:附圖1.BG75 附圖1.BA2:附圖1.BA2 附圖1.BD39:附圖1.BD75 附圖1.BB2:附圖1.BB2 附圖1.BE39:附圖1.BE75 附圖1.BC2:附圖1.BC2 附圖1.BF39:附圖1.BF7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0"/>
          <table:table-cell table:style-name="ce164" office:value-type="string" calcext:value-type="string">
            <text:p><text:span text:style-name="T12">年月</text:span></text:p>
          </table:table-cell>
          <table:table-cell table:style-name="ce168" office:value-type="string" calcext:value-type="string">
            <text:p><text:span text:style-name="T12">總交易量</text:span></text:p>
          </table:table-cell>
          <table:table-cell office:value-type="string" calcext:value-type="string">
            <text:p><text:span text:style-name="T12">匯率有關契約</text:span></text:p>
          </table:table-cell>
          <table:table-cell office:value-type="string" calcext:value-type="string">
            <text:p><text:span text:style-name="T12">利率有關契約</text:span></text:p>
          </table:table-cell>
          <table:table-cell table:style-name="ce168" office:value-type="string" calcext:value-type="string">
            <text:p><text:span text:style-name="T12">總交易量</text:span></text:p>
          </table:table-cell>
          <table:table-cell office:value-type="string" calcext:value-type="string">
            <text:p><text:span text:style-name="T12">匯率有關契約</text:span></text:p>
          </table:table-cell>
          <table:table-cell office:value-type="string" calcext:value-type="string">
            <text:p><text:span text:style-name="T12">利率有關契約</text:span></text:p>
          </table:table-cell>
          <table:table-cell table:number-columns-repeated="966"/>
        </table:table-row>
        <table:table-row table:style-name="ro14">
          <table:table-cell table:number-columns-repeated="51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65" office:value-type="string" calcext:value-type="string">
            <text:p>102/1</text:p>
          </table:table-cell>
          <table:table-cell/>
          <table:table-cell table:style-name="ce175" office:value-type="string" calcext:value-type="string">
            <text:p>90/12</text:p>
          </table:table-cell>
          <table:table-cell table:style-name="ce178" office:value-type="float" office:value="1235735" calcext:value-type="float">
            <text:p>1,235,735 </text:p>
          </table:table-cell>
          <table:table-cell table:style-name="ce180" office:value-type="float" office:value="1149087" calcext:value-type="float">
            <text:p>1,149,087 </text:p>
          </table:table-cell>
          <table:table-cell table:style-name="ce182" office:value-type="float" office:value="86103" calcext:value-type="float">
            <text:p>86,103 </text:p>
          </table:table-cell>
          <table:table-cell table:style-name="ce180" table:formula="of:=[.BJ3]/1000" office:value-type="float" office:value="1235.735" calcext:value-type="float">
            <text:p>1,236 </text:p>
          </table:table-cell>
          <table:table-cell table:style-name="ce180" table:formula="of:=[.BK3]/1000" office:value-type="float" office:value="1149.087" calcext:value-type="float">
            <text:p>1,149 </text:p>
          </table:table-cell>
          <table:table-cell table:style-name="ce180" table:formula="of:=[.BL3]/1000" office:value-type="float" office:value="86.103" calcext:value-type="float">
            <text:p>86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65"/>
          <table:table-cell/>
          <table:table-cell table:style-name="ce175" office:value-type="string" calcext:value-type="string">
            <text:p>91/3</text:p>
          </table:table-cell>
          <table:table-cell table:style-name="ce178" office:value-type="float" office:value="1577800" calcext:value-type="float">
            <text:p>1,577,800 </text:p>
          </table:table-cell>
          <table:table-cell table:style-name="ce180" office:value-type="float" office:value="1311254" calcext:value-type="float">
            <text:p>1,311,254 </text:p>
          </table:table-cell>
          <table:table-cell table:style-name="ce182" office:value-type="float" office:value="261223" calcext:value-type="float">
            <text:p>261,223 </text:p>
          </table:table-cell>
          <table:table-cell table:style-name="ce180" table:formula="of:=[.BJ4]/1000" office:value-type="float" office:value="1577.8" calcext:value-type="float">
            <text:p>1,578 </text:p>
          </table:table-cell>
          <table:table-cell table:style-name="ce180" table:formula="of:=[.BK4]/1000" office:value-type="float" office:value="1311.254" calcext:value-type="float">
            <text:p>1,311 </text:p>
          </table:table-cell>
          <table:table-cell table:style-name="ce180" table:formula="of:=[.BL4]/1000" office:value-type="float" office:value="261.223" calcext:value-type="float">
            <text:p>26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65"/>
          <table:table-cell/>
          <table:table-cell table:style-name="ce175" office:value-type="string" calcext:value-type="string">
            <text:p>91/6</text:p>
          </table:table-cell>
          <table:table-cell table:style-name="ce178" office:value-type="float" office:value="1910058" calcext:value-type="float">
            <text:p>1,910,058 </text:p>
          </table:table-cell>
          <table:table-cell table:style-name="ce180" office:value-type="float" office:value="1669183" calcext:value-type="float">
            <text:p>1,669,183 </text:p>
          </table:table-cell>
          <table:table-cell table:style-name="ce182" office:value-type="float" office:value="237751" calcext:value-type="float">
            <text:p>237,751 </text:p>
          </table:table-cell>
          <table:table-cell table:style-name="ce180" table:formula="of:=[.BJ5]/1000" office:value-type="float" office:value="1910.058" calcext:value-type="float">
            <text:p>1,910 </text:p>
          </table:table-cell>
          <table:table-cell table:style-name="ce180" table:formula="of:=[.BK5]/1000" office:value-type="float" office:value="1669.183" calcext:value-type="float">
            <text:p>1,669 </text:p>
          </table:table-cell>
          <table:table-cell table:style-name="ce180" table:formula="of:=[.BL5]/1000" office:value-type="float" office:value="237.751" calcext:value-type="float">
            <text:p>23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65" office:value-type="string" calcext:value-type="string">
            <text:p>102/4</text:p>
          </table:table-cell>
          <table:table-cell/>
          <table:table-cell table:style-name="ce175" office:value-type="string" calcext:value-type="string">
            <text:p>91/9</text:p>
          </table:table-cell>
          <table:table-cell table:style-name="ce178" office:value-type="float" office:value="1642499" calcext:value-type="float">
            <text:p>1,642,499 </text:p>
          </table:table-cell>
          <table:table-cell table:style-name="ce180" office:value-type="float" office:value="1325977" calcext:value-type="float">
            <text:p>1,325,977 </text:p>
          </table:table-cell>
          <table:table-cell table:style-name="ce182" office:value-type="float" office:value="297295" calcext:value-type="float">
            <text:p>297,295 </text:p>
          </table:table-cell>
          <table:table-cell table:style-name="ce180" table:formula="of:=[.BJ6]/1000" office:value-type="float" office:value="1642.499" calcext:value-type="float">
            <text:p>1,642 </text:p>
          </table:table-cell>
          <table:table-cell table:style-name="ce180" table:formula="of:=[.BK6]/1000" office:value-type="float" office:value="1325.977" calcext:value-type="float">
            <text:p>1,326 </text:p>
          </table:table-cell>
          <table:table-cell table:style-name="ce180" table:formula="of:=[.BL6]/1000" office:value-type="float" office:value="297.295" calcext:value-type="float">
            <text:p>297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65"/>
          <table:table-cell/>
          <table:table-cell table:style-name="ce175" office:value-type="string" calcext:value-type="string">
            <text:p>91/12</text:p>
          </table:table-cell>
          <table:table-cell table:style-name="ce178" office:value-type="float" office:value="1683150" calcext:value-type="float">
            <text:p>1,683,150 </text:p>
          </table:table-cell>
          <table:table-cell table:style-name="ce180" office:value-type="float" office:value="1495026" calcext:value-type="float">
            <text:p>1,495,026 </text:p>
          </table:table-cell>
          <table:table-cell table:style-name="ce182" office:value-type="float" office:value="188124" calcext:value-type="float">
            <text:p>188,124 </text:p>
          </table:table-cell>
          <table:table-cell table:style-name="ce180" table:formula="of:=[.BJ7]/1000" office:value-type="float" office:value="1683.15" calcext:value-type="float">
            <text:p>1,683 </text:p>
          </table:table-cell>
          <table:table-cell table:style-name="ce180" table:formula="of:=[.BK7]/1000" office:value-type="float" office:value="1495.026" calcext:value-type="float">
            <text:p>1,495 </text:p>
          </table:table-cell>
          <table:table-cell table:style-name="ce180" table:formula="of:=[.BL7]/1000" office:value-type="float" office:value="188.124" calcext:value-type="float">
            <text:p>18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65"/>
          <table:table-cell/>
          <table:table-cell table:style-name="ce175" office:value-type="string" calcext:value-type="string">
            <text:p>92/3</text:p>
          </table:table-cell>
          <table:table-cell table:style-name="ce178" office:value-type="float" office:value="2181734" calcext:value-type="float">
            <text:p>2,181,734 </text:p>
          </table:table-cell>
          <table:table-cell table:style-name="ce180" office:value-type="float" office:value="1693392" calcext:value-type="float">
            <text:p>1,693,392 </text:p>
          </table:table-cell>
          <table:table-cell table:style-name="ce182" office:value-type="float" office:value="482424" calcext:value-type="float">
            <text:p>482,424 </text:p>
          </table:table-cell>
          <table:table-cell table:style-name="ce180" table:formula="of:=[.BJ8]/1000" office:value-type="float" office:value="2181.734" calcext:value-type="float">
            <text:p>2,182 </text:p>
          </table:table-cell>
          <table:table-cell table:style-name="ce180" table:formula="of:=[.BK8]/1000" office:value-type="float" office:value="1693.392" calcext:value-type="float">
            <text:p>1,693 </text:p>
          </table:table-cell>
          <table:table-cell table:style-name="ce180" table:formula="of:=[.BL8]/1000" office:value-type="float" office:value="482.424" calcext:value-type="float">
            <text:p>482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65" office:value-type="string" calcext:value-type="string">
            <text:p>102/7</text:p>
          </table:table-cell>
          <table:table-cell/>
          <table:table-cell table:style-name="ce175" office:value-type="string" calcext:value-type="string">
            <text:p>92/6</text:p>
          </table:table-cell>
          <table:table-cell table:style-name="ce178" office:value-type="float" office:value="2431119" calcext:value-type="float">
            <text:p>2,431,119 </text:p>
          </table:table-cell>
          <table:table-cell table:style-name="ce180" office:value-type="float" office:value="1980560" calcext:value-type="float">
            <text:p>1,980,560 </text:p>
          </table:table-cell>
          <table:table-cell table:style-name="ce182" office:value-type="float" office:value="433023" calcext:value-type="float">
            <text:p>433,023 </text:p>
          </table:table-cell>
          <table:table-cell table:style-name="ce180" table:formula="of:=[.BJ9]/1000" office:value-type="float" office:value="2431.119" calcext:value-type="float">
            <text:p>2,431 </text:p>
          </table:table-cell>
          <table:table-cell table:style-name="ce180" table:formula="of:=[.BK9]/1000" office:value-type="float" office:value="1980.56" calcext:value-type="float">
            <text:p>1,981 </text:p>
          </table:table-cell>
          <table:table-cell table:style-name="ce180" table:formula="of:=[.BL9]/1000" office:value-type="float" office:value="433.023" calcext:value-type="float">
            <text:p>43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65"/>
          <table:table-cell/>
          <table:table-cell table:style-name="ce175" office:value-type="string" calcext:value-type="string">
            <text:p>92/9</text:p>
          </table:table-cell>
          <table:table-cell table:style-name="ce178" office:value-type="float" office:value="3340846" calcext:value-type="float">
            <text:p>3,340,846 </text:p>
          </table:table-cell>
          <table:table-cell table:style-name="ce180" office:value-type="float" office:value="2872861" calcext:value-type="float">
            <text:p>2,872,861 </text:p>
          </table:table-cell>
          <table:table-cell table:style-name="ce182" office:value-type="float" office:value="439052" calcext:value-type="float">
            <text:p>439,052 </text:p>
          </table:table-cell>
          <table:table-cell table:style-name="ce180" table:formula="of:=[.BJ10]/1000" office:value-type="float" office:value="3340.846" calcext:value-type="float">
            <text:p>3,341 </text:p>
          </table:table-cell>
          <table:table-cell table:style-name="ce180" table:formula="of:=[.BK10]/1000" office:value-type="float" office:value="2872.861" calcext:value-type="float">
            <text:p>2,873 </text:p>
          </table:table-cell>
          <table:table-cell table:style-name="ce180" table:formula="of:=[.BL10]/1000" office:value-type="float" office:value="439.052" calcext:value-type="float">
            <text:p>439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65"/>
          <table:table-cell/>
          <table:table-cell table:style-name="ce175" office:value-type="string" calcext:value-type="string">
            <text:p>92/12</text:p>
          </table:table-cell>
          <table:table-cell table:style-name="ce178" office:value-type="float" office:value="2581612" calcext:value-type="float">
            <text:p>2,581,612 </text:p>
          </table:table-cell>
          <table:table-cell table:style-name="ce180" office:value-type="float" office:value="2293359" calcext:value-type="float">
            <text:p>2,293,359 </text:p>
          </table:table-cell>
          <table:table-cell table:style-name="ce182" office:value-type="float" office:value="284503" calcext:value-type="float">
            <text:p>284,503 </text:p>
          </table:table-cell>
          <table:table-cell table:style-name="ce180" table:formula="of:=[.BJ11]/1000" office:value-type="float" office:value="2581.612" calcext:value-type="float">
            <text:p>2,582 </text:p>
          </table:table-cell>
          <table:table-cell table:style-name="ce180" table:formula="of:=[.BK11]/1000" office:value-type="float" office:value="2293.359" calcext:value-type="float">
            <text:p>2,293 </text:p>
          </table:table-cell>
          <table:table-cell table:style-name="ce180" table:formula="of:=[.BL11]/1000" office:value-type="float" office:value="284.503" calcext:value-type="float">
            <text:p>285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65" office:value-type="string" calcext:value-type="string">
            <text:p>102/10</text:p>
          </table:table-cell>
          <table:table-cell/>
          <table:table-cell table:style-name="ce175" office:value-type="string" calcext:value-type="string">
            <text:p>93/3</text:p>
          </table:table-cell>
          <table:table-cell table:style-name="ce178" office:value-type="float" office:value="3980031" calcext:value-type="float">
            <text:p>3,980,031 </text:p>
          </table:table-cell>
          <table:table-cell table:style-name="ce180" office:value-type="float" office:value="3365183" calcext:value-type="float">
            <text:p>3,365,183 </text:p>
          </table:table-cell>
          <table:table-cell table:style-name="ce182" office:value-type="float" office:value="558424" calcext:value-type="float">
            <text:p>558,424 </text:p>
          </table:table-cell>
          <table:table-cell table:style-name="ce180" table:formula="of:=[.BJ12]/1000" office:value-type="float" office:value="3980.031" calcext:value-type="float">
            <text:p>3,980 </text:p>
          </table:table-cell>
          <table:table-cell table:style-name="ce180" table:formula="of:=[.BK12]/1000" office:value-type="float" office:value="3365.183" calcext:value-type="float">
            <text:p>3,365 </text:p>
          </table:table-cell>
          <table:table-cell table:style-name="ce180" table:formula="of:=[.BL12]/1000" office:value-type="float" office:value="558.424" calcext:value-type="float">
            <text:p>55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65"/>
          <table:table-cell/>
          <table:table-cell table:style-name="ce175" office:value-type="string" calcext:value-type="string">
            <text:p>93/6</text:p>
          </table:table-cell>
          <table:table-cell table:style-name="ce178" office:value-type="float" office:value="4245477" calcext:value-type="float">
            <text:p>4,245,477 </text:p>
          </table:table-cell>
          <table:table-cell table:style-name="ce180" office:value-type="float" office:value="3434169" calcext:value-type="float">
            <text:p>3,434,169 </text:p>
          </table:table-cell>
          <table:table-cell table:style-name="ce182" office:value-type="float" office:value="784338" calcext:value-type="float">
            <text:p>784,338 </text:p>
          </table:table-cell>
          <table:table-cell table:style-name="ce180" table:formula="of:=[.BJ13]/1000" office:value-type="float" office:value="4245.477" calcext:value-type="float">
            <text:p>4,245 </text:p>
          </table:table-cell>
          <table:table-cell table:style-name="ce180" table:formula="of:=[.BK13]/1000" office:value-type="float" office:value="3434.169" calcext:value-type="float">
            <text:p>3,434 </text:p>
          </table:table-cell>
          <table:table-cell table:style-name="ce180" table:formula="of:=[.BL13]/1000" office:value-type="float" office:value="784.338" calcext:value-type="float">
            <text:p>78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65"/>
          <table:table-cell/>
          <table:table-cell table:style-name="ce175" office:value-type="string" calcext:value-type="string">
            <text:p>93/9</text:p>
          </table:table-cell>
          <table:table-cell table:style-name="ce178" office:value-type="float" office:value="4083032" calcext:value-type="float">
            <text:p>4,083,032 </text:p>
          </table:table-cell>
          <table:table-cell table:style-name="ce180" office:value-type="float" office:value="3252826" calcext:value-type="float">
            <text:p>3,252,826 </text:p>
          </table:table-cell>
          <table:table-cell table:style-name="ce182" office:value-type="float" office:value="819943" calcext:value-type="float">
            <text:p>819,943 </text:p>
          </table:table-cell>
          <table:table-cell table:style-name="ce180" table:formula="of:=[.BJ14]/1000" office:value-type="float" office:value="4083.032" calcext:value-type="float">
            <text:p>4,083 </text:p>
          </table:table-cell>
          <table:table-cell table:style-name="ce180" table:formula="of:=[.BK14]/1000" office:value-type="float" office:value="3252.826" calcext:value-type="float">
            <text:p>3,253 </text:p>
          </table:table-cell>
          <table:table-cell table:style-name="ce180" table:formula="of:=[.BL14]/1000" office:value-type="float" office:value="819.943" calcext:value-type="float">
            <text:p>820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65" office:value-type="string" calcext:value-type="string">
            <text:p>103/1</text:p>
          </table:table-cell>
          <table:table-cell/>
          <table:table-cell table:style-name="ce175" office:value-type="string" calcext:value-type="string">
            <text:p>93/12</text:p>
          </table:table-cell>
          <table:table-cell table:style-name="ce178" office:value-type="float" office:value="4626743" calcext:value-type="float">
            <text:p>4,626,743 </text:p>
          </table:table-cell>
          <table:table-cell table:style-name="ce180" office:value-type="float" office:value="3924629" calcext:value-type="float">
            <text:p>3,924,629 </text:p>
          </table:table-cell>
          <table:table-cell table:style-name="ce182" office:value-type="float" office:value="700770" calcext:value-type="float">
            <text:p>700,770 </text:p>
          </table:table-cell>
          <table:table-cell table:style-name="ce180" table:formula="of:=[.BJ15]/1000" office:value-type="float" office:value="4626.743" calcext:value-type="float">
            <text:p>4,627 </text:p>
          </table:table-cell>
          <table:table-cell table:style-name="ce180" table:formula="of:=[.BK15]/1000" office:value-type="float" office:value="3924.629" calcext:value-type="float">
            <text:p>3,925 </text:p>
          </table:table-cell>
          <table:table-cell table:style-name="ce180" table:formula="of:=[.BL15]/1000" office:value-type="float" office:value="700.77" calcext:value-type="float">
            <text:p>70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65"/>
          <table:table-cell/>
          <table:table-cell table:style-name="ce175" office:value-type="string" calcext:value-type="string">
            <text:p>94/3</text:p>
          </table:table-cell>
          <table:table-cell table:style-name="ce178" office:value-type="float" office:value="4965032" calcext:value-type="float">
            <text:p>4,965,032 </text:p>
          </table:table-cell>
          <table:table-cell table:style-name="ce180" office:value-type="float" office:value="3760509" calcext:value-type="float">
            <text:p>3,760,509 </text:p>
          </table:table-cell>
          <table:table-cell table:style-name="ce182" office:value-type="float" office:value="1150216" calcext:value-type="float">
            <text:p>1,150,216 </text:p>
          </table:table-cell>
          <table:table-cell table:style-name="ce180" table:formula="of:=[.BJ16]/1000" office:value-type="float" office:value="4965.032" calcext:value-type="float">
            <text:p>4,965 </text:p>
          </table:table-cell>
          <table:table-cell table:style-name="ce180" table:formula="of:=[.BK16]/1000" office:value-type="float" office:value="3760.509" calcext:value-type="float">
            <text:p>3,761 </text:p>
          </table:table-cell>
          <table:table-cell table:style-name="ce180" table:formula="of:=[.BL16]/1000" office:value-type="float" office:value="1150.216" calcext:value-type="float">
            <text:p>1,150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65"/>
          <table:table-cell/>
          <table:table-cell table:style-name="ce175" office:value-type="string" calcext:value-type="string">
            <text:p>94/6</text:p>
          </table:table-cell>
          <table:table-cell table:style-name="ce178" office:value-type="float" office:value="4773622" calcext:value-type="float">
            <text:p>4,773,622 </text:p>
          </table:table-cell>
          <table:table-cell table:style-name="ce180" office:value-type="float" office:value="3544338" calcext:value-type="float">
            <text:p>3,544,338 </text:p>
          </table:table-cell>
          <table:table-cell table:style-name="ce182" office:value-type="float" office:value="1213345" calcext:value-type="float">
            <text:p>1,213,345 </text:p>
          </table:table-cell>
          <table:table-cell table:style-name="ce180" table:formula="of:=[.BJ17]/1000" office:value-type="float" office:value="4773.622" calcext:value-type="float">
            <text:p>4,774 </text:p>
          </table:table-cell>
          <table:table-cell table:style-name="ce180" table:formula="of:=[.BK17]/1000" office:value-type="float" office:value="3544.338" calcext:value-type="float">
            <text:p>3,544 </text:p>
          </table:table-cell>
          <table:table-cell table:style-name="ce180" table:formula="of:=[.BL17]/1000" office:value-type="float" office:value="1213.345" calcext:value-type="float">
            <text:p>1,21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65" office:value-type="string" calcext:value-type="string">
            <text:p>103/4</text:p>
          </table:table-cell>
          <table:table-cell/>
          <table:table-cell table:style-name="ce175" office:value-type="string" calcext:value-type="string">
            <text:p>94/9</text:p>
          </table:table-cell>
          <table:table-cell table:style-name="ce178" office:value-type="float" office:value="4898809" calcext:value-type="float">
            <text:p>4,898,809 </text:p>
          </table:table-cell>
          <table:table-cell table:style-name="ce180" office:value-type="float" office:value="3708636" calcext:value-type="float">
            <text:p>3,708,636 </text:p>
          </table:table-cell>
          <table:table-cell table:style-name="ce182" office:value-type="float" office:value="1183017" calcext:value-type="float">
            <text:p>1,183,017 </text:p>
          </table:table-cell>
          <table:table-cell table:style-name="ce180" table:formula="of:=[.BJ18]/1000" office:value-type="float" office:value="4898.809" calcext:value-type="float">
            <text:p>4,899 </text:p>
          </table:table-cell>
          <table:table-cell table:style-name="ce180" table:formula="of:=[.BK18]/1000" office:value-type="float" office:value="3708.636" calcext:value-type="float">
            <text:p>3,709 </text:p>
          </table:table-cell>
          <table:table-cell table:style-name="ce180" table:formula="of:=[.BL18]/1000" office:value-type="float" office:value="1183.017" calcext:value-type="float">
            <text:p>1,18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65"/>
          <table:table-cell/>
          <table:table-cell table:style-name="ce175" office:value-type="string" calcext:value-type="string">
            <text:p>94/12</text:p>
          </table:table-cell>
          <table:table-cell table:style-name="ce178" office:value-type="float" office:value="5773305" calcext:value-type="float">
            <text:p>5,773,305 </text:p>
          </table:table-cell>
          <table:table-cell table:style-name="ce180" office:value-type="float" office:value="5006039" calcext:value-type="float">
            <text:p>5,006,039 </text:p>
          </table:table-cell>
          <table:table-cell table:style-name="ce182" office:value-type="float" office:value="759679" calcext:value-type="float">
            <text:p>759,679 </text:p>
          </table:table-cell>
          <table:table-cell table:style-name="ce180" table:formula="of:=[.BJ19]/1000" office:value-type="float" office:value="5773.305" calcext:value-type="float">
            <text:p>5,773 </text:p>
          </table:table-cell>
          <table:table-cell table:style-name="ce180" table:formula="of:=[.BK19]/1000" office:value-type="float" office:value="5006.039" calcext:value-type="float">
            <text:p>5,006 </text:p>
          </table:table-cell>
          <table:table-cell table:style-name="ce180" table:formula="of:=[.BL19]/1000" office:value-type="float" office:value="759.679" calcext:value-type="float">
            <text:p>760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6</text:p>
          </table:table-cell>
          <table:table-cell table:style-name="ce169" office:value-type="float" office:value="11432368" calcext:value-type="float">
            <text:p><text:s/>11,432,368 </text:p>
          </table:table-cell>
          <table:table-cell table:style-name="ce169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65"/>
          <table:table-cell/>
          <table:table-cell table:style-name="ce175" office:value-type="string" calcext:value-type="string">
            <text:p>95/3</text:p>
          </table:table-cell>
          <table:table-cell table:style-name="ce178" office:value-type="float" office:value="6350635" calcext:value-type="float">
            <text:p>6,350,635 </text:p>
          </table:table-cell>
          <table:table-cell table:style-name="ce180" office:value-type="float" office:value="4892798" calcext:value-type="float">
            <text:p>4,892,798 </text:p>
          </table:table-cell>
          <table:table-cell table:style-name="ce182" office:value-type="float" office:value="1441170" calcext:value-type="float">
            <text:p>1,441,170 </text:p>
          </table:table-cell>
          <table:table-cell table:style-name="ce180" table:formula="of:=[.BJ20]/1000" office:value-type="float" office:value="6350.635" calcext:value-type="float">
            <text:p>6,351 </text:p>
          </table:table-cell>
          <table:table-cell table:style-name="ce180" table:formula="of:=[.BK20]/1000" office:value-type="float" office:value="4892.798" calcext:value-type="float">
            <text:p>4,893 </text:p>
          </table:table-cell>
          <table:table-cell table:style-name="ce180" table:formula="of:=[.BL20]/1000" office:value-type="float" office:value="1441.17" calcext:value-type="float">
            <text:p>1,44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65" office:value-type="string" calcext:value-type="string">
            <text:p>103/7</text:p>
          </table:table-cell>
          <table:table-cell/>
          <table:table-cell table:style-name="ce175" office:value-type="string" calcext:value-type="string">
            <text:p>95/6</text:p>
          </table:table-cell>
          <table:table-cell table:style-name="ce178" office:value-type="float" office:value="7029569" calcext:value-type="float">
            <text:p>7,029,569 </text:p>
          </table:table-cell>
          <table:table-cell table:style-name="ce180" office:value-type="float" office:value="5576623" calcext:value-type="float">
            <text:p>5,576,623 </text:p>
          </table:table-cell>
          <table:table-cell table:style-name="ce182" office:value-type="float" office:value="1437864" calcext:value-type="float">
            <text:p>1,437,864 </text:p>
          </table:table-cell>
          <table:table-cell table:style-name="ce180" table:formula="of:=[.BJ21]/1000" office:value-type="float" office:value="7029.569" calcext:value-type="float">
            <text:p>7,030 </text:p>
          </table:table-cell>
          <table:table-cell table:style-name="ce180" table:formula="of:=[.BK21]/1000" office:value-type="float" office:value="5576.623" calcext:value-type="float">
            <text:p>5,577 </text:p>
          </table:table-cell>
          <table:table-cell table:style-name="ce180" table:formula="of:=[.BL21]/1000" office:value-type="float" office:value="1437.864" calcext:value-type="float">
            <text:p>1,43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65"/>
          <table:table-cell/>
          <table:table-cell table:style-name="ce175" office:value-type="string" calcext:value-type="string">
            <text:p>95/9</text:p>
          </table:table-cell>
          <table:table-cell table:style-name="ce178" office:value-type="float" office:value="7041978" calcext:value-type="float">
            <text:p>7,041,978 </text:p>
          </table:table-cell>
          <table:table-cell table:style-name="ce180" office:value-type="float" office:value="5826624" calcext:value-type="float">
            <text:p>5,826,624 </text:p>
          </table:table-cell>
          <table:table-cell table:style-name="ce182" office:value-type="float" office:value="1185914" calcext:value-type="float">
            <text:p>1,185,914 </text:p>
          </table:table-cell>
          <table:table-cell table:style-name="ce180" table:formula="of:=[.BJ22]/1000" office:value-type="float" office:value="7041.978" calcext:value-type="float">
            <text:p>7,042 </text:p>
          </table:table-cell>
          <table:table-cell table:style-name="ce180" table:formula="of:=[.BK22]/1000" office:value-type="float" office:value="5826.624" calcext:value-type="float">
            <text:p>5,827 </text:p>
          </table:table-cell>
          <table:table-cell table:style-name="ce180" table:formula="of:=[.BL22]/1000" office:value-type="float" office:value="1185.914" calcext:value-type="float">
            <text:p>1,186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9</text:p>
          </table:table-cell>
          <table:table-cell table:style-name="ce169" office:value-type="float" office:value="14535390" calcext:value-type="float">
            <text:p><text:s/>14,535,390 </text:p>
          </table:table-cell>
          <table:table-cell table:style-name="ce169" office:value-type="float" office:value="13367321" calcext:value-type="float">
            <text:p><text:s/>13,367,321 </text:p>
          </table:table-cell>
          <table:table-cell table:style-name="ce173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65"/>
          <table:table-cell/>
          <table:table-cell table:style-name="ce175" office:value-type="string" calcext:value-type="string">
            <text:p>95/12</text:p>
          </table:table-cell>
          <table:table-cell table:style-name="ce178" office:value-type="float" office:value="7208957" calcext:value-type="float">
            <text:p>7,208,957 </text:p>
          </table:table-cell>
          <table:table-cell table:style-name="ce180" office:value-type="float" office:value="6304659" calcext:value-type="float">
            <text:p>6,304,659 </text:p>
          </table:table-cell>
          <table:table-cell table:style-name="ce182" office:value-type="float" office:value="873851" calcext:value-type="float">
            <text:p>873,851 </text:p>
          </table:table-cell>
          <table:table-cell table:style-name="ce180" table:formula="of:=[.BJ23]/1000" office:value-type="float" office:value="7208.957" calcext:value-type="float">
            <text:p>7,209 </text:p>
          </table:table-cell>
          <table:table-cell table:style-name="ce180" table:formula="of:=[.BK23]/1000" office:value-type="float" office:value="6304.659" calcext:value-type="float">
            <text:p>6,305 </text:p>
          </table:table-cell>
          <table:table-cell table:style-name="ce180" table:formula="of:=[.BL23]/1000" office:value-type="float" office:value="873.851" calcext:value-type="float">
            <text:p>87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65" office:value-type="string" calcext:value-type="string">
            <text:p>103/10</text:p>
          </table:table-cell>
          <table:table-cell/>
          <table:table-cell table:style-name="ce175" office:value-type="string" calcext:value-type="string">
            <text:p>96/1</text:p>
          </table:table-cell>
          <table:table-cell table:style-name="ce178" office:value-type="float" office:value="7654289" calcext:value-type="float">
            <text:p>7,654,289 </text:p>
          </table:table-cell>
          <table:table-cell table:style-name="ce180" office:value-type="float" office:value="6153711" calcext:value-type="float">
            <text:p>6,153,711 </text:p>
          </table:table-cell>
          <table:table-cell table:style-name="ce182" office:value-type="float" office:value="1452401" calcext:value-type="float">
            <text:p>1,452,401 </text:p>
          </table:table-cell>
          <table:table-cell table:style-name="ce180" table:formula="of:=[.BJ24]/1000" office:value-type="float" office:value="7654.289" calcext:value-type="float">
            <text:p>7,654 </text:p>
          </table:table-cell>
          <table:table-cell table:style-name="ce180" table:formula="of:=[.BK24]/1000" office:value-type="float" office:value="6153.711" calcext:value-type="float">
            <text:p>6,154 </text:p>
          </table:table-cell>
          <table:table-cell table:style-name="ce180" table:formula="of:=[.BL24]/1000" office:value-type="float" office:value="1452.401" calcext:value-type="float">
            <text:p>1,452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65"/>
          <table:table-cell/>
          <table:table-cell table:style-name="ce175" office:value-type="string" calcext:value-type="string">
            <text:p>9<text:span text:style-name="T19">6/2</text:span></text:p>
          </table:table-cell>
          <table:table-cell table:style-name="ce178" office:value-type="float" office:value="5826558" calcext:value-type="float">
            <text:p>5,826,558 </text:p>
          </table:table-cell>
          <table:table-cell table:style-name="ce180" office:value-type="float" office:value="4313923" calcext:value-type="float">
            <text:p>4,313,923 </text:p>
          </table:table-cell>
          <table:table-cell table:style-name="ce182" office:value-type="float" office:value="1473252" calcext:value-type="float">
            <text:p>1,473,252 </text:p>
          </table:table-cell>
          <table:table-cell table:style-name="ce180" table:formula="of:=[.BJ25]/1000" office:value-type="float" office:value="5826.558" calcext:value-type="float">
            <text:p>5,827 </text:p>
          </table:table-cell>
          <table:table-cell table:style-name="ce180" table:formula="of:=[.BK25]/1000" office:value-type="float" office:value="4313.923" calcext:value-type="float">
            <text:p>4,314 </text:p>
          </table:table-cell>
          <table:table-cell table:style-name="ce180" table:formula="of:=[.BL25]/1000" office:value-type="float" office:value="1473.252" calcext:value-type="float">
            <text:p>1,47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65"/>
          <table:table-cell/>
          <table:table-cell table:style-name="ce175" office:value-type="string" calcext:value-type="string">
            <text:p>96/3</text:p>
          </table:table-cell>
          <table:table-cell table:style-name="ce178" office:value-type="float" office:value="8841649" calcext:value-type="float">
            <text:p>8,841,649 </text:p>
          </table:table-cell>
          <table:table-cell table:style-name="ce180" office:value-type="float" office:value="6423127" calcext:value-type="float">
            <text:p>6,423,127 </text:p>
          </table:table-cell>
          <table:table-cell table:style-name="ce182" office:value-type="float" office:value="2386212" calcext:value-type="float">
            <text:p>2,386,212 </text:p>
          </table:table-cell>
          <table:table-cell table:style-name="ce180" table:formula="of:=[.BJ26]/1000" office:value-type="float" office:value="8841.649" calcext:value-type="float">
            <text:p>8,842 </text:p>
          </table:table-cell>
          <table:table-cell table:style-name="ce180" table:formula="of:=[.BK26]/1000" office:value-type="float" office:value="6423.127" calcext:value-type="float">
            <text:p>6,423 </text:p>
          </table:table-cell>
          <table:table-cell table:style-name="ce180" table:formula="of:=[.BL26]/1000" office:value-type="float" office:value="2386.212" calcext:value-type="float">
            <text:p>2,386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65" office:value-type="string" calcext:value-type="string">
            <text:p>104/1</text:p>
          </table:table-cell>
          <table:table-cell/>
          <table:table-cell table:style-name="ce175" office:value-type="string" calcext:value-type="string">
            <text:p>9<text:span text:style-name="T19">6/4</text:span></text:p>
          </table:table-cell>
          <table:table-cell table:style-name="ce178" office:value-type="float" office:value="6997763" calcext:value-type="float">
            <text:p>6,997,763 </text:p>
          </table:table-cell>
          <table:table-cell table:style-name="ce180" office:value-type="float" office:value="4793839" calcext:value-type="float">
            <text:p>4,793,839 </text:p>
          </table:table-cell>
          <table:table-cell table:style-name="ce182" office:value-type="float" office:value="1954145" calcext:value-type="float">
            <text:p>1,954,145 </text:p>
          </table:table-cell>
          <table:table-cell table:style-name="ce180" table:formula="of:=[.BJ27]/1000" office:value-type="float" office:value="6997.763" calcext:value-type="float">
            <text:p>6,998 </text:p>
          </table:table-cell>
          <table:table-cell table:style-name="ce180" table:formula="of:=[.BK27]/1000" office:value-type="float" office:value="4793.839" calcext:value-type="float">
            <text:p>4,794 </text:p>
          </table:table-cell>
          <table:table-cell table:style-name="ce180" table:formula="of:=[.BL27]/1000" office:value-type="float" office:value="1954.145" calcext:value-type="float">
            <text:p>1,95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66"/>
          <table:table-cell/>
          <table:table-cell table:style-name="ce175" office:value-type="string" calcext:value-type="string">
            <text:p>9<text:span text:style-name="T19">6/5</text:span></text:p>
          </table:table-cell>
          <table:table-cell table:style-name="ce178" office:value-type="float" office:value="8686972.5" calcext:value-type="float">
            <text:p>8,686,973 </text:p>
          </table:table-cell>
          <table:table-cell table:style-name="ce180" office:value-type="float" office:value="5808833" calcext:value-type="float">
            <text:p>5,808,833 </text:p>
          </table:table-cell>
          <table:table-cell table:style-name="ce182" office:value-type="float" office:value="2623982" calcext:value-type="float">
            <text:p>2,623,982 </text:p>
          </table:table-cell>
          <table:table-cell table:style-name="ce180" table:formula="of:=[.BJ28]/1000" office:value-type="float" office:value="8686.9725" calcext:value-type="float">
            <text:p>8,687 </text:p>
          </table:table-cell>
          <table:table-cell table:style-name="ce180" table:formula="of:=[.BK28]/1000" office:value-type="float" office:value="5808.833" calcext:value-type="float">
            <text:p>5,809 </text:p>
          </table:table-cell>
          <table:table-cell table:style-name="ce180" table:formula="of:=[.BL28]/1000" office:value-type="float" office:value="2623.982" calcext:value-type="float">
            <text:p>2,62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6"/>
          <table:table-cell/>
          <table:table-cell table:style-name="ce175" office:value-type="string" calcext:value-type="string">
            <text:p>96/6</text:p>
          </table:table-cell>
          <table:table-cell table:style-name="ce178" office:value-type="float" office:value="8325877" calcext:value-type="float">
            <text:p>8,325,877 </text:p>
          </table:table-cell>
          <table:table-cell table:style-name="ce180" office:value-type="float" office:value="5494503" calcext:value-type="float">
            <text:p>5,494,503 </text:p>
          </table:table-cell>
          <table:table-cell table:style-name="ce182" office:value-type="float" office:value="2561059" calcext:value-type="float">
            <text:p>2,561,059 </text:p>
          </table:table-cell>
          <table:table-cell table:style-name="ce180" table:formula="of:=[.BJ29]/1000" office:value-type="float" office:value="8325.877" calcext:value-type="float">
            <text:p>8,326 </text:p>
          </table:table-cell>
          <table:table-cell table:style-name="ce180" table:formula="of:=[.BK29]/1000" office:value-type="float" office:value="5494.503" calcext:value-type="float">
            <text:p>5,495 </text:p>
          </table:table-cell>
          <table:table-cell table:style-name="ce180" table:formula="of:=[.BL29]/1000" office:value-type="float" office:value="2561.059" calcext:value-type="float">
            <text:p>2,56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6" office:value-type="string" calcext:value-type="string">
            <text:p>104/4</text:p>
          </table:table-cell>
          <table:table-cell/>
          <table:table-cell table:style-name="ce175" office:value-type="string" calcext:value-type="string">
            <text:p>9<text:span text:style-name="T19">6/7</text:span></text:p>
          </table:table-cell>
          <table:table-cell table:style-name="ce178" office:value-type="float" office:value="8902470" calcext:value-type="float">
            <text:p>8,902,470 </text:p>
          </table:table-cell>
          <table:table-cell table:style-name="ce180" office:value-type="float" office:value="6242920" calcext:value-type="float">
            <text:p>6,242,920 </text:p>
          </table:table-cell>
          <table:table-cell table:style-name="ce182" office:value-type="float" office:value="2218953" calcext:value-type="float">
            <text:p>2,218,953 </text:p>
          </table:table-cell>
          <table:table-cell table:style-name="ce180" table:formula="of:=[.BJ30]/1000" office:value-type="float" office:value="8902.47" calcext:value-type="float">
            <text:p>8,902 </text:p>
          </table:table-cell>
          <table:table-cell table:style-name="ce180" table:formula="of:=[.BK30]/1000" office:value-type="float" office:value="6242.92" calcext:value-type="float">
            <text:p>6,243 </text:p>
          </table:table-cell>
          <table:table-cell table:style-name="ce180" table:formula="of:=[.BL30]/1000" office:value-type="float" office:value="2218.953" calcext:value-type="float">
            <text:p>2,219 </text:p>
          </table:table-cell>
          <table:table-cell table:number-columns-repeated="957"/>
        </table:table-row>
        <table:table-row table:style-name="ro24">
          <table:table-cell table:style-name="ce160"/>
          <table:table-cell table:style-name="ce162" table:number-columns-repeated="50"/>
          <table:table-cell table:style-name="ce166" office:value-type="string" calcext:value-type="string">
            <text:p>104/5</text:p>
          </table:table-cell>
          <table:table-cell table:style-name="ce170" office:value-type="float" office:value="13881805" calcext:value-type="float">
            <text:p><text:s/>13,881,805 </text:p>
          </table:table-cell>
          <table:table-cell table:style-name="ce171" office:value-type="float" office:value="12778061" calcext:value-type="float">
            <text:p>12,778,061 </text:p>
          </table:table-cell>
          <table:table-cell table:style-name="ce174" office:value-type="float" office:value="761508" calcext:value-type="float">
            <text:p>761,508 </text:p>
          </table:table-cell>
          <table:table-cell table:style-name="ce171" table:formula="of:=[.BA31]/1000" office:value-type="float" office:value="13881.805" calcext:value-type="float">
            <text:p>13,882 </text:p>
          </table:table-cell>
          <table:table-cell table:style-name="ce171" table:formula="of:=[.BB31]/1000" office:value-type="float" office:value="12778.061" calcext:value-type="float">
            <text:p>12,778 </text:p>
          </table:table-cell>
          <table:table-cell table:style-name="ce171" table:formula="of:=[.BC31]/1000" office:value-type="float" office:value="761.508" calcext:value-type="float">
            <text:p>762 </text:p>
          </table:table-cell>
          <table:table-cell table:style-name="ce166"/>
          <table:table-cell table:style-name="ce162"/>
          <table:table-cell table:style-name="ce176" office:value-type="string" calcext:value-type="string">
            <text:p>96/8</text:p>
          </table:table-cell>
          <table:table-cell table:style-name="ce179" office:value-type="float" office:value="10184486.5" calcext:value-type="float">
            <text:p>10,184,487 </text:p>
          </table:table-cell>
          <table:table-cell table:style-name="ce181" office:value-type="float" office:value="6412308" calcext:value-type="float">
            <text:p>6,412,308 </text:p>
          </table:table-cell>
          <table:table-cell table:style-name="ce183" office:value-type="float" office:value="3209750" calcext:value-type="float">
            <text:p>3,209,750 </text:p>
          </table:table-cell>
          <table:table-cell table:style-name="ce181" table:formula="of:=[.BJ31]/1000" office:value-type="float" office:value="10184.4865" calcext:value-type="float">
            <text:p>10,184 </text:p>
          </table:table-cell>
          <table:table-cell table:style-name="ce181" table:formula="of:=[.BK31]/1000" office:value-type="float" office:value="6412.308" calcext:value-type="float">
            <text:p>6,412 </text:p>
          </table:table-cell>
          <table:table-cell table:style-name="ce181" table:formula="of:=[.BL31]/1000" office:value-type="float" office:value="3209.75" calcext:value-type="float">
            <text:p>3,210 </text:p>
          </table:table-cell>
          <table:table-cell table:style-name="ce162" table:number-columns-repeated="957"/>
        </table:table-row>
        <table:table-row table:style-name="ro24">
          <table:table-cell table:style-name="ce161"/>
          <table:table-cell table:number-columns-repeated="50"/>
          <table:table-cell table:style-name="ce166" office:value-type="string" calcext:value-type="string">
            <text:p>104/6</text:p>
          </table:table-cell>
          <table:table-cell table:style-name="ce170" office:value-type="float" office:value="14408177" calcext:value-type="float">
            <text:p><text:s/>14,408,177 </text:p>
          </table:table-cell>
          <table:table-cell table:style-name="ce171" office:value-type="float" office:value="13369029" calcext:value-type="float">
            <text:p>13,369,029 </text:p>
          </table:table-cell>
          <table:table-cell table:style-name="ce174" office:value-type="float" office:value="610362" calcext:value-type="float">
            <text:p>610,362 </text:p>
          </table:table-cell>
          <table:table-cell table:style-name="ce171" table:formula="of:=[.BA32]/1000" office:value-type="float" office:value="14408.177" calcext:value-type="float">
            <text:p>14,408 </text:p>
          </table:table-cell>
          <table:table-cell table:style-name="ce171" table:formula="of:=[.BB32]/1000" office:value-type="float" office:value="13369.029" calcext:value-type="float">
            <text:p>13,369 </text:p>
          </table:table-cell>
          <table:table-cell table:style-name="ce171" table:formula="of:=[.BC32]/1000" office:value-type="float" office:value="610.362" calcext:value-type="float">
            <text:p>610 </text:p>
          </table:table-cell>
          <table:table-cell table:style-name="ce166"/>
          <table:table-cell/>
          <table:table-cell table:style-name="ce175" office:value-type="string" calcext:value-type="string">
            <text:p>9<text:span text:style-name="T19">6/9</text:span></text:p>
          </table:table-cell>
          <table:table-cell table:style-name="ce178" office:value-type="float" office:value="7444372" calcext:value-type="float">
            <text:p>7,444,372 </text:p>
          </table:table-cell>
          <table:table-cell table:style-name="ce180" office:value-type="float" office:value="5438541" calcext:value-type="float">
            <text:p>5,438,541 </text:p>
          </table:table-cell>
          <table:table-cell table:style-name="ce182" office:value-type="float" office:value="1767400" calcext:value-type="float">
            <text:p>1,767,400 </text:p>
          </table:table-cell>
          <table:table-cell table:style-name="ce180" table:formula="of:=[.BJ32]/1000" office:value-type="float" office:value="7444.372" calcext:value-type="float">
            <text:p>7,444 </text:p>
          </table:table-cell>
          <table:table-cell table:style-name="ce180" table:formula="of:=[.BK32]/1000" office:value-type="float" office:value="5438.541" calcext:value-type="float">
            <text:p>5,439 </text:p>
          </table:table-cell>
          <table:table-cell table:style-name="ce180" table:formula="of:=[.BL32]/1000" office:value-type="float" office:value="1767.4" calcext:value-type="float">
            <text:p>1,767 </text:p>
          </table:table-cell>
          <table:table-cell table:number-columns-repeated="957"/>
        </table:table-row>
        <table:table-row table:style-name="ro24">
          <table:table-cell table:style-name="ce161"/>
          <table:table-cell table:style-name="ce163" table:number-columns-repeated="4"/>
          <table:table-cell table:number-columns-repeated="46"/>
          <table:table-cell table:style-name="ce166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1" table:formula="of:=[.BA33]/1000" office:value-type="float" office:value="16289.604" calcext:value-type="float">
            <text:p>16,290 </text:p>
          </table:table-cell>
          <table:table-cell table:style-name="ce171" table:formula="of:=[.BB33]/1000" office:value-type="float" office:value="15260.742" calcext:value-type="float">
            <text:p>15,261 </text:p>
          </table:table-cell>
          <table:table-cell table:style-name="ce171" table:formula="of:=[.BC33]/1000" office:value-type="float" office:value="612.321" calcext:value-type="float">
            <text:p>612 </text:p>
          </table:table-cell>
          <table:table-cell table:style-name="ce166" office:value-type="string" calcext:value-type="string">
            <text:p>104/7</text:p>
          </table:table-cell>
          <table:table-cell/>
          <table:table-cell table:style-name="ce175" office:value-type="string" calcext:value-type="string">
            <text:p>9<text:span text:style-name="T19">6/10</text:span></text:p>
          </table:table-cell>
          <table:table-cell table:style-name="ce178" office:value-type="float" office:value="9283019" calcext:value-type="float">
            <text:p>9,283,019 </text:p>
          </table:table-cell>
          <table:table-cell table:style-name="ce180" office:value-type="float" office:value="6598816" calcext:value-type="float">
            <text:p>6,598,816 </text:p>
          </table:table-cell>
          <table:table-cell table:style-name="ce182" office:value-type="float" office:value="2403579" calcext:value-type="float">
            <text:p>2,403,579 </text:p>
          </table:table-cell>
          <table:table-cell table:style-name="ce180" table:formula="of:=[.BJ33]/1000" office:value-type="float" office:value="9283.019" calcext:value-type="float">
            <text:p>9,283 </text:p>
          </table:table-cell>
          <table:table-cell table:style-name="ce180" table:formula="of:=[.BK33]/1000" office:value-type="float" office:value="6598.816" calcext:value-type="float">
            <text:p>6,599 </text:p>
          </table:table-cell>
          <table:table-cell table:style-name="ce180" table:formula="of:=[.BL33]/1000" office:value-type="float" office:value="2403.579" calcext:value-type="float">
            <text:p>2,404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66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1" table:formula="of:=[.BA34]/1000" office:value-type="float" office:value="16054.541" calcext:value-type="float">
            <text:p>16,055 </text:p>
          </table:table-cell>
          <table:table-cell table:style-name="ce171" table:formula="of:=[.BB34]/1000" office:value-type="float" office:value="14640.31" calcext:value-type="float">
            <text:p>14,640 </text:p>
          </table:table-cell>
          <table:table-cell table:style-name="ce171" table:formula="of:=[.BC34]/1000" office:value-type="float" office:value="964.876" calcext:value-type="float">
            <text:p>965 </text:p>
          </table:table-cell>
          <table:table-cell table:style-name="ce166"/>
          <table:table-cell/>
          <table:table-cell table:style-name="ce175" office:value-type="string" calcext:value-type="string">
            <text:p>96/11</text:p>
          </table:table-cell>
          <table:table-cell table:style-name="ce178" office:value-type="float" office:value="10309281.5" calcext:value-type="float">
            <text:p>10,309,282 </text:p>
          </table:table-cell>
          <table:table-cell table:style-name="ce180" office:value-type="float" office:value="6878062" calcext:value-type="float">
            <text:p>6,878,062 </text:p>
          </table:table-cell>
          <table:table-cell table:style-name="ce182" office:value-type="float" office:value="3022730" calcext:value-type="float">
            <text:p>3,022,730 </text:p>
          </table:table-cell>
          <table:table-cell table:style-name="ce180" table:formula="of:=[.BJ34]/1000" office:value-type="float" office:value="10309.2815" calcext:value-type="float">
            <text:p>10,309 </text:p>
          </table:table-cell>
          <table:table-cell table:style-name="ce180" table:formula="of:=[.BK34]/1000" office:value-type="float" office:value="6878.062" calcext:value-type="float">
            <text:p>6,878 </text:p>
          </table:table-cell>
          <table:table-cell table:style-name="ce180" table:formula="of:=[.BL34]/1000" office:value-type="float" office:value="3022.73" calcext:value-type="float">
            <text:p>3,023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66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A35]/1000" office:value-type="float" office:value="13411.941" calcext:value-type="float">
            <text:p>13,412 </text:p>
          </table:table-cell>
          <table:table-cell table:formula="of:=[.BB35]/1000" office:value-type="float" office:value="12407.145" calcext:value-type="float">
            <text:p>12,407 </text:p>
          </table:table-cell>
          <table:table-cell table:formula="of:=[.BC35]/1000" office:value-type="float" office:value="563.239" calcext:value-type="float">
            <text:p>563 </text:p>
          </table:table-cell>
          <table:table-cell table:style-name="ce166"/>
          <table:table-cell/>
          <table:table-cell table:style-name="ce175" office:value-type="string" calcext:value-type="string">
            <text:p>96/12</text:p>
          </table:table-cell>
          <table:table-cell table:style-name="ce178" office:value-type="float" office:value="7194504" calcext:value-type="float">
            <text:p>7,194,504 </text:p>
          </table:table-cell>
          <table:table-cell table:style-name="ce180" office:value-type="float" office:value="5497460" calcext:value-type="float">
            <text:p>5,497,460 </text:p>
          </table:table-cell>
          <table:table-cell table:style-name="ce182" office:value-type="float" office:value="1439145" calcext:value-type="float">
            <text:p>1,439,145 </text:p>
          </table:table-cell>
          <table:table-cell table:style-name="ce180" office:value-type="float" office:value="7194.504" calcext:value-type="float">
            <text:p>7,195 </text:p>
          </table:table-cell>
          <table:table-cell table:style-name="ce180" office:value-type="float" office:value="5497.46" calcext:value-type="float">
            <text:p>5,497 </text:p>
          </table:table-cell>
          <table:table-cell table:style-name="ce180" office:value-type="float" office:value="1439.145" calcext:value-type="float">
            <text:p>1,439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66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A36]/1000" office:value-type="float" office:value="13160.733" calcext:value-type="float">
            <text:p>13,161 </text:p>
          </table:table-cell>
          <table:table-cell table:formula="of:=[.BB36]/1000" office:value-type="float" office:value="12085.445" calcext:value-type="float">
            <text:p>12,085 </text:p>
          </table:table-cell>
          <table:table-cell table:formula="of:=[.BC36]/1000" office:value-type="float" office:value="719.444" calcext:value-type="float">
            <text:p>719 </text:p>
          </table:table-cell>
          <table:table-cell table:style-name="ce166" office:value-type="string" calcext:value-type="string">
            <text:p>104/10</text:p>
          </table:table-cell>
          <table:table-cell/>
          <table:table-cell table:style-name="ce175" office:value-type="string" calcext:value-type="string">
            <text:p>97/1</text:p>
          </table:table-cell>
          <table:table-cell table:style-name="ce178" office:value-type="float" office:value="10502584" calcext:value-type="float">
            <text:p>10,502,584 </text:p>
          </table:table-cell>
          <table:table-cell table:style-name="ce180" office:value-type="float" office:value="6497490" calcext:value-type="float">
            <text:p>6,497,490 </text:p>
          </table:table-cell>
          <table:table-cell table:style-name="ce182" office:value-type="float" office:value="3535101" calcext:value-type="float">
            <text:p>3,535,101 </text:p>
          </table:table-cell>
          <table:table-cell table:style-name="ce180" table:formula="of:=[.BJ36]/1000" office:value-type="float" office:value="10502.584" calcext:value-type="float">
            <text:p>10,503 </text:p>
          </table:table-cell>
          <table:table-cell table:style-name="ce180" table:formula="of:=[.BK36]/1000" office:value-type="float" office:value="6497.49" calcext:value-type="float">
            <text:p>6,497 </text:p>
          </table:table-cell>
          <table:table-cell table:style-name="ce180" table:formula="of:=[.BL36]/1000" office:value-type="float" office:value="3535.101" calcext:value-type="float">
            <text:p>3,535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66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A37]/1000" office:value-type="float" office:value="11892.248" calcext:value-type="float">
            <text:p>11,892 </text:p>
          </table:table-cell>
          <table:table-cell table:formula="of:=[.BB37]/1000" office:value-type="float" office:value="10928.33" calcext:value-type="float">
            <text:p>10,928 </text:p>
          </table:table-cell>
          <table:table-cell table:formula="of:=[.BC37]/1000" office:value-type="float" office:value="588.1" calcext:value-type="float">
            <text:p>588 </text:p>
          </table:table-cell>
          <table:table-cell table:style-name="ce166"/>
          <table:table-cell/>
          <table:table-cell table:style-name="ce175" office:value-type="string" calcext:value-type="string">
            <text:p>97/2</text:p>
          </table:table-cell>
          <table:table-cell table:style-name="ce178" office:value-type="float" office:value="7949826" calcext:value-type="float">
            <text:p>7,949,826 </text:p>
          </table:table-cell>
          <table:table-cell table:style-name="ce180" office:value-type="float" office:value="5132908" calcext:value-type="float">
            <text:p>5,132,908 </text:p>
          </table:table-cell>
          <table:table-cell table:style-name="ce182" office:value-type="float" office:value="2629195" calcext:value-type="float">
            <text:p>2,629,195 </text:p>
          </table:table-cell>
          <table:table-cell table:style-name="ce180" table:formula="of:=[.BJ37]/1000" office:value-type="float" office:value="7949.826" calcext:value-type="float">
            <text:p>7,950 </text:p>
          </table:table-cell>
          <table:table-cell table:style-name="ce180" table:formula="of:=[.BK37]/1000" office:value-type="float" office:value="5132.908" calcext:value-type="float">
            <text:p>5,133 </text:p>
          </table:table-cell>
          <table:table-cell table:style-name="ce180" table:formula="of:=[.BL37]/1000" office:value-type="float" office:value="2629.195" calcext:value-type="float">
            <text:p>2,629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66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A38]/1000" office:value-type="float" office:value="13723.92" calcext:value-type="float">
            <text:p>13,724 </text:p>
          </table:table-cell>
          <table:table-cell table:formula="of:=[.BB38]/1000" office:value-type="float" office:value="12592.201" calcext:value-type="float">
            <text:p>12,592 </text:p>
          </table:table-cell>
          <table:table-cell table:formula="of:=[.BC38]/1000" office:value-type="float" office:value="626.752" calcext:value-type="float">
            <text:p>627 </text:p>
          </table:table-cell>
          <table:table-cell table:style-name="ce166"/>
          <table:table-cell/>
          <table:table-cell table:style-name="ce175" office:value-type="string" calcext:value-type="string">
            <text:p>97/3</text:p>
          </table:table-cell>
          <table:table-cell table:style-name="ce178" office:value-type="float" office:value="9903783" calcext:value-type="float">
            <text:p>9,903,783 </text:p>
          </table:table-cell>
          <table:table-cell table:style-name="ce180" office:value-type="float" office:value="6552712" calcext:value-type="float">
            <text:p>6,552,712 </text:p>
          </table:table-cell>
          <table:table-cell table:style-name="ce182" office:value-type="float" office:value="2946655" calcext:value-type="float">
            <text:p>2,946,655 </text:p>
          </table:table-cell>
          <table:table-cell table:style-name="ce180" table:formula="of:=[.BJ38]/1000" office:value-type="float" office:value="9903.783" calcext:value-type="float">
            <text:p>9,904 </text:p>
          </table:table-cell>
          <table:table-cell table:style-name="ce180" table:formula="of:=[.BK38]/1000" office:value-type="float" office:value="6552.712" calcext:value-type="float">
            <text:p>6,553 </text:p>
          </table:table-cell>
          <table:table-cell table:style-name="ce180" table:formula="of:=[.BL38]/1000" office:value-type="float" office:value="2946.655" calcext:value-type="float">
            <text:p>2,947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A39]/1000" office:value-type="float" office:value="15057.259" calcext:value-type="float">
            <text:p>15,057 </text:p>
          </table:table-cell>
          <table:table-cell table:formula="of:=[.BB39]/1000" office:value-type="float" office:value="13383.339" calcext:value-type="float">
            <text:p>13,383 </text:p>
          </table:table-cell>
          <table:table-cell table:formula="of:=[.BC39]/1000" office:value-type="float" office:value="1113.615" calcext:value-type="float">
            <text:p>1,114 </text:p>
          </table:table-cell>
          <table:table-cell office:value-type="string" calcext:value-type="string">
            <text:p>105/1</text:p>
          </table:table-cell>
          <table:table-cell/>
          <table:table-cell table:style-name="ce175" office:value-type="string" calcext:value-type="string">
            <text:p>97/4</text:p>
          </table:table-cell>
          <table:table-cell table:style-name="ce178" office:value-type="float" office:value="8984460" calcext:value-type="float">
            <text:p>8,984,460 </text:p>
          </table:table-cell>
          <table:table-cell table:style-name="ce180" office:value-type="float" office:value="6130528" calcext:value-type="float">
            <text:p>6,130,528 </text:p>
          </table:table-cell>
          <table:table-cell table:style-name="ce182" office:value-type="float" office:value="2500651" calcext:value-type="float">
            <text:p>2,500,651 </text:p>
          </table:table-cell>
          <table:table-cell table:style-name="ce180" table:formula="of:=[.BJ39]/1000" office:value-type="float" office:value="8984.46" calcext:value-type="float">
            <text:p>8,984 </text:p>
          </table:table-cell>
          <table:table-cell table:style-name="ce180" table:formula="of:=[.BK39]/1000" office:value-type="float" office:value="6130.528" calcext:value-type="float">
            <text:p>6,131 </text:p>
          </table:table-cell>
          <table:table-cell table:style-name="ce180" table:formula="of:=[.BL39]/1000" office:value-type="float" office:value="2500.651" calcext:value-type="float">
            <text:p>2,501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office:value-type="float" office:value="10309.36" calcext:value-type="float">
            <text:p>10,309 </text:p>
          </table:table-cell>
          <table:table-cell office:value-type="float" office:value="9413.587" calcext:value-type="float">
            <text:p>9,414 </text:p>
          </table:table-cell>
          <table:table-cell office:value-type="float" office:value="674.685" calcext:value-type="float">
            <text:p>675 </text:p>
          </table:table-cell>
          <table:table-cell table:number-columns-repeated="2"/>
          <table:table-cell table:style-name="ce175" office:value-type="string" calcext:value-type="string">
            <text:p>97/5</text:p>
          </table:table-cell>
          <table:table-cell table:style-name="ce178" office:value-type="float" office:value="8927024" calcext:value-type="float">
            <text:p>8,927,024 </text:p>
          </table:table-cell>
          <table:table-cell table:style-name="ce180" office:value-type="float" office:value="5925206" calcext:value-type="float">
            <text:p>5,925,206 </text:p>
          </table:table-cell>
          <table:table-cell table:style-name="ce182" office:value-type="float" office:value="2618623" calcext:value-type="float">
            <text:p>2,618,623 </text:p>
          </table:table-cell>
          <table:table-cell table:style-name="ce180" table:formula="of:=[.BJ40]/1000" office:value-type="float" office:value="8927.024" calcext:value-type="float">
            <text:p>8,927 </text:p>
          </table:table-cell>
          <table:table-cell table:style-name="ce180" table:formula="of:=[.BK40]/1000" office:value-type="float" office:value="5925.206" calcext:value-type="float">
            <text:p>5,925 </text:p>
          </table:table-cell>
          <table:table-cell table:style-name="ce180" table:formula="of:=[.BL40]/1000" office:value-type="float" office:value="2618.623" calcext:value-type="float">
            <text:p>2,619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75" office:value-type="string" calcext:value-type="string">
            <text:p>97/6</text:p>
          </table:table-cell>
          <table:table-cell table:style-name="ce178" office:value-type="float" office:value="9138928" calcext:value-type="float">
            <text:p>9,138,928 </text:p>
          </table:table-cell>
          <table:table-cell table:style-name="ce180" office:value-type="float" office:value="5782702" calcext:value-type="float">
            <text:p>5,782,702 </text:p>
          </table:table-cell>
          <table:table-cell table:style-name="ce182" office:value-type="float" office:value="2849656" calcext:value-type="float">
            <text:p>2,849,656 </text:p>
          </table:table-cell>
          <table:table-cell table:style-name="ce180" table:formula="of:=[.BJ41]/1000" office:value-type="float" office:value="9138.928" calcext:value-type="float">
            <text:p>9,139 </text:p>
          </table:table-cell>
          <table:table-cell table:style-name="ce180" table:formula="of:=[.BK41]/1000" office:value-type="float" office:value="5782.702" calcext:value-type="float">
            <text:p>5,783 </text:p>
          </table:table-cell>
          <table:table-cell table:style-name="ce180" table:formula="of:=[.BL41]/1000" office:value-type="float" office:value="2849.656" calcext:value-type="float">
            <text:p>2,85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office:value-type="string" calcext:value-type="string">
            <text:p>105/4</text:p>
          </table:table-cell>
          <table:table-cell/>
          <table:table-cell table:style-name="ce175" office:value-type="string" calcext:value-type="string">
            <text:p>97/7</text:p>
          </table:table-cell>
          <table:table-cell table:style-name="ce178" office:value-type="float" office:value="8746229" calcext:value-type="float">
            <text:p>8,746,229 </text:p>
          </table:table-cell>
          <table:table-cell table:style-name="ce180" office:value-type="float" office:value="6085706" calcext:value-type="float">
            <text:p>6,085,706 </text:p>
          </table:table-cell>
          <table:table-cell table:style-name="ce182" office:value-type="float" office:value="2071806" calcext:value-type="float">
            <text:p>2,071,806 </text:p>
          </table:table-cell>
          <table:table-cell table:style-name="ce180" table:formula="of:=[.BJ42]/1000" office:value-type="float" office:value="8746.229" calcext:value-type="float">
            <text:p>8,746 </text:p>
          </table:table-cell>
          <table:table-cell table:style-name="ce180" table:formula="of:=[.BK42]/1000" office:value-type="float" office:value="6085.706" calcext:value-type="float">
            <text:p>6,086 </text:p>
          </table:table-cell>
          <table:table-cell table:style-name="ce180" table:formula="of:=[.BL42]/1000" office:value-type="float" office:value="2071.806" calcext:value-type="float">
            <text:p>2,072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75" office:value-type="string" calcext:value-type="string">
            <text:p>97/8</text:p>
          </table:table-cell>
          <table:table-cell table:style-name="ce178" office:value-type="float" office:value="7777611" calcext:value-type="float">
            <text:p>7,777,611 </text:p>
          </table:table-cell>
          <table:table-cell table:style-name="ce180" office:value-type="float" office:value="5684049" calcext:value-type="float">
            <text:p>5,684,049 </text:p>
          </table:table-cell>
          <table:table-cell table:style-name="ce182" office:value-type="float" office:value="1684543" calcext:value-type="float">
            <text:p>1,684,543 </text:p>
          </table:table-cell>
          <table:table-cell table:style-name="ce180" table:formula="of:=[.BJ43]/1000" office:value-type="float" office:value="7777.611" calcext:value-type="float">
            <text:p>7,778 </text:p>
          </table:table-cell>
          <table:table-cell table:style-name="ce180" table:formula="of:=[.BK43]/1000" office:value-type="float" office:value="5684.049" calcext:value-type="float">
            <text:p>5,684 </text:p>
          </table:table-cell>
          <table:table-cell table:style-name="ce180" table:formula="of:=[.BL43]/1000" office:value-type="float" office:value="1684.543" calcext:value-type="float">
            <text:p>1,68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75" office:value-type="string" calcext:value-type="string">
            <text:p>97/9</text:p>
          </table:table-cell>
          <table:table-cell table:style-name="ce178" office:value-type="float" office:value="9743924" calcext:value-type="float">
            <text:p>9,743,924 </text:p>
          </table:table-cell>
          <table:table-cell table:style-name="ce180" office:value-type="float" office:value="6731112" calcext:value-type="float">
            <text:p>6,731,112 </text:p>
          </table:table-cell>
          <table:table-cell table:style-name="ce182" office:value-type="float" office:value="2559841" calcext:value-type="float">
            <text:p>2,559,841 </text:p>
          </table:table-cell>
          <table:table-cell table:style-name="ce180" table:formula="of:=[.BJ44]/1000" office:value-type="float" office:value="9743.924" calcext:value-type="float">
            <text:p>9,744 </text:p>
          </table:table-cell>
          <table:table-cell table:style-name="ce180" table:formula="of:=[.BK44]/1000" office:value-type="float" office:value="6731.112" calcext:value-type="float">
            <text:p>6,731 </text:p>
          </table:table-cell>
          <table:table-cell table:style-name="ce180" table:formula="of:=[.BL44]/1000" office:value-type="float" office:value="2559.841" calcext:value-type="float">
            <text:p>2,56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office:value-type="string" calcext:value-type="string">
            <text:p>105/7</text:p>
          </table:table-cell>
          <table:table-cell/>
          <table:table-cell table:style-name="ce175" office:value-type="string" calcext:value-type="string">
            <text:p>97/10</text:p>
          </table:table-cell>
          <table:table-cell table:style-name="ce178" office:value-type="float" office:value="9265390" calcext:value-type="float">
            <text:p>9,265,390 </text:p>
          </table:table-cell>
          <table:table-cell table:style-name="ce180" office:value-type="float" office:value="7462691" calcext:value-type="float">
            <text:p>7,462,691 </text:p>
          </table:table-cell>
          <table:table-cell table:style-name="ce182" office:value-type="float" office:value="1463731" calcext:value-type="float">
            <text:p>1,463,731 </text:p>
          </table:table-cell>
          <table:table-cell table:style-name="ce180" table:formula="of:=[.BJ45]/1000" office:value-type="float" office:value="9265.39" calcext:value-type="float">
            <text:p>9,265 </text:p>
          </table:table-cell>
          <table:table-cell table:style-name="ce180" table:formula="of:=[.BK45]/1000" office:value-type="float" office:value="7462.691" calcext:value-type="float">
            <text:p>7,463 </text:p>
          </table:table-cell>
          <table:table-cell table:style-name="ce180" table:formula="of:=[.BL45]/1000" office:value-type="float" office:value="1463.731" calcext:value-type="float">
            <text:p>1,46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office:annotation draw:style-name="gr6" draw:text-style-name="P6" svg:width="22.63mm" svg:height="13.47mm" svg:x="899.72mm" svg:y="256.6mm" draw:caption-point-x="-6.45mm" draw:caption-point-y="42mm">
              <dc:date>2019-07-12T00:00:00</dc:date>
              <text:p text:style-name="P5">許瑞敏:</text:p>
              <text:p text:style-name="P5"><text:span text:style-name="T4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75" office:value-type="string" calcext:value-type="string">
            <text:p>97/11</text:p>
          </table:table-cell>
          <table:table-cell table:style-name="ce178" office:value-type="float" office:value="6169541.5" calcext:value-type="float">
            <text:p>6,169,542 </text:p>
          </table:table-cell>
          <table:table-cell table:style-name="ce180" office:value-type="float" office:value="4616060" calcext:value-type="float">
            <text:p>4,616,060 </text:p>
          </table:table-cell>
          <table:table-cell table:style-name="ce182" office:value-type="float" office:value="1303227.5" calcext:value-type="float">
            <text:p>1,303,228 </text:p>
          </table:table-cell>
          <table:table-cell table:style-name="ce180" table:formula="of:=[.BJ46]/1000" office:value-type="float" office:value="6169.5415" calcext:value-type="float">
            <text:p>6,170 </text:p>
          </table:table-cell>
          <table:table-cell table:style-name="ce180" table:formula="of:=[.BK46]/1000" office:value-type="float" office:value="4616.06" calcext:value-type="float">
            <text:p>4,616 </text:p>
          </table:table-cell>
          <table:table-cell table:style-name="ce180" table:formula="of:=[.BL46]/1000" office:value-type="float" office:value="1303.2275" calcext:value-type="float">
            <text:p>1,303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77" office:value-type="string" calcext:value-type="string">
            <text:p>97/12</text:p>
          </table:table-cell>
          <table:table-cell table:style-name="ce168" office:value-type="float" office:value="6888624" calcext:value-type="float">
            <text:p>6,888,624 </text:p>
          </table:table-cell>
          <table:table-cell table:style-name="ce167" office:value-type="float" office:value="4634432" calcext:value-type="float">
            <text:p>4,634,432 </text:p>
          </table:table-cell>
          <table:table-cell table:style-name="ce172" office:value-type="float" office:value="1901783" calcext:value-type="float">
            <text:p>1,901,783 </text:p>
          </table:table-cell>
          <table:table-cell table:style-name="ce167" table:formula="of:=[.BJ47]/1000" office:value-type="float" office:value="6888.624" calcext:value-type="float">
            <text:p>6,889 </text:p>
          </table:table-cell>
          <table:table-cell table:style-name="ce167" table:formula="of:=[.BK47]/1000" office:value-type="float" office:value="4634.432" calcext:value-type="float">
            <text:p>4,634 </text:p>
          </table:table-cell>
          <table:table-cell table:style-name="ce167" table:formula="of:=[.BL47]/1000" office:value-type="float" office:value="1901.783" calcext:value-type="float">
            <text:p>1,902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office:value-type="string" calcext:value-type="string">
            <text:p>105/10</text:p>
          </table:table-cell>
          <table:table-cell/>
          <table:table-cell table:style-name="ce177" office:value-type="string" calcext:value-type="string">
            <text:p>98/1</text:p>
          </table:table-cell>
          <table:table-cell table:style-name="ce169" office:value-type="float" office:value="6464230" calcext:value-type="float">
            <text:p><text:s/>6,464,230 </text:p>
          </table:table-cell>
          <table:table-cell table:style-name="ce169" office:value-type="float" office:value="3871472" calcext:value-type="float">
            <text:p><text:s/>3,871,472 </text:p>
          </table:table-cell>
          <table:table-cell table:style-name="ce173" office:value-type="float" office:value="2344384" calcext:value-type="float">
            <text:p><text:s/>2,344,384 </text:p>
          </table:table-cell>
          <table:table-cell table:style-name="ce167" table:formula="of:=[.BJ48]/1000" office:value-type="float" office:value="6464.23" calcext:value-type="float">
            <text:p>6,464 </text:p>
          </table:table-cell>
          <table:table-cell table:style-name="ce167" table:formula="of:=[.BK48]/1000" office:value-type="float" office:value="3871.472" calcext:value-type="float">
            <text:p>3,871 </text:p>
          </table:table-cell>
          <table:table-cell table:style-name="ce167" table:formula="of:=[.BL48]/1000" office:value-type="float" office:value="2344.384" calcext:value-type="float">
            <text:p>2,34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77" office:value-type="string" calcext:value-type="string">
            <text:p>98/2</text:p>
          </table:table-cell>
          <table:table-cell table:style-name="ce169" office:value-type="float" office:value="8393603" calcext:value-type="float">
            <text:p><text:s/>8,393,603 </text:p>
          </table:table-cell>
          <table:table-cell table:style-name="ce169" office:value-type="float" office:value="4966324" calcext:value-type="float">
            <text:p><text:s/>4,966,324 </text:p>
          </table:table-cell>
          <table:table-cell table:style-name="ce173" office:value-type="float" office:value="3124378" calcext:value-type="float">
            <text:p><text:s/>3,124,378 </text:p>
          </table:table-cell>
          <table:table-cell table:style-name="ce167" table:formula="of:=[.BJ49]/1000" office:value-type="float" office:value="8393.603" calcext:value-type="float">
            <text:p>8,394 </text:p>
          </table:table-cell>
          <table:table-cell table:style-name="ce167" table:formula="of:=[.BK49]/1000" office:value-type="float" office:value="4966.324" calcext:value-type="float">
            <text:p>4,966 </text:p>
          </table:table-cell>
          <table:table-cell table:style-name="ce167" table:formula="of:=[.BL49]/1000" office:value-type="float" office:value="3124.378" calcext:value-type="float">
            <text:p>3,12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77" office:value-type="string" calcext:value-type="string">
            <text:p>98/3</text:p>
          </table:table-cell>
          <table:table-cell table:style-name="ce168" office:value-type="float" office:value="9311519" calcext:value-type="float">
            <text:p>9,311,519 </text:p>
          </table:table-cell>
          <table:table-cell table:style-name="ce167" office:value-type="float" office:value="5330087" calcext:value-type="float">
            <text:p>5,330,087 </text:p>
          </table:table-cell>
          <table:table-cell table:style-name="ce172" office:value-type="float" office:value="3565070" calcext:value-type="float">
            <text:p>3,565,070 </text:p>
          </table:table-cell>
          <table:table-cell table:style-name="ce167" table:formula="of:=[.BJ50]/1000" office:value-type="float" office:value="9311.519" calcext:value-type="float">
            <text:p>9,312 </text:p>
          </table:table-cell>
          <table:table-cell table:style-name="ce167" table:formula="of:=[.BK50]/1000" office:value-type="float" office:value="5330.087" calcext:value-type="float">
            <text:p>5,330 </text:p>
          </table:table-cell>
          <table:table-cell table:style-name="ce167" table:formula="of:=[.BL50]/1000" office:value-type="float" office:value="3565.07" calcext:value-type="float">
            <text:p>3,56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office:value-type="string" calcext:value-type="string">
            <text:p>106/1</text:p>
          </table:table-cell>
          <table:table-cell/>
          <table:table-cell table:style-name="ce177" office:value-type="string" calcext:value-type="string">
            <text:p>98/4</text:p>
          </table:table-cell>
          <table:table-cell table:style-name="ce169" office:value-type="float" office:value="8612590" calcext:value-type="float">
            <text:p><text:s/>8,612,590 </text:p>
          </table:table-cell>
          <table:table-cell table:style-name="ce169" office:value-type="float" office:value="5290798" calcext:value-type="float">
            <text:p><text:s/>5,290,798 </text:p>
          </table:table-cell>
          <table:table-cell table:style-name="ce173" office:value-type="float" office:value="2898672" calcext:value-type="float">
            <text:p><text:s/>2,898,672 </text:p>
          </table:table-cell>
          <table:table-cell table:style-name="ce167" table:formula="of:=[.BJ51]/1000" office:value-type="float" office:value="8612.59" calcext:value-type="float">
            <text:p>8,613 </text:p>
          </table:table-cell>
          <table:table-cell table:style-name="ce167" table:formula="of:=[.BK51]/1000" office:value-type="float" office:value="5290.798" calcext:value-type="float">
            <text:p>5,291 </text:p>
          </table:table-cell>
          <table:table-cell table:style-name="ce167" table:formula="of:=[.BL51]/1000" office:value-type="float" office:value="2898.672" calcext:value-type="float">
            <text:p>2,899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77" office:value-type="string" calcext:value-type="string">
            <text:p>98/5</text:p>
          </table:table-cell>
          <table:table-cell table:style-name="ce169" office:value-type="float" office:value="8262723" calcext:value-type="float">
            <text:p><text:s/>8,262,723 </text:p>
          </table:table-cell>
          <table:table-cell table:style-name="ce169" office:value-type="float" office:value="5084914" calcext:value-type="float">
            <text:p><text:s/>5,084,914 </text:p>
          </table:table-cell>
          <table:table-cell table:style-name="ce173" office:value-type="float" office:value="2864210" calcext:value-type="float">
            <text:p><text:s/>2,864,210 </text:p>
          </table:table-cell>
          <table:table-cell table:style-name="ce167" table:formula="of:=[.BJ52]/1000" office:value-type="float" office:value="8262.723" calcext:value-type="float">
            <text:p>8,263 </text:p>
          </table:table-cell>
          <table:table-cell table:style-name="ce167" table:formula="of:=[.BK52]/1000" office:value-type="float" office:value="5084.914" calcext:value-type="float">
            <text:p>5,085 </text:p>
          </table:table-cell>
          <table:table-cell table:style-name="ce167" table:formula="of:=[.BL52]/1000" office:value-type="float" office:value="2864.21" calcext:value-type="float">
            <text:p>2,86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77" office:value-type="string" calcext:value-type="string">
            <text:p>98/6</text:p>
          </table:table-cell>
          <table:table-cell table:style-name="ce168" office:value-type="float" office:value="9563307" calcext:value-type="float">
            <text:p>9,563,307 </text:p>
          </table:table-cell>
          <table:table-cell table:style-name="ce167" office:value-type="float" office:value="5706837" calcext:value-type="float">
            <text:p>5,706,837 </text:p>
          </table:table-cell>
          <table:table-cell table:style-name="ce172" office:value-type="float" office:value="3522238" calcext:value-type="float">
            <text:p>3,522,238 </text:p>
          </table:table-cell>
          <table:table-cell table:style-name="ce167" table:formula="of:=[.BJ53]/1000" office:value-type="float" office:value="9563.307" calcext:value-type="float">
            <text:p>9,563 </text:p>
          </table:table-cell>
          <table:table-cell table:style-name="ce167" table:formula="of:=[.BK53]/1000" office:value-type="float" office:value="5706.837" calcext:value-type="float">
            <text:p>5,707 </text:p>
          </table:table-cell>
          <table:table-cell table:style-name="ce167" table:formula="of:=[.BL53]/1000" office:value-type="float" office:value="3522.238" calcext:value-type="float">
            <text:p>3,522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office:value-type="string" calcext:value-type="string">
            <text:p>106/4</text:p>
          </table:table-cell>
          <table:table-cell/>
          <table:table-cell table:style-name="ce177" office:value-type="string" calcext:value-type="string">
            <text:p>98/7</text:p>
          </table:table-cell>
          <table:table-cell table:style-name="ce169" office:value-type="float" office:value="9345055" calcext:value-type="float">
            <text:p><text:s/>9,345,055 </text:p>
          </table:table-cell>
          <table:table-cell table:style-name="ce169" office:value-type="float" office:value="5730547" calcext:value-type="float">
            <text:p><text:s/>5,730,547 </text:p>
          </table:table-cell>
          <table:table-cell table:style-name="ce173" office:value-type="float" office:value="3255113" calcext:value-type="float">
            <text:p><text:s/>3,255,113 </text:p>
          </table:table-cell>
          <table:table-cell table:style-name="ce167" table:formula="of:=[.BJ54]/1000" office:value-type="float" office:value="9345.055" calcext:value-type="float">
            <text:p>9,345 </text:p>
          </table:table-cell>
          <table:table-cell table:style-name="ce167" table:formula="of:=[.BK54]/1000" office:value-type="float" office:value="5730.547" calcext:value-type="float">
            <text:p>5,731 </text:p>
          </table:table-cell>
          <table:table-cell table:style-name="ce167" table:formula="of:=[.BL54]/1000" office:value-type="float" office:value="3255.113" calcext:value-type="float">
            <text:p>3,25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table:number-columns-repeated="2"/>
          <table:table-cell table:style-name="ce177" office:value-type="string" calcext:value-type="string">
            <text:p>98/8</text:p>
          </table:table-cell>
          <table:table-cell table:style-name="ce169" office:value-type="float" office:value="9517006" calcext:value-type="float">
            <text:p><text:s/>9,517,006 </text:p>
          </table:table-cell>
          <table:table-cell table:style-name="ce169" office:value-type="float" office:value="5749648" calcext:value-type="float">
            <text:p><text:s/>5,749,648 </text:p>
          </table:table-cell>
          <table:table-cell table:style-name="ce173" office:value-type="float" office:value="3453717" calcext:value-type="float">
            <text:p><text:s/>3,453,717 </text:p>
          </table:table-cell>
          <table:table-cell table:style-name="ce167" table:formula="of:=[.BJ55]/1000" office:value-type="float" office:value="9517.006" calcext:value-type="float">
            <text:p>9,517 </text:p>
          </table:table-cell>
          <table:table-cell table:style-name="ce167" table:formula="of:=[.BK55]/1000" office:value-type="float" office:value="5749.648" calcext:value-type="float">
            <text:p>5,750 </text:p>
          </table:table-cell>
          <table:table-cell table:style-name="ce167" table:formula="of:=[.BL55]/1000" office:value-type="float" office:value="3453.717" calcext:value-type="float">
            <text:p>3,45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table:number-columns-repeated="2"/>
          <table:table-cell table:style-name="ce177" office:value-type="string" calcext:value-type="string">
            <text:p>98/9</text:p>
          </table:table-cell>
          <table:table-cell table:style-name="ce168" office:value-type="float" office:value="9089255" calcext:value-type="float">
            <text:p>9,089,255 </text:p>
          </table:table-cell>
          <table:table-cell table:style-name="ce167" office:value-type="float" office:value="6452391" calcext:value-type="float">
            <text:p>6,452,391 </text:p>
          </table:table-cell>
          <table:table-cell table:style-name="ce172" office:value-type="float" office:value="2265033" calcext:value-type="float">
            <text:p>2,265,033 </text:p>
          </table:table-cell>
          <table:table-cell table:style-name="ce167" table:formula="of:=[.BJ56]/1000" office:value-type="float" office:value="9089.255" calcext:value-type="float">
            <text:p>9,089 </text:p>
          </table:table-cell>
          <table:table-cell table:style-name="ce167" table:formula="of:=[.BK56]/1000" office:value-type="float" office:value="6452.391" calcext:value-type="float">
            <text:p>6,452 </text:p>
          </table:table-cell>
          <table:table-cell table:style-name="ce167" table:formula="of:=[.BL56]/1000" office:value-type="float" office:value="2265.033" calcext:value-type="float">
            <text:p>2,26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office:value-type="string" calcext:value-type="string">
            <text:p>106/7</text:p>
          </table:table-cell>
          <table:table-cell/>
          <table:table-cell table:style-name="ce177" office:value-type="string" calcext:value-type="string">
            <text:p>98/10</text:p>
          </table:table-cell>
          <table:table-cell table:style-name="ce169" office:value-type="float" office:value="8902795" calcext:value-type="float">
            <text:p><text:s/>8,902,795 </text:p>
          </table:table-cell>
          <table:table-cell table:style-name="ce169" office:value-type="float" office:value="6679218" calcext:value-type="float">
            <text:p><text:s/>6,679,218 </text:p>
          </table:table-cell>
          <table:table-cell table:style-name="ce173" office:value-type="float" office:value="1855182" calcext:value-type="float">
            <text:p><text:s/>1,855,182 </text:p>
          </table:table-cell>
          <table:table-cell table:style-name="ce167" table:formula="of:=[.BJ57]/1000" office:value-type="float" office:value="8902.795" calcext:value-type="float">
            <text:p>8,903 </text:p>
          </table:table-cell>
          <table:table-cell table:style-name="ce167" table:formula="of:=[.BK57]/1000" office:value-type="float" office:value="6679.218" calcext:value-type="float">
            <text:p>6,679 </text:p>
          </table:table-cell>
          <table:table-cell table:style-name="ce167" table:formula="of:=[.BL57]/1000" office:value-type="float" office:value="1855.182" calcext:value-type="float">
            <text:p>1,85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table:number-columns-repeated="2"/>
          <table:table-cell table:style-name="ce177" office:value-type="string" calcext:value-type="string">
            <text:p>98/11</text:p>
          </table:table-cell>
          <table:table-cell table:style-name="ce169" office:value-type="float" office:value="8822354" calcext:value-type="float">
            <text:p><text:s/>8,822,354 </text:p>
          </table:table-cell>
          <table:table-cell table:style-name="ce169" office:value-type="float" office:value="7110271" calcext:value-type="float">
            <text:p><text:s/>7,110,271 </text:p>
          </table:table-cell>
          <table:table-cell table:style-name="ce173" office:value-type="float" office:value="1349071" calcext:value-type="float">
            <text:p><text:s/>1,349,071 </text:p>
          </table:table-cell>
          <table:table-cell table:style-name="ce167" table:formula="of:=[.BJ58]/1000" office:value-type="float" office:value="8822.354" calcext:value-type="float">
            <text:p>8,822 </text:p>
          </table:table-cell>
          <table:table-cell table:style-name="ce167" table:formula="of:=[.BK58]/1000" office:value-type="float" office:value="7110.271" calcext:value-type="float">
            <text:p>7,110 </text:p>
          </table:table-cell>
          <table:table-cell table:style-name="ce167" table:formula="of:=[.BL58]/1000" office:value-type="float" office:value="1349.071" calcext:value-type="float">
            <text:p>1,349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table:number-columns-repeated="966"/>
        </table:table-row>
        <table:table-row table:style-name="ro25">
          <table:table-cell table:number-columns-repeated="51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office:value-type="string" calcext:value-type="string">
            <text:p>106/10</text:p>
          </table:table-cell>
          <table:table-cell/>
          <table:table-cell office:value-type="string" calcext:value-type="string">
            <text:p>99/12</text:p>
          </table:table-cell>
          <table:table-cell table:style-name="ce168" office:value-type="float" office:value="9848195" calcext:value-type="float">
            <text:p>9,848,195 </text:p>
          </table:table-cell>
          <table:table-cell table:style-name="ce167" office:value-type="float" office:value="7887411" calcext:value-type="float">
            <text:p>7,887,411 </text:p>
          </table:table-cell>
          <table:table-cell table:style-name="ce172" office:value-type="float" office:value="1528451" calcext:value-type="float">
            <text:p>1,528,451 </text:p>
          </table:table-cell>
          <table:table-cell table:style-name="ce167" office:value-type="float" office:value="9848.195" calcext:value-type="float">
            <text:p>9,848 </text:p>
          </table:table-cell>
          <table:table-cell table:style-name="ce167" office:value-type="float" office:value="7887.411" calcext:value-type="float">
            <text:p>7,887 </text:p>
          </table:table-cell>
          <table:table-cell table:style-name="ce167" office:value-type="float" office:value="1528.451" calcext:value-type="float">
            <text:p>1,528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table:number-columns-repeated="2"/>
          <table:table-cell office:value-type="string" calcext:value-type="string">
            <text:p>100/3</text:p>
          </table:table-cell>
          <table:table-cell table:style-name="ce168" office:value-type="float" office:value="11440124" calcext:value-type="float">
            <text:p>11,440,124 </text:p>
          </table:table-cell>
          <table:table-cell table:style-name="ce167" office:value-type="float" office:value="8373552" calcext:value-type="float">
            <text:p>8,373,552 </text:p>
          </table:table-cell>
          <table:table-cell table:style-name="ce172" office:value-type="float" office:value="2009930" calcext:value-type="float">
            <text:p>2,009,930 </text:p>
          </table:table-cell>
          <table:table-cell table:style-name="ce167" office:value-type="float" office:value="11440.124" calcext:value-type="float">
            <text:p>11,440 </text:p>
          </table:table-cell>
          <table:table-cell table:style-name="ce167" office:value-type="float" office:value="8373.552" calcext:value-type="float">
            <text:p>8,374 </text:p>
          </table:table-cell>
          <table:table-cell table:style-name="ce167" office:value-type="float" office:value="2009.93" calcext:value-type="float">
            <text:p>2,01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table:number-columns-repeated="2"/>
          <table:table-cell office:value-type="string" calcext:value-type="string">
            <text:p>100/6</text:p>
          </table:table-cell>
          <table:table-cell table:style-name="ce168" office:value-type="float" office:value="11089716" calcext:value-type="float">
            <text:p>11,089,716 </text:p>
          </table:table-cell>
          <table:table-cell table:style-name="ce167" office:value-type="float" office:value="8437078" calcext:value-type="float">
            <text:p>8,437,078 </text:p>
          </table:table-cell>
          <table:table-cell table:style-name="ce172" office:value-type="float" office:value="2046398" calcext:value-type="float">
            <text:p>2,046,398 </text:p>
          </table:table-cell>
          <table:table-cell table:style-name="ce167" office:value-type="float" office:value="11089.716" calcext:value-type="float">
            <text:p>11,090 </text:p>
          </table:table-cell>
          <table:table-cell table:style-name="ce167" office:value-type="float" office:value="8437.078" calcext:value-type="float">
            <text:p>8,437 </text:p>
          </table:table-cell>
          <table:table-cell table:style-name="ce167" office:value-type="float" office:value="2046.398" calcext:value-type="float">
            <text:p>2,046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1</text:p>
          </table:table-cell>
          <table:table-cell office:value-type="float" office:value="14952832" calcext:value-type="float">
            <text:p>14,952,832 </text:p>
          </table:table-cell>
          <table:table-cell office:value-type="float" office:value="12723285" calcext:value-type="float">
            <text:p>12,723,285 </text:p>
          </table:table-cell>
          <table:table-cell office:value-type="float" office:value="1915917" calcext:value-type="float">
            <text:p>1,915,917 </text:p>
          </table:table-cell>
          <table:table-cell office:value-type="float" office:value="14953" calcext:value-type="float">
            <text:p>14,953 </text:p>
          </table:table-cell>
          <table:table-cell office:value-type="float" office:value="12723" calcext:value-type="float">
            <text:p>12,723 </text:p>
          </table:table-cell>
          <table:table-cell office:value-type="float" office:value="1916" calcext:value-type="float">
            <text:p>1,916 </text:p>
          </table:table-cell>
          <table:table-cell office:value-type="string" calcext:value-type="string">
            <text:p>107/1</text:p>
          </table:table-cell>
          <table:table-cell/>
          <table:table-cell office:value-type="string" calcext:value-type="string">
            <text:p>100/9</text:p>
          </table:table-cell>
          <table:table-cell table:style-name="ce168" office:value-type="float" office:value="11574838" calcext:value-type="float">
            <text:p>11,574,838 </text:p>
          </table:table-cell>
          <table:table-cell table:style-name="ce167" office:value-type="float" office:value="10107235" calcext:value-type="float">
            <text:p>10,107,235 </text:p>
          </table:table-cell>
          <table:table-cell table:style-name="ce172" office:value-type="float" office:value="987897" calcext:value-type="float">
            <text:p>987,897 </text:p>
          </table:table-cell>
          <table:table-cell table:style-name="ce167" office:value-type="float" office:value="11574.838" calcext:value-type="float">
            <text:p>11,575 </text:p>
          </table:table-cell>
          <table:table-cell table:style-name="ce167" office:value-type="float" office:value="10107.235" calcext:value-type="float">
            <text:p>10,107 </text:p>
          </table:table-cell>
          <table:table-cell table:style-name="ce167" office:value-type="float" office:value="987.897" calcext:value-type="float">
            <text:p>988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2</text:p>
          </table:table-cell>
          <table:table-cell office:value-type="float" office:value="11160283" calcext:value-type="float">
            <text:p>11,160,283 </text:p>
          </table:table-cell>
          <table:table-cell office:value-type="float" office:value="9050438" calcext:value-type="float">
            <text:p>9,050,438 </text:p>
          </table:table-cell>
          <table:table-cell office:value-type="float" office:value="1815724" calcext:value-type="float">
            <text:p>1,815,724 </text:p>
          </table:table-cell>
          <table:table-cell office:value-type="float" office:value="11160" calcext:value-type="float">
            <text:p>11,160 </text:p>
          </table:table-cell>
          <table:table-cell office:value-type="float" office:value="9050" calcext:value-type="float">
            <text:p>9,050 </text:p>
          </table:table-cell>
          <table:table-cell office:value-type="float" office:value="1816" calcext:value-type="float">
            <text:p>1,816 </text:p>
          </table:table-cell>
          <table:table-cell table:number-columns-repeated="2"/>
          <table:table-cell office:value-type="string" calcext:value-type="string">
            <text:p>100/12</text:p>
          </table:table-cell>
          <table:table-cell table:style-name="ce168" office:value-type="float" office:value="8968254" calcext:value-type="float">
            <text:p>8,968,254 </text:p>
          </table:table-cell>
          <table:table-cell table:style-name="ce167" office:value-type="float" office:value="7979268" calcext:value-type="float">
            <text:p>7,979,268 </text:p>
          </table:table-cell>
          <table:table-cell table:style-name="ce172" office:value-type="float" office:value="710861" calcext:value-type="float">
            <text:p>710,861 </text:p>
          </table:table-cell>
          <table:table-cell table:style-name="ce167" office:value-type="float" office:value="8968.254" calcext:value-type="float">
            <text:p>8,968 </text:p>
          </table:table-cell>
          <table:table-cell table:style-name="ce167" office:value-type="float" office:value="7979.268" calcext:value-type="float">
            <text:p>7,979 </text:p>
          </table:table-cell>
          <table:table-cell table:style-name="ce167" office:value-type="float" office:value="710.861" calcext:value-type="float">
            <text:p>711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float" office:value="10703" calcext:value-type="float">
            <text:p>10703</text:p>
          </table:table-cell>
          <table:table-cell office:value-type="float" office:value="15467542" calcext:value-type="float">
            <text:p>15,467,542 </text:p>
          </table:table-cell>
          <table:table-cell office:value-type="float" office:value="13226150" calcext:value-type="float">
            <text:p>13,226,150 </text:p>
          </table:table-cell>
          <table:table-cell office:value-type="float" office:value="1892840" calcext:value-type="float">
            <text:p>1,892,840 </text:p>
          </table:table-cell>
          <table:table-cell office:value-type="float" office:value="15468" calcext:value-type="float">
            <text:p>15,468 </text:p>
          </table:table-cell>
          <table:table-cell office:value-type="float" office:value="13226" calcext:value-type="float">
            <text:p>13,226 </text:p>
          </table:table-cell>
          <table:table-cell office:value-type="float" office:value="1893" calcext:value-type="float">
            <text:p>1,893 </text:p>
          </table:table-cell>
          <table:table-cell table:number-columns-repeated="2"/>
          <table:table-cell office:value-type="string" calcext:value-type="string">
            <text:p>101/3</text:p>
          </table:table-cell>
          <table:table-cell table:style-name="ce168" office:value-type="float" office:value="10612523" calcext:value-type="float">
            <text:p>10,612,523 </text:p>
          </table:table-cell>
          <table:table-cell table:style-name="ce167" office:value-type="float" office:value="9088091" calcext:value-type="float">
            <text:p>9,088,091 </text:p>
          </table:table-cell>
          <table:table-cell table:style-name="ce172" office:value-type="float" office:value="1137645" calcext:value-type="float">
            <text:p>1,137,645 </text:p>
          </table:table-cell>
          <table:table-cell table:style-name="ce167" office:value-type="float" office:value="10612.523" calcext:value-type="float">
            <text:p>10,613 </text:p>
          </table:table-cell>
          <table:table-cell table:style-name="ce167" office:value-type="float" office:value="9088.091" calcext:value-type="float">
            <text:p>9,088 </text:p>
          </table:table-cell>
          <table:table-cell table:style-name="ce167" office:value-type="float" office:value="1137.645" calcext:value-type="float">
            <text:p>1,138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04</text:p>
          </table:table-cell>
          <table:table-cell office:value-type="float" office:value="13628822" calcext:value-type="float">
            <text:p>13,628,822 </text:p>
          </table:table-cell>
          <table:table-cell office:value-type="float" office:value="11874360" calcext:value-type="float">
            <text:p>11,874,360 </text:p>
          </table:table-cell>
          <table:table-cell office:value-type="float" office:value="1374412" calcext:value-type="float">
            <text:p>1,374,412 </text:p>
          </table:table-cell>
          <table:table-cell office:value-type="float" office:value="13629" calcext:value-type="float">
            <text:p>13,629 </text:p>
          </table:table-cell>
          <table:table-cell office:value-type="float" office:value="11874" calcext:value-type="float">
            <text:p>11,874 </text:p>
          </table:table-cell>
          <table:table-cell office:value-type="float" office:value="1374" calcext:value-type="float">
            <text:p>1,374 </text:p>
          </table:table-cell>
          <table:table-cell office:value-type="string" calcext:value-type="string">
            <text:p>107/4</text:p>
          </table:table-cell>
          <table:table-cell/>
          <table:table-cell office:value-type="string" calcext:value-type="string">
            <text:p>101/6</text:p>
          </table:table-cell>
          <table:table-cell table:style-name="ce168" office:value-type="float" office:value="9969199" calcext:value-type="float">
            <text:p>9,969,199 </text:p>
          </table:table-cell>
          <table:table-cell table:style-name="ce167" office:value-type="float" office:value="8903779" calcext:value-type="float">
            <text:p>8,903,779 </text:p>
          </table:table-cell>
          <table:table-cell table:style-name="ce172" office:value-type="float" office:value="826804" calcext:value-type="float">
            <text:p>826,804 </text:p>
          </table:table-cell>
          <table:table-cell table:style-name="ce167" office:value-type="float" office:value="9969.199" calcext:value-type="float">
            <text:p>9,969 </text:p>
          </table:table-cell>
          <table:table-cell table:style-name="ce167" office:value-type="float" office:value="8903.779" calcext:value-type="float">
            <text:p>8,904 </text:p>
          </table:table-cell>
          <table:table-cell table:style-name="ce167" office:value-type="float" office:value="826.804" calcext:value-type="float">
            <text:p>827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05</text:p>
          </table:table-cell>
          <table:table-cell office:value-type="float" office:value="15994183" calcext:value-type="float">
            <text:p>15,994,183 </text:p>
          </table:table-cell>
          <table:table-cell office:value-type="float" office:value="13665253" calcext:value-type="float">
            <text:p>13,665,253 </text:p>
          </table:table-cell>
          <table:table-cell office:value-type="float" office:value="1863831" calcext:value-type="float">
            <text:p>1,863,831 </text:p>
          </table:table-cell>
          <table:table-cell office:value-type="float" office:value="15994" calcext:value-type="float">
            <text:p>15,994 </text:p>
          </table:table-cell>
          <table:table-cell office:value-type="float" office:value="13665" calcext:value-type="float">
            <text:p>13,665 </text:p>
          </table:table-cell>
          <table:table-cell office:value-type="float" office:value="1864" calcext:value-type="float">
            <text:p>1,864 </text:p>
          </table:table-cell>
          <table:table-cell table:number-columns-repeated="2"/>
          <table:table-cell office:value-type="string" calcext:value-type="string">
            <text:p>101/9</text:p>
          </table:table-cell>
          <table:table-cell table:style-name="ce168" office:value-type="float" office:value="9683885" calcext:value-type="float">
            <text:p>9,683,885 </text:p>
          </table:table-cell>
          <table:table-cell table:style-name="ce167" office:value-type="float" office:value="8561660" calcext:value-type="float">
            <text:p>8,561,660 </text:p>
          </table:table-cell>
          <table:table-cell table:style-name="ce172" office:value-type="float" office:value="885738" calcext:value-type="float">
            <text:p>885,738 </text:p>
          </table:table-cell>
          <table:table-cell table:style-name="ce167" office:value-type="float" office:value="9683.885" calcext:value-type="float">
            <text:p>9,684 </text:p>
          </table:table-cell>
          <table:table-cell table:style-name="ce167" office:value-type="float" office:value="8561.66" calcext:value-type="float">
            <text:p>8,562 </text:p>
          </table:table-cell>
          <table:table-cell table:style-name="ce167" office:value-type="float" office:value="885.738" calcext:value-type="float">
            <text:p>886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float" office:value="10706" calcext:value-type="float">
            <text:p>10706</text:p>
          </table:table-cell>
          <table:table-cell office:value-type="float" office:value="14726322" calcext:value-type="float">
            <text:p>14,726,322 </text:p>
          </table:table-cell>
          <table:table-cell office:value-type="float" office:value="12968373" calcext:value-type="float">
            <text:p>12,968,373 </text:p>
          </table:table-cell>
          <table:table-cell office:value-type="float" office:value="1351297" calcext:value-type="float">
            <text:p>1,351,297 </text:p>
          </table:table-cell>
          <table:table-cell office:value-type="float" office:value="14726" calcext:value-type="float">
            <text:p>14,726 </text:p>
          </table:table-cell>
          <table:table-cell office:value-type="float" office:value="12968" calcext:value-type="float">
            <text:p>12,968 </text:p>
          </table:table-cell>
          <table:table-cell office:value-type="float" office:value="1351" calcext:value-type="float">
            <text:p>1,351 </text:p>
          </table:table-cell>
          <table:table-cell table:number-columns-repeated="2"/>
          <table:table-cell office:value-type="string" calcext:value-type="string">
            <text:p>101/12</text:p>
          </table:table-cell>
          <table:table-cell table:style-name="ce168" office:value-type="float" office:value="8165684" calcext:value-type="float">
            <text:p>8,165,684 </text:p>
          </table:table-cell>
          <table:table-cell table:style-name="ce167" office:value-type="float" office:value="7345199" calcext:value-type="float">
            <text:p>7,345,199 </text:p>
          </table:table-cell>
          <table:table-cell table:style-name="ce172" office:value-type="float" office:value="440191" calcext:value-type="float">
            <text:p>440,191 </text:p>
          </table:table-cell>
          <table:table-cell table:style-name="ce167" office:value-type="float" office:value="8165.684" calcext:value-type="float">
            <text:p>8,166 </text:p>
          </table:table-cell>
          <table:table-cell table:style-name="ce167" office:value-type="float" office:value="7345.199" calcext:value-type="float">
            <text:p>7,345 </text:p>
          </table:table-cell>
          <table:table-cell table:style-name="ce167" office:value-type="float" office:value="440.191" calcext:value-type="float">
            <text:p>44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07</text:p>
          </table:table-cell>
          <table:table-cell office:value-type="float" office:value="14784420" calcext:value-type="float">
            <text:p>14,784,420 </text:p>
          </table:table-cell>
          <table:table-cell office:value-type="float" office:value="13247989" calcext:value-type="float">
            <text:p>13,247,989 </text:p>
          </table:table-cell>
          <table:table-cell office:value-type="float" office:value="1117395" calcext:value-type="float">
            <text:p>1,117,395 </text:p>
          </table:table-cell>
          <table:table-cell office:value-type="float" office:value="14784" calcext:value-type="float">
            <text:p>14,784 </text:p>
          </table:table-cell>
          <table:table-cell office:value-type="float" office:value="13248" calcext:value-type="float">
            <text:p>13,248 </text:p>
          </table:table-cell>
          <table:table-cell office:value-type="float" office:value="1117" calcext:value-type="float">
            <text:p>1,117 </text:p>
          </table:table-cell>
          <table:table-cell office:value-type="string" calcext:value-type="string">
            <text:p>107/7</text:p>
          </table:table-cell>
          <table:table-cell/>
          <table:table-cell office:value-type="string" calcext:value-type="string">
            <text:p>102/3</text:p>
          </table:table-cell>
          <table:table-cell table:style-name="ce168" office:value-type="float" office:value="11713699" calcext:value-type="float">
            <text:p>11,713,699 </text:p>
          </table:table-cell>
          <table:table-cell table:style-name="ce167" office:value-type="float" office:value="10776315" calcext:value-type="float">
            <text:p>10,776,315 </text:p>
          </table:table-cell>
          <table:table-cell table:style-name="ce172" office:value-type="float" office:value="606026" calcext:value-type="float">
            <text:p>606,026 </text:p>
          </table:table-cell>
          <table:table-cell table:style-name="ce167" office:value-type="float" office:value="11713.699" calcext:value-type="float">
            <text:p>11,714 </text:p>
          </table:table-cell>
          <table:table-cell table:style-name="ce167" office:value-type="float" office:value="10776.315" calcext:value-type="float">
            <text:p>10,776 </text:p>
          </table:table-cell>
          <table:table-cell table:style-name="ce167" office:value-type="float" office:value="606.026" calcext:value-type="float">
            <text:p>606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08</text:p>
          </table:table-cell>
          <table:table-cell office:value-type="float" office:value="15373806" calcext:value-type="float">
            <text:p>15,373,806 </text:p>
          </table:table-cell>
          <table:table-cell office:value-type="float" office:value="13743586" calcext:value-type="float">
            <text:p>13,743,586 </text:p>
          </table:table-cell>
          <table:table-cell office:value-type="float" office:value="1192425" calcext:value-type="float">
            <text:p>1,192,425 </text:p>
          </table:table-cell>
          <table:table-cell office:value-type="float" office:value="15374" calcext:value-type="float">
            <text:p>15,374 </text:p>
          </table:table-cell>
          <table:table-cell office:value-type="float" office:value="13744" calcext:value-type="float">
            <text:p>13,744 </text:p>
          </table:table-cell>
          <table:table-cell office:value-type="float" office:value="1192" calcext:value-type="float">
            <text:p>1,192 </text:p>
          </table:table-cell>
          <table:table-cell table:number-columns-repeated="2"/>
          <table:table-cell office:value-type="string" calcext:value-type="string">
            <text:p>102/6</text:p>
          </table:table-cell>
          <table:table-cell table:style-name="ce168" office:value-type="float" office:value="11715533" calcext:value-type="float">
            <text:p>11,715,533 </text:p>
          </table:table-cell>
          <table:table-cell table:style-name="ce167" office:value-type="float" office:value="10698044" calcext:value-type="float">
            <text:p>10,698,044 </text:p>
          </table:table-cell>
          <table:table-cell table:style-name="ce172" office:value-type="float" office:value="649559" calcext:value-type="float">
            <text:p>649,559 </text:p>
          </table:table-cell>
          <table:table-cell table:style-name="ce167" office:value-type="float" office:value="11715.533" calcext:value-type="float">
            <text:p>11,716 </text:p>
          </table:table-cell>
          <table:table-cell table:style-name="ce167" office:value-type="float" office:value="10698.044" calcext:value-type="float">
            <text:p>10,698 </text:p>
          </table:table-cell>
          <table:table-cell table:style-name="ce167" office:value-type="float" office:value="649.559" calcext:value-type="float">
            <text:p>65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09</text:p>
          </table:table-cell>
          <table:table-cell office:value-type="float" office:value="12793512" calcext:value-type="float">
            <text:p>12,793,512 </text:p>
          </table:table-cell>
          <table:table-cell office:value-type="float" office:value="11398214" calcext:value-type="float">
            <text:p>11,398,214 </text:p>
          </table:table-cell>
          <table:table-cell office:value-type="float" office:value="1093111" calcext:value-type="float">
            <text:p>1,093,111 </text:p>
          </table:table-cell>
          <table:table-cell office:value-type="float" office:value="12794" calcext:value-type="float">
            <text:p>12,794 </text:p>
          </table:table-cell>
          <table:table-cell office:value-type="float" office:value="11398" calcext:value-type="float">
            <text:p>11,398 </text:p>
          </table:table-cell>
          <table:table-cell office:value-type="float" office:value="1093" calcext:value-type="float">
            <text:p>1,093 </text:p>
          </table:table-cell>
          <table:table-cell table:number-columns-repeated="2"/>
          <table:table-cell office:value-type="string" calcext:value-type="string">
            <text:p>102/9</text:p>
          </table:table-cell>
          <table:table-cell table:style-name="ce168" office:value-type="float" office:value="11656347" calcext:value-type="float">
            <text:p>11,656,347 </text:p>
          </table:table-cell>
          <table:table-cell table:style-name="ce167" office:value-type="float" office:value="10727910" calcext:value-type="float">
            <text:p>10,727,910 </text:p>
          </table:table-cell>
          <table:table-cell table:style-name="ce172" office:value-type="float" office:value="547766" calcext:value-type="float">
            <text:p>547,766 </text:p>
          </table:table-cell>
          <table:table-cell table:style-name="ce167" office:value-type="float" office:value="11656.347" calcext:value-type="float">
            <text:p>11,656 </text:p>
          </table:table-cell>
          <table:table-cell table:style-name="ce167" office:value-type="float" office:value="10727.91" calcext:value-type="float">
            <text:p>10,728 </text:p>
          </table:table-cell>
          <table:table-cell table:style-name="ce167" office:value-type="float" office:value="547.766" calcext:value-type="float">
            <text:p>548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10</text:p>
          </table:table-cell>
          <table:table-cell office:value-type="float" office:value="15071842" calcext:value-type="float">
            <text:p>15,071,842 </text:p>
          </table:table-cell>
          <table:table-cell office:value-type="float" office:value="13139781" calcext:value-type="float">
            <text:p>13,139,781 </text:p>
          </table:table-cell>
          <table:table-cell office:value-type="float" office:value="1398521" calcext:value-type="float">
            <text:p>1,398,521 </text:p>
          </table:table-cell>
          <table:table-cell office:value-type="float" office:value="15072" calcext:value-type="float">
            <text:p>15,072 </text:p>
          </table:table-cell>
          <table:table-cell office:value-type="float" office:value="13140" calcext:value-type="float">
            <text:p>13,140 </text:p>
          </table:table-cell>
          <table:table-cell office:value-type="float" office:value="1399" calcext:value-type="float">
            <text:p>1,399 </text:p>
          </table:table-cell>
          <table:table-cell office:value-type="string" calcext:value-type="string">
            <text:p>107/10</text:p>
          </table:table-cell>
          <table:table-cell/>
          <table:table-cell office:value-type="string" calcext:value-type="string">
            <text:p>102/12</text:p>
          </table:table-cell>
          <table:table-cell table:style-name="ce168" office:value-type="float" office:value="10888925" calcext:value-type="float">
            <text:p>10,888,925 </text:p>
          </table:table-cell>
          <table:table-cell table:style-name="ce167" office:value-type="float" office:value="10162943" calcext:value-type="float">
            <text:p>10,162,943 </text:p>
          </table:table-cell>
          <table:table-cell table:style-name="ce172" office:value-type="float" office:value="347454" calcext:value-type="float">
            <text:p>347,454 </text:p>
          </table:table-cell>
          <table:table-cell table:style-name="ce167" office:value-type="float" office:value="10888.925" calcext:value-type="float">
            <text:p>10,889 </text:p>
          </table:table-cell>
          <table:table-cell table:style-name="ce167" office:value-type="float" office:value="10162.943" calcext:value-type="float">
            <text:p>10,163 </text:p>
          </table:table-cell>
          <table:table-cell table:style-name="ce167" office:value-type="float" office:value="347.454" calcext:value-type="float">
            <text:p>347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11</text:p>
          </table:table-cell>
          <table:table-cell office:value-type="float" office:value="14930492" calcext:value-type="float">
            <text:p>14,930,492 </text:p>
          </table:table-cell>
          <table:table-cell office:value-type="float" office:value="12916600" calcext:value-type="float">
            <text:p>12,916,600 </text:p>
          </table:table-cell>
          <table:table-cell office:value-type="float" office:value="1700212" calcext:value-type="float">
            <text:p>1,700,212 </text:p>
          </table:table-cell>
          <table:table-cell office:value-type="float" office:value="14930" calcext:value-type="float">
            <text:p>14,930 </text:p>
          </table:table-cell>
          <table:table-cell office:value-type="float" office:value="12917" calcext:value-type="float">
            <text:p>12,917 </text:p>
          </table:table-cell>
          <table:table-cell office:value-type="float" office:value="1700" calcext:value-type="float">
            <text:p>1,700 </text:p>
          </table:table-cell>
          <table:table-cell table:number-columns-repeated="2"/>
          <table:table-cell office:value-type="string" calcext:value-type="string">
            <text:p>103/1</text:p>
          </table:table-cell>
          <table:table-cell table:style-name="ce168" office:value-type="float" office:value="17205163" calcext:value-type="float">
            <text:p>17,205,163 </text:p>
          </table:table-cell>
          <table:table-cell table:style-name="ce167" office:value-type="float" office:value="16306900" calcext:value-type="float">
            <text:p>16,306,900 </text:p>
          </table:table-cell>
          <table:table-cell table:style-name="ce172" office:value-type="float" office:value="500675" calcext:value-type="float">
            <text:p>500,675 </text:p>
          </table:table-cell>
          <table:table-cell table:style-name="ce167" office:value-type="float" office:value="17205.163" calcext:value-type="float">
            <text:p>17,205 </text:p>
          </table:table-cell>
          <table:table-cell table:style-name="ce167" office:value-type="float" office:value="16306.9" calcext:value-type="float">
            <text:p>16,307 </text:p>
          </table:table-cell>
          <table:table-cell table:style-name="ce167" office:value-type="float" office:value="500.675" calcext:value-type="float">
            <text:p>501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12</text:p>
          </table:table-cell>
          <table:table-cell office:value-type="float" office:value="13576418" calcext:value-type="float">
            <text:p>13,576,418 </text:p>
          </table:table-cell>
          <table:table-cell office:value-type="float" office:value="11793771" calcext:value-type="float">
            <text:p>11,793,771 </text:p>
          </table:table-cell>
          <table:table-cell office:value-type="float" office:value="1568111" calcext:value-type="float">
            <text:p>1,568,111 </text:p>
          </table:table-cell>
          <table:table-cell office:value-type="float" office:value="13576" calcext:value-type="float">
            <text:p>13,576 </text:p>
          </table:table-cell>
          <table:table-cell office:value-type="float" office:value="11794" calcext:value-type="float">
            <text:p>11,794 </text:p>
          </table:table-cell>
          <table:table-cell office:value-type="float" office:value="1568" calcext:value-type="float">
            <text:p>1,568 </text:p>
          </table:table-cell>
          <table:table-cell table:number-columns-repeated="2"/>
          <table:table-cell office:value-type="string" calcext:value-type="string">
            <text:p>103/2</text:p>
          </table:table-cell>
          <table:table-cell table:style-name="ce168" office:value-type="float" office:value="13659581" calcext:value-type="float">
            <text:p>13,659,581 </text:p>
          </table:table-cell>
          <table:table-cell table:style-name="ce167" office:value-type="float" office:value="12781739" calcext:value-type="float">
            <text:p>12,781,739 </text:p>
          </table:table-cell>
          <table:table-cell table:style-name="ce172" office:value-type="float" office:value="441207" calcext:value-type="float">
            <text:p>441,207 </text:p>
          </table:table-cell>
          <table:table-cell table:style-name="ce167" office:value-type="float" office:value="13659.581" calcext:value-type="float">
            <text:p>13,660 </text:p>
          </table:table-cell>
          <table:table-cell table:style-name="ce167" office:value-type="float" office:value="12781.739" calcext:value-type="float">
            <text:p>12,782 </text:p>
          </table:table-cell>
          <table:table-cell table:style-name="ce167" office:value-type="float" office:value="441.207" calcext:value-type="float">
            <text:p>441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8/1</text:p>
          </table:table-cell>
          <table:table-cell office:value-type="float" office:value="16956581" calcext:value-type="float">
            <text:p>16,956,581 </text:p>
          </table:table-cell>
          <table:table-cell office:value-type="float" office:value="14848223" calcext:value-type="float">
            <text:p>14,848,223 </text:p>
          </table:table-cell>
          <table:table-cell office:value-type="float" office:value="1886282" calcext:value-type="float">
            <text:p>1,886,282 </text:p>
          </table:table-cell>
          <table:table-cell office:value-type="float" office:value="16957" calcext:value-type="float">
            <text:p>16,957 </text:p>
          </table:table-cell>
          <table:table-cell office:value-type="float" office:value="14848" calcext:value-type="float">
            <text:p>14,848 </text:p>
          </table:table-cell>
          <table:table-cell office:value-type="float" office:value="1886" calcext:value-type="float">
            <text:p>1,886 </text:p>
          </table:table-cell>
          <table:table-cell office:value-type="string" calcext:value-type="string">
            <text:p>108/1</text:p>
          </table:table-cell>
          <table:table-cell/>
          <table:table-cell office:value-type="string" calcext:value-type="string">
            <text:p>103/3</text:p>
          </table:table-cell>
          <table:table-cell table:style-name="ce168" office:value-type="float" office:value="14599945" calcext:value-type="float">
            <text:p>14,599,945 </text:p>
          </table:table-cell>
          <table:table-cell table:style-name="ce167" office:value-type="float" office:value="13114019" calcext:value-type="float">
            <text:p>13,114,019 </text:p>
          </table:table-cell>
          <table:table-cell table:style-name="ce172" office:value-type="float" office:value="771179" calcext:value-type="float">
            <text:p>771,179 </text:p>
          </table:table-cell>
          <table:table-cell table:style-name="ce167" office:value-type="float" office:value="14599.945" calcext:value-type="float">
            <text:p>14,600 </text:p>
          </table:table-cell>
          <table:table-cell table:style-name="ce167" office:value-type="float" office:value="13114.019" calcext:value-type="float">
            <text:p>13,114 </text:p>
          </table:table-cell>
          <table:table-cell table:style-name="ce167" office:value-type="float" office:value="771.179" calcext:value-type="float">
            <text:p>771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4</text:p>
          </table:table-cell>
          <table:table-cell table:style-name="ce168" office:value-type="float" office:value="13973265" calcext:value-type="float">
            <text:p>13,973,265 </text:p>
          </table:table-cell>
          <table:table-cell table:style-name="ce167" office:value-type="float" office:value="12679576" calcext:value-type="float">
            <text:p>12,679,576 </text:p>
          </table:table-cell>
          <table:table-cell table:style-name="ce172" office:value-type="float" office:value="605394" calcext:value-type="float">
            <text:p>605,394 </text:p>
          </table:table-cell>
          <table:table-cell table:style-name="ce167" office:value-type="float" office:value="13973.265" calcext:value-type="float">
            <text:p>13,973 </text:p>
          </table:table-cell>
          <table:table-cell table:style-name="ce167" office:value-type="float" office:value="12679.576" calcext:value-type="float">
            <text:p>12,680 </text:p>
          </table:table-cell>
          <table:table-cell table:style-name="ce167" office:value-type="float" office:value="605.394" calcext:value-type="float">
            <text:p>605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5</text:p>
          </table:table-cell>
          <table:table-cell table:style-name="ce168" office:value-type="float" office:value="12020442" calcext:value-type="float">
            <text:p>12,020,442 </text:p>
          </table:table-cell>
          <table:table-cell table:style-name="ce167" office:value-type="float" office:value="10624448" calcext:value-type="float">
            <text:p>10,624,448 </text:p>
          </table:table-cell>
          <table:table-cell table:style-name="ce172" office:value-type="float" office:value="748472" calcext:value-type="float">
            <text:p>748,472 </text:p>
          </table:table-cell>
          <table:table-cell table:style-name="ce167" office:value-type="float" office:value="12020.442" calcext:value-type="float">
            <text:p>12,020 </text:p>
          </table:table-cell>
          <table:table-cell table:style-name="ce167" office:value-type="float" office:value="10624.448" calcext:value-type="float">
            <text:p>10,624 </text:p>
          </table:table-cell>
          <table:table-cell table:style-name="ce167" office:value-type="float" office:value="748.472" calcext:value-type="float">
            <text:p>748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6</text:p>
          </table:table-cell>
          <table:table-cell table:style-name="ce168" office:value-type="float" office:value="11432368" calcext:value-type="float">
            <text:p>11,432,368 </text:p>
          </table:table-cell>
          <table:table-cell table:style-name="ce167" office:value-type="float" office:value="10364627" calcext:value-type="float">
            <text:p>10,364,627 </text:p>
          </table:table-cell>
          <table:table-cell table:style-name="ce172" office:value-type="float" office:value="620047" calcext:value-type="float">
            <text:p>620,047 </text:p>
          </table:table-cell>
          <table:table-cell table:style-name="ce167" office:value-type="float" office:value="11432.368" calcext:value-type="float">
            <text:p>11,432 </text:p>
          </table:table-cell>
          <table:table-cell table:style-name="ce167" office:value-type="float" office:value="10364.627" calcext:value-type="float">
            <text:p>10,365 </text:p>
          </table:table-cell>
          <table:table-cell table:style-name="ce167" office:value-type="float" office:value="620.047" calcext:value-type="float">
            <text:p>620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7</text:p>
          </table:table-cell>
          <table:table-cell table:style-name="ce168" office:value-type="float" office:value="12755431" calcext:value-type="float">
            <text:p>12,755,431 </text:p>
          </table:table-cell>
          <table:table-cell table:style-name="ce167" office:value-type="float" office:value="11467656" calcext:value-type="float">
            <text:p>11,467,656 </text:p>
          </table:table-cell>
          <table:table-cell table:style-name="ce172" office:value-type="float" office:value="700966" calcext:value-type="float">
            <text:p>700,966 </text:p>
          </table:table-cell>
          <table:table-cell table:style-name="ce167" office:value-type="float" office:value="12755.431" calcext:value-type="float">
            <text:p>12,755 </text:p>
          </table:table-cell>
          <table:table-cell table:style-name="ce167" office:value-type="float" office:value="11467.656" calcext:value-type="float">
            <text:p>11,468 </text:p>
          </table:table-cell>
          <table:table-cell table:style-name="ce167" office:value-type="float" office:value="700.966" calcext:value-type="float">
            <text:p>701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5" office:value-type="string" calcext:value-type="string">
            <text:p>103/8</text:p>
          </table:table-cell>
          <table:table-cell table:style-name="ce167" office:value-type="float" office:value="12013190" calcext:value-type="float">
            <text:p>12,013,190 </text:p>
          </table:table-cell>
          <table:table-cell table:style-name="ce167" office:value-type="float" office:value="11016323" calcext:value-type="float">
            <text:p>11,016,323 </text:p>
          </table:table-cell>
          <table:table-cell table:style-name="ce172" office:value-type="float" office:value="529477" calcext:value-type="float">
            <text:p>529,477 </text:p>
          </table:table-cell>
          <table:table-cell table:style-name="ce167" table:formula="of:=[.BJ80]/1000" office:value-type="float" office:value="12013.19" calcext:value-type="float">
            <text:p>12,013 </text:p>
          </table:table-cell>
          <table:table-cell table:style-name="ce167" table:formula="of:=[.BK80]/1000" office:value-type="float" office:value="11016.323" calcext:value-type="float">
            <text:p>11,016 </text:p>
          </table:table-cell>
          <table:table-cell table:style-name="ce167" table:formula="of:=[.BL80]/1000" office:value-type="float" office:value="529.477" calcext:value-type="float">
            <text:p>529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5" office:value-type="string" calcext:value-type="string">
            <text:p>103/9</text:p>
          </table:table-cell>
          <table:table-cell table:style-name="ce167" office:value-type="float" office:value="14535390" calcext:value-type="float">
            <text:p>14,535,390 </text:p>
          </table:table-cell>
          <table:table-cell table:style-name="ce167" office:value-type="float" office:value="13367321" calcext:value-type="float">
            <text:p>13,367,321 </text:p>
          </table:table-cell>
          <table:table-cell table:style-name="ce172" office:value-type="float" office:value="672338" calcext:value-type="float">
            <text:p>672,338 </text:p>
          </table:table-cell>
          <table:table-cell table:style-name="ce167" table:formula="of:=[.BJ81]/1000" office:value-type="float" office:value="14535.39" calcext:value-type="float">
            <text:p>14,535 </text:p>
          </table:table-cell>
          <table:table-cell table:style-name="ce167" table:formula="of:=[.BK81]/1000" office:value-type="float" office:value="13367.321" calcext:value-type="float">
            <text:p>13,367 </text:p>
          </table:table-cell>
          <table:table-cell table:style-name="ce167" table:formula="of:=[.BL81]/1000" office:value-type="float" office:value="672.338" calcext:value-type="float">
            <text:p>672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5" office:value-type="string" calcext:value-type="string">
            <text:p>103/10</text:p>
          </table:table-cell>
          <table:table-cell table:style-name="ce169" office:value-type="float" office:value="13986038" calcext:value-type="float">
            <text:p><text:s/>13,986,038 </text:p>
          </table:table-cell>
          <table:table-cell table:style-name="ce169" office:value-type="float" office:value="12836457" calcext:value-type="float">
            <text:p><text:s/>12,836,457 </text:p>
          </table:table-cell>
          <table:table-cell table:style-name="ce173" office:value-type="float" office:value="640597" calcext:value-type="float">
            <text:p><text:s/>640,597 </text:p>
          </table:table-cell>
          <table:table-cell table:style-name="ce167" table:formula="of:=[.BJ82]/1000" office:value-type="float" office:value="13986.038" calcext:value-type="float">
            <text:p>13,986 </text:p>
          </table:table-cell>
          <table:table-cell table:style-name="ce167" table:formula="of:=[.BK82]/1000" office:value-type="float" office:value="12836.457" calcext:value-type="float">
            <text:p>12,836 </text:p>
          </table:table-cell>
          <table:table-cell table:style-name="ce167" table:formula="of:=[.BL82]/1000" office:value-type="float" office:value="640.597" calcext:value-type="float">
            <text:p>641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5" office:value-type="string" calcext:value-type="string">
            <text:p>103/11</text:p>
          </table:table-cell>
          <table:table-cell table:style-name="ce167" office:value-type="float" office:value="12828289" calcext:value-type="float">
            <text:p>12,828,289 </text:p>
          </table:table-cell>
          <table:table-cell table:style-name="ce167" office:value-type="float" office:value="12047414" calcext:value-type="float">
            <text:p>12,047,414 </text:p>
          </table:table-cell>
          <table:table-cell table:style-name="ce172" office:value-type="float" office:value="441537" calcext:value-type="float">
            <text:p>441,537 </text:p>
          </table:table-cell>
          <table:table-cell table:style-name="ce167" table:formula="of:=[.BJ83]/1000" office:value-type="float" office:value="12828.289" calcext:value-type="float">
            <text:p>12,828 </text:p>
          </table:table-cell>
          <table:table-cell table:style-name="ce167" table:formula="of:=[.BK83]/1000" office:value-type="float" office:value="12047.414" calcext:value-type="float">
            <text:p>12,047 </text:p>
          </table:table-cell>
          <table:table-cell table:style-name="ce167" table:formula="of:=[.BL83]/1000" office:value-type="float" office:value="441.537" calcext:value-type="float">
            <text:p>442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12</text:p>
          </table:table-cell>
          <table:table-cell table:style-name="ce167" office:value-type="float" office:value="13239672" calcext:value-type="float">
            <text:p>13,239,672 </text:p>
          </table:table-cell>
          <table:table-cell table:style-name="ce167" office:value-type="float" office:value="12483620" calcext:value-type="float">
            <text:p>12,483,620 </text:p>
          </table:table-cell>
          <table:table-cell table:style-name="ce172" office:value-type="float" office:value="288851" calcext:value-type="float">
            <text:p>288,851 </text:p>
          </table:table-cell>
          <table:table-cell table:style-name="ce167" table:formula="of:=[.BJ84]/1000" office:value-type="float" office:value="13239.672" calcext:value-type="float">
            <text:p>13,240 </text:p>
          </table:table-cell>
          <table:table-cell table:style-name="ce167" table:formula="of:=[.BK84]/1000" office:value-type="float" office:value="12483.62" calcext:value-type="float">
            <text:p>12,484 </text:p>
          </table:table-cell>
          <table:table-cell table:style-name="ce167" table:formula="of:=[.BL84]/1000" office:value-type="float" office:value="288.851" calcext:value-type="float">
            <text:p>289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1</text:p>
          </table:table-cell>
          <table:table-cell table:style-name="ce167" office:value-type="float" office:value="15149333" calcext:value-type="float">
            <text:p>15,149,333 </text:p>
          </table:table-cell>
          <table:table-cell table:style-name="ce167" office:value-type="float" office:value="14134246" calcext:value-type="float">
            <text:p>14,134,246 </text:p>
          </table:table-cell>
          <table:table-cell table:style-name="ce172" office:value-type="float" office:value="523034" calcext:value-type="float">
            <text:p>523,034 </text:p>
          </table:table-cell>
          <table:table-cell table:style-name="ce167" table:formula="of:=[.BJ85]/1000" office:value-type="float" office:value="15149.333" calcext:value-type="float">
            <text:p>15,149 </text:p>
          </table:table-cell>
          <table:table-cell table:style-name="ce167" table:formula="of:=[.BK85]/1000" office:value-type="float" office:value="14134.246" calcext:value-type="float">
            <text:p>14,134 </text:p>
          </table:table-cell>
          <table:table-cell table:style-name="ce167" table:formula="of:=[.BL85]/1000" office:value-type="float" office:value="523.034" calcext:value-type="float">
            <text:p>523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2</text:p>
          </table:table-cell>
          <table:table-cell table:style-name="ce167" office:value-type="float" office:value="9956771" calcext:value-type="float">
            <text:p>9,956,771 </text:p>
          </table:table-cell>
          <table:table-cell table:style-name="ce167" office:value-type="float" office:value="9383149" calcext:value-type="float">
            <text:p>9,383,149 </text:p>
          </table:table-cell>
          <table:table-cell table:style-name="ce172" office:value-type="float" office:value="316338" calcext:value-type="float">
            <text:p>316,338 </text:p>
          </table:table-cell>
          <table:table-cell table:style-name="ce167" table:formula="of:=[.BJ86]/1000" office:value-type="float" office:value="9956.771" calcext:value-type="float">
            <text:p>9,957 </text:p>
          </table:table-cell>
          <table:table-cell table:style-name="ce167" table:formula="of:=[.BK86]/1000" office:value-type="float" office:value="9383.149" calcext:value-type="float">
            <text:p>9,383 </text:p>
          </table:table-cell>
          <table:table-cell table:style-name="ce167" table:formula="of:=[.BL86]/1000" office:value-type="float" office:value="316.338" calcext:value-type="float">
            <text:p>316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3</text:p>
          </table:table-cell>
          <table:table-cell table:style-name="ce167" office:value-type="float" office:value="14340478" calcext:value-type="float">
            <text:p>14,340,478 </text:p>
          </table:table-cell>
          <table:table-cell table:style-name="ce167" office:value-type="float" office:value="13514628" calcext:value-type="float">
            <text:p>13,514,628 </text:p>
          </table:table-cell>
          <table:table-cell table:style-name="ce172" office:value-type="float" office:value="475403" calcext:value-type="float">
            <text:p>475,403 </text:p>
          </table:table-cell>
          <table:table-cell table:style-name="ce167" table:formula="of:=[.BJ87]/1000" office:value-type="float" office:value="14340.478" calcext:value-type="float">
            <text:p>14,340 </text:p>
          </table:table-cell>
          <table:table-cell table:style-name="ce167" table:formula="of:=[.BK87]/1000" office:value-type="float" office:value="13514.628" calcext:value-type="float">
            <text:p>13,515 </text:p>
          </table:table-cell>
          <table:table-cell table:style-name="ce167" table:formula="of:=[.BL87]/1000" office:value-type="float" office:value="475.403" calcext:value-type="float">
            <text:p>475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4</text:p>
          </table:table-cell>
          <table:table-cell table:style-name="ce167" office:value-type="float" office:value="13738212" calcext:value-type="float">
            <text:p>13,738,212 </text:p>
          </table:table-cell>
          <table:table-cell table:style-name="ce167" office:value-type="float" office:value="12873806" calcext:value-type="float">
            <text:p>12,873,806 </text:p>
          </table:table-cell>
          <table:table-cell table:style-name="ce172" office:value-type="float" office:value="448767" calcext:value-type="float">
            <text:p>448,767 </text:p>
          </table:table-cell>
          <table:table-cell table:style-name="ce167" office:value-type="float" office:value="13738.212" calcext:value-type="float">
            <text:p>13,738 </text:p>
          </table:table-cell>
          <table:table-cell table:style-name="ce167" office:value-type="float" office:value="12873.806" calcext:value-type="float">
            <text:p>12,874 </text:p>
          </table:table-cell>
          <table:table-cell table:style-name="ce167" office:value-type="float" office:value="448.767" calcext:value-type="float">
            <text:p>449 </text:p>
          </table:table-cell>
          <table:table-cell table:number-columns-repeated="957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附表1.$A$1" table:cell-range-address="$附圖1.$A$1:.$N$29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5" table:default-cell-style-name="ce186"/>
        <table:table-column table:style-name="co20" table:default-cell-style-name="ce186"/>
        <table:table-column table:style-name="co14" table:default-cell-style-name="ce186"/>
        <table:table-column table:style-name="co21" table:default-cell-style-name="ce186"/>
        <table:table-column table:style-name="co22" table:default-cell-style-name="ce186"/>
        <table:table-column table:style-name="co14" table:number-columns-repeated="985" table:default-cell-style-name="ce186"/>
        <table:table-row table:style-name="ro26">
          <table:table-cell table:style-name="ce184" office:value-type="string" calcext:value-type="string" table:number-columns-spanned="9" table:number-rows-spanned="1">
            <text:p><text:span text:style-name="T20">附圖</text:span><text:span text:style-name="T21">2  108</text:span><text:span text:style-name="T22">年</text:span><text:span text:style-name="T21">1</text:span><text:span text:style-name="T22">月銀行衍生性金融商品交易量內容分析</text:span></text:p>
          </table:table-cell>
          <table:covered-table-cell table:number-columns-repeated="8" table:style-name="ce184"/>
          <table:table-cell table:style-name="ce184" table:number-columns-repeated="26"/>
          <table:table-cell table:number-columns-repeated="989"/>
        </table:table-row>
        <table:table-row table:style-name="ro27">
          <table:table-cell table:style-name="ce185" office:value-type="string" calcext:value-type="string" table:number-columns-spanned="9" table:number-rows-spanned="1">
            <text:p>幣別</text:p>
          </table:table-cell>
          <table:covered-table-cell table:number-columns-repeated="8" table:style-name="ce185"/>
          <table:table-cell table:style-name="ce185" table:number-columns-repeated="26"/>
          <table:table-cell table:style-name="ce187" office:value-type="string" calcext:value-type="string">
            <text:p>商品種類別</text:p>
          </table:table-cell>
          <table:table-cell table:style-name="ce187" table:number-columns-repeated="2"/>
          <table:table-cell table:style-name="ce187" office:value-type="string" calcext:value-type="string">
            <text:p>幣別</text:p>
          </table:table-cell>
          <table:table-cell table:style-name="ce187" table:number-columns-repeated="2"/>
          <table:table-cell table:style-name="ce187" office:value-type="string" calcext:value-type="string">
            <text:p>銀行類別</text:p>
          </table:table-cell>
          <table:table-cell table:style-name="ce187"/>
          <table:table-cell table:number-columns-repeated="981"/>
        </table:table-row>
        <table:table-row table:style-name="ro28">
          <table:table-cell/>
          <table:table-cell>
            <draw:frame table:end-cell-address="附圖2.I20" table:end-x="2.65mm" table:end-y="2.11mm" draw:z-index="0" draw:name="圖表 2" draw:style-name="gr5" draw:text-style-name="P2" svg:width="119.72mm" svg:height="104.76mm" svg:x="3.19mm" svg:y="2.65mm">
              <loext:p draw:notify-on-update-of-ranges="附圖2.AM3:附圖2.AM4 附圖2.AN3:附圖2.AN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3"/>
          <table:table-cell table:style-name="ce187" office:value-type="string" calcext:value-type="string">
            <text:p>匯率契約</text:p>
          </table:table-cell>
          <table:table-cell table:style-name="ce189" table:formula="of:=['file:///V:/%E8%A1%8D%E7%94%9F%E6%80%A7%E6%9C%88%E5%A0%B1%E4%BD%9C%E6%A5%AD/%E8%A1%8D%E7%94%9F%E6%80%A7%E5%95%86%E5%93%81%E4%BA%A4%E6%98%93%E7%B5%B1%E8%A8%88/%E6%9C%88%E5%A0%B1/%E6%9C%88%E5%A0%B1/10801%E8%A1%8D%E4%BA%A4%E6%9C%88%E5%A0%B1%E4%BD%9C%E6%A5%AD%E6%AA%94.xls'#$'彙總表 1 (新聞稿)'.E18]" office:value-type="float" office:value="87.57" calcext:value-type="float">
            <text:p>87.57 </text:p>
          </table:table-cell>
          <table:table-cell table:style-name="ce187"/>
          <table:table-cell table:style-name="ce187" office:value-type="string" calcext:value-type="string">
            <text:p>純外幣交易</text:p>
          </table:table-cell>
          <table:table-cell table:style-name="ce189" table:formula="of:=['file:///V:/%E8%A1%8D%E7%94%9F%E6%80%A7%E6%9C%88%E5%A0%B1%E4%BD%9C%E6%A5%AD/%E8%A1%8D%E7%94%9F%E6%80%A7%E5%95%86%E5%93%81%E4%BA%A4%E6%98%93%E7%B5%B1%E8%A8%88/%E6%9C%88%E5%A0%B1/%E6%9C%88%E5%A0%B1/10801%E8%A1%8D%E4%BA%A4%E6%9C%88%E5%A0%B1%E4%BD%9C%E6%A5%AD%E6%AA%94.xls'#$'彙總表 1 (新聞稿)'.D59]" office:value-type="float" office:value="47.412948400388" calcext:value-type="float">
            <text:p>47.41 </text:p>
          </table:table-cell>
          <table:table-cell table:style-name="ce187"/>
          <table:table-cell table:style-name="ce187" office:value-type="string" calcext:value-type="string">
            <text:p>本國銀行</text:p>
          </table:table-cell>
          <table:table-cell table:style-name="ce189" table:formula="of:=['file:///V:/%E8%A1%8D%E7%94%9F%E6%80%A7%E6%9C%88%E5%A0%B1%E4%BD%9C%E6%A5%AD/%E8%A1%8D%E7%94%9F%E6%80%A7%E5%95%86%E5%93%81%E4%BA%A4%E6%98%93%E7%B5%B1%E8%A8%88/%E6%9C%88%E5%A0%B1/%E6%9C%88%E5%A0%B1/10801%E8%A1%8D%E4%BA%A4%E6%9C%88%E5%A0%B1%E4%BD%9C%E6%A5%AD%E6%AA%94.xls'#$'表3銀行別(需排序)'.O50]" office:value-type="float" office:value="65.2283872082688" calcext:value-type="float">
            <text:p>65.23 </text:p>
          </table:table-cell>
          <table:table-cell table:number-columns-repeated="981"/>
        </table:table-row>
        <table:table-row table:style-name="ro29">
          <table:table-cell table:number-columns-repeated="35"/>
          <table:table-cell table:style-name="ce187" office:value-type="string" calcext:value-type="string">
            <text:p>利率契約</text:p>
          </table:table-cell>
          <table:table-cell table:style-name="ce189" table:formula="of:=['file:///V:/%E8%A1%8D%E7%94%9F%E6%80%A7%E6%9C%88%E5%A0%B1%E4%BD%9C%E6%A5%AD/%E8%A1%8D%E7%94%9F%E6%80%A7%E5%95%86%E5%93%81%E4%BA%A4%E6%98%93%E7%B5%B1%E8%A8%88/%E6%9C%88%E5%A0%B1/%E6%9C%88%E5%A0%B1/10801%E8%A1%8D%E4%BA%A4%E6%9C%88%E5%A0%B1%E4%BD%9C%E6%A5%AD%E6%AA%94.xls'#$'彙總表 1 (新聞稿)'.E7]" office:value-type="float" office:value="11.12" calcext:value-type="float">
            <text:p>11.12 </text:p>
          </table:table-cell>
          <table:table-cell table:style-name="ce187"/>
          <table:table-cell table:style-name="ce187" office:value-type="string" calcext:value-type="string">
            <text:p>涉及新臺幣交易</text:p>
          </table:table-cell>
          <table:table-cell table:style-name="ce189" table:formula="of:=['file:///V:/%E8%A1%8D%E7%94%9F%E6%80%A7%E6%9C%88%E5%A0%B1%E4%BD%9C%E6%A5%AD/%E8%A1%8D%E7%94%9F%E6%80%A7%E5%95%86%E5%93%81%E4%BA%A4%E6%98%93%E7%B5%B1%E8%A8%88/%E6%9C%88%E5%A0%B1/%E6%9C%88%E5%A0%B1/10801%E8%A1%8D%E4%BA%A4%E6%9C%88%E5%A0%B1%E4%BD%9C%E6%A5%AD%E6%AA%94.xls'#$'彙總表 1 (新聞稿)'.C59]" office:value-type="float" office:value="52.587051599612" calcext:value-type="float">
            <text:p>52.59 </text:p>
          </table:table-cell>
          <table:table-cell table:style-name="ce187"/>
          <table:table-cell table:style-name="ce191" office:value-type="string" calcext:value-type="string">
            <text:p>外國銀行在台分行</text:p>
          </table:table-cell>
          <table:table-cell table:style-name="ce189" table:formula="of:=['file:///V:/%E8%A1%8D%E7%94%9F%E6%80%A7%E6%9C%88%E5%A0%B1%E4%BD%9C%E6%A5%AD/%E8%A1%8D%E7%94%9F%E6%80%A7%E5%95%86%E5%93%81%E4%BA%A4%E6%98%93%E7%B5%B1%E8%A8%88/%E6%9C%88%E5%A0%B1/%E6%9C%88%E5%A0%B1/10801%E8%A1%8D%E4%BA%A4%E6%9C%88%E5%A0%B1%E4%BD%9C%E6%A5%AD%E6%AA%94.xls'#$'表3銀行別(需排序)'.O86]" office:value-type="float" office:value="34.7716127917312" calcext:value-type="float">
            <text:p>34.77 </text:p>
          </table:table-cell>
          <table:table-cell table:number-columns-repeated="981"/>
        </table:table-row>
        <table:table-row table:style-name="ro15">
          <table:table-cell table:number-columns-repeated="35"/>
          <table:table-cell table:style-name="ce187" office:value-type="string" calcext:value-type="string">
            <text:p>權益證券契約</text:p>
          </table:table-cell>
          <table:table-cell table:style-name="ce189" table:formula="of:=['file:///V:/%E8%A1%8D%E7%94%9F%E6%80%A7%E6%9C%88%E5%A0%B1%E4%BD%9C%E6%A5%AD/%E8%A1%8D%E7%94%9F%E6%80%A7%E5%95%86%E5%93%81%E4%BA%A4%E6%98%93%E7%B5%B1%E8%A8%88/%E6%9C%88%E5%A0%B1/%E6%9C%88%E5%A0%B1/10801%E8%A1%8D%E4%BA%A4%E6%9C%88%E5%A0%B1%E4%BD%9C%E6%A5%AD%E6%AA%94.xls'#$'彙總表 1 (新聞稿)'.E30]" office:value-type="float" office:value="1.19" calcext:value-type="float">
            <text:p>1.19 </text:p>
          </table:table-cell>
          <table:table-cell table:style-name="ce187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87" office:value-type="string" calcext:value-type="string">
            <text:p>商品契約</text:p>
          </table:table-cell>
          <table:table-cell table:style-name="ce189" table:formula="of:=['file:///V:/%E8%A1%8D%E7%94%9F%E6%80%A7%E6%9C%88%E5%A0%B1%E4%BD%9C%E6%A5%AD/%E8%A1%8D%E7%94%9F%E6%80%A7%E5%95%86%E5%93%81%E4%BA%A4%E6%98%93%E7%B5%B1%E8%A8%88/%E6%9C%88%E5%A0%B1/%E6%9C%88%E5%A0%B1/10801%E8%A1%8D%E4%BA%A4%E6%9C%88%E5%A0%B1%E4%BD%9C%E6%A5%AD%E6%AA%94.xls'#$'彙總表 1 (新聞稿)'.E33]" office:value-type="float" office:value="0.1" calcext:value-type="float">
            <text:p>0.10 </text:p>
          </table:table-cell>
          <table:table-cell table:style-name="ce187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87" office:value-type="string" calcext:value-type="string">
            <text:p>信用契約</text:p>
          </table:table-cell>
          <table:table-cell table:style-name="ce189" table:formula="of:=['file:///V:/%E8%A1%8D%E7%94%9F%E6%80%A7%E6%9C%88%E5%A0%B1%E4%BD%9C%E6%A5%AD/%E8%A1%8D%E7%94%9F%E6%80%A7%E5%95%86%E5%93%81%E4%BA%A4%E6%98%93%E7%B5%B1%E8%A8%88/%E6%9C%88%E5%A0%B1/%E6%9C%88%E5%A0%B1/10801%E8%A1%8D%E4%BA%A4%E6%9C%88%E5%A0%B1%E4%BD%9C%E6%A5%AD%E6%AA%94.xls'#$'彙總表 1 (新聞稿)'.E37]" office:value-type="float" office:value="0.02" calcext:value-type="float">
            <text:p>0.02 </text:p>
          </table:table-cell>
          <table:table-cell table:style-name="ce187" table:number-columns-repeated="6"/>
          <table:table-cell table:number-columns-repeated="981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5"/>
          <table:table-cell table:style-name="ce188" office:value-type="string" calcext:value-type="string">
            <text:p>點選圖形中心(物件) 右鍵必須出現<text:span text:style-name="T23">資料點格式</text:span><text:span text:style-name="T24"> 點選陰影 去陰影</text:span></text:p>
          </table:table-cell>
          <table:table-cell table:number-columns-repeated="988"/>
        </table:table-row>
        <table:table-row table:style-name="ro15">
          <table:table-cell table:number-columns-repeated="35"/>
          <table:table-cell table:style-name="ce188" office:value-type="string" calcext:value-type="string">
            <text:p>圖形陰影才會消失</text:p>
          </table:table-cell>
          <table:table-cell table:number-columns-repeated="988"/>
        </table:table-row>
        <table:table-row table:style-name="ro15">
          <table:table-cell table:number-columns-repeated="36"/>
          <table:table-cell table:style-name="ce190"/>
          <table:table-cell table:number-columns-repeated="987"/>
        </table:table-row>
        <table:table-row table:style-name="ro15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8">
          <table:table-cell table:style-name="ce185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85"/>
          <table:table-cell table:style-name="ce185" table:number-columns-repeated="26"/>
          <table:table-cell table:number-columns-repeated="989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>
            <draw:frame table:end-cell-address="附圖2.I43" table:end-x="0.25mm" table:end-y="1.57mm" draw:z-index="1" draw:name="圖表 3" draw:style-name="gr5" draw:text-style-name="P2" svg:width="119.72mm" svg:height="103.55mm" svg:x="0.79mm" svg:y="0.89mm">
              <loext:p draw:notify-on-update-of-ranges="附圖2.AP3:附圖2.AP4 附圖2.AQ3:附圖2.AQ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9-02-27T01:22:51</meta:print-date>
    <meta:creation-date>2019-02-23T07:34:05</meta:creation-date>
    <dc:date>2019-02-27T01:22:53</dc:date>
    <meta:generator>NDC_ODF_Application_Tools/1.0.3$Windows_X86_64 LibreOffice_project/8ad3e16aadc5e73175a2d44b1abec8638aa18880</meta:generator>
    <meta:document-statistic meta:table-count="4" meta:cell-count="1706" meta:object-count="2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2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2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color="#0070c0"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color="#0070c0" fo:font-family="'Times New Roman'" style:font-family-generic="roman" style:font-pitch="variable" style:font-family-complex="'Times New Roman'" style:font-family-generic-complex="roman"/>
    </style:style>
    <style:style style:name="ch10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left"/>
      <style:graphic-properties fo:wrap-option="wrap"/>
      <style:text-properties fo:color="#c00000" fo:font-family="'Times New Roman'" style:font-family-generic="roman" style:font-pitch="variable" style:font-family-complex="'Times New Roman'" style:font-family-generic-complex="roman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color="#c00000"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color="#c00000"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color="#c00000" fo:font-family="'Times New Roman'" style:font-family-generic="roman" style:font-pitch="variable" style:font-family-complex="'Times New Roman'" style:font-family-generic-complex="roman"/>
    </style:style>
    <style:style style:name="ch15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7" style:family="chart">
      <style:graphic-properties draw:stroke="solid" svg:stroke-color="#a6a6a6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4.133cm" svg:height="18.686cm" xlink:href=".." xlink:type="simple" chart:class="chart:line" chart:style-name="ch1">
        <chart:legend chart:legend-position="end" svg:x="3.836cm" svg:y="0.189cm" style:legend-expansion="custom" chartooo:width="16.305cm" chartooo:height="0.894cm" style:legend-expansion-aspect-ratio="18.238255033557" chart:style-name="ch2"/>
        <chart:plot-area chart:style-name="ch3" table:cell-range-address="附圖1.BD39:附圖1.BG75 附圖1.BA2:附圖1.BC2" chart:data-source-has-labels="both" svg:x="0.371cm" svg:y="2.036cm" svg:width="23.587cm" svg:height="16.155cm">
          <chartooo:coordinate-region svg:x="1.53cm" svg:y="2.231cm" svg:width="22.065cm" svg:height="15.507cm"/>
          <chart:axis chart:dimension="x" chart:name="primary-x" chart:style-name="ch4" chartooo:axis-type="auto">
            <chartooo:date-scale/>
            <chart:categories table:cell-range-address="附圖1.BG39:附圖1.BG75"/>
          </chart:axis>
          <chart:axis chart:dimension="y" chart:name="primary-y" chart:style-name="ch5">
            <chart:title svg:x="0.179cm" svg:y="1.13cm" chart:style-name="ch6">
              <text:p>新臺幣十億元</text:p>
            </chart:title>
          </chart:axis>
          <chart:series chart:style-name="ch7" chart:values-cell-range-address="附圖1.BD39:附圖1.BD75" chart:label-cell-address="附圖1.BA2:附圖1.BA2" chart:class="chart:line"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</chart:series>
          <chart:series chart:style-name="ch10" chart:values-cell-range-address="附圖1.BE39:附圖1.BE75" chart:label-cell-address="附圖1.BB2:附圖1.BB2" chart:class="chart:line">
            <chart:data-point chart:style-name="ch11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4"/>
          </chart:series>
          <chart:series chart:style-name="ch15" chart:values-cell-range-address="附圖1.BF39:附圖1.BF75" chart:label-cell-address="附圖1.BC2:附圖1.BC2" chart:class="chart:line"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附圖1.BA2:附圖1.BA2</svg:desc>
                </draw:g>
              </table:table-cell>
              <table:table-cell office:value-type="string">
                <text:p>匯率有關契約</text:p>
                <draw:g>
                  <svg:desc>附圖1.BB2:附圖1.BB2</svg:desc>
                </draw:g>
              </table:table-cell>
              <table:table-cell office:value-type="string">
                <text:p>利率有關契約</text:p>
                <draw:g>
                  <svg:desc>附圖1.BC2:附圖1.B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5/1</text:p>
                <draw:g>
                  <svg:desc>附圖1.BG39:附圖1.BG75</svg:desc>
                </draw:g>
              </table:table-cell>
              <table:table-cell office:value-type="float" office:value="15057.259">
                <text:p>15057.259</text:p>
                <draw:g>
                  <svg:desc>附圖1.BD39:附圖1.BD75</svg:desc>
                </draw:g>
              </table:table-cell>
              <table:table-cell office:value-type="float" office:value="13383.339">
                <text:p>13383.339</text:p>
                <draw:g>
                  <svg:desc>附圖1.BE39:附圖1.BE75</svg:desc>
                </draw:g>
              </table:table-cell>
              <table:table-cell office:value-type="float" office:value="1113.615">
                <text:p>1113.615</text:p>
                <draw:g>
                  <svg:desc>附圖1.BF39:附圖1.BF7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>105/4</text:p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05/7</text:p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05/10</text:p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06/1</text:p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06/4</text:p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106/7</text:p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06/10</text:p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07/1</text:p>
              </table:table-cell>
              <table:table-cell office:value-type="float" office:value="14953">
                <text:p>14953</text:p>
              </table:table-cell>
              <table:table-cell office:value-type="float" office:value="12723">
                <text:p>12723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60">
                <text:p>11160</text:p>
              </table:table-cell>
              <table:table-cell office:value-type="float" office:value="9050">
                <text:p>9050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68">
                <text:p>15468</text:p>
              </table:table-cell>
              <table:table-cell office:value-type="float" office:value="13226">
                <text:p>13226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107/4</text:p>
              </table:table-cell>
              <table:table-cell office:value-type="float" office:value="13629">
                <text:p>13629</text:p>
              </table:table-cell>
              <table:table-cell office:value-type="float" office:value="11874">
                <text:p>11874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94">
                <text:p>15994</text:p>
              </table:table-cell>
              <table:table-cell office:value-type="float" office:value="13665">
                <text:p>13665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26">
                <text:p>14726</text:p>
              </table:table-cell>
              <table:table-cell office:value-type="float" office:value="12968">
                <text:p>12968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107/7</text:p>
              </table:table-cell>
              <table:table-cell office:value-type="float" office:value="14784">
                <text:p>14784</text:p>
              </table:table-cell>
              <table:table-cell office:value-type="float" office:value="13248">
                <text:p>13248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74">
                <text:p>15374</text:p>
              </table:table-cell>
              <table:table-cell office:value-type="float" office:value="13744">
                <text:p>13744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94">
                <text:p>12794</text:p>
              </table:table-cell>
              <table:table-cell office:value-type="float" office:value="11398">
                <text:p>11398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107/10</text:p>
              </table:table-cell>
              <table:table-cell office:value-type="float" office:value="15072">
                <text:p>15072</text:p>
              </table:table-cell>
              <table:table-cell office:value-type="float" office:value="13140">
                <text:p>13140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30">
                <text:p>14930</text:p>
              </table:table-cell>
              <table:table-cell office:value-type="float" office:value="12917">
                <text:p>12917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76">
                <text:p>13576</text:p>
              </table:table-cell>
              <table:table-cell office:value-type="float" office:value="11794">
                <text:p>11794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108/1</text:p>
              </table:table-cell>
              <table:table-cell office:value-type="float" office:value="16957">
                <text:p>16957</text:p>
              </table:table-cell>
              <table:table-cell office:value-type="float" office:value="14848">
                <text:p>14848</text:p>
              </table:table-cell>
              <table:table-cell office:value-type="float" office:value="1886">
                <text:p>18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477cm" xlink:href=".." xlink:type="simple" chart:class="chart:circle" chart:style-name="ch1">
        <chart:plot-area chart:style-name="ch2" table:cell-range-address="附圖2.AM3:附圖2.AN4" chart:data-source-has-labels="column" svg:x="3.01cm" svg:y="2.347cm" svg:width="6.377cm" svg:height="6.378cm">
          <chartooo:coordinate-region svg:x="3.01cm" svg:y="1.983cm" svg:width="6.377cm" svg:height="7.107cm"/>
          <chart:axis chart:dimension="x" chart:name="primary-x" chart:style-name="ch3" chartooo:axis-type="text">
            <chart:categories table:cell-range-address="附圖2.AM3:附圖2.AM4"/>
          </chart:axis>
          <chart:axis chart:dimension="y" chart:name="primary-y" chart:style-name="ch4"/>
          <chart:series chart:style-name="ch5" chart:values-cell-range-address="附圖2.AN3:附圖2.AN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17" draw:style-name="gr1" draw:text-style-name="P1" svg:width="1.663cm" svg:height="0.491cm" svg:x="9.243cm" svg:y="5.916cm">
          <text:p/>
          <draw:enhanced-geometry draw:mirror-horizontal="false" draw:mirror-vertical="false" draw:text-areas="0 0 ?f2 ?f3" svg:viewBox="0 0 0 0" draw:type="ooxml-bentConnector3" draw:modifiers="10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25" draw:style-name="gr1" draw:text-style-name="P1" svg:width="1.663cm" svg:height="0.491cm" draw:transform="rotate (-3.14159265358979) translate (3.301cm 4.586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N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M3:附圖2.AM4</svg:desc>
                </draw:g>
              </table:table-cell>
              <table:table-cell office:value-type="float" office:value="47.412948400388">
                <text:p>47.412948400388</text:p>
                <draw:g>
                  <svg:desc>附圖2.AN3:附圖2.AN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2.587051599612">
                <text:p>52.5870515996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356cm" xlink:href=".." xlink:type="simple" chart:class="chart:circle" chart:style-name="ch1">
        <chart:plot-area chart:style-name="ch2" table:cell-range-address="附圖2.AP3:附圖2.AQ4" chart:data-source-has-labels="column" svg:x="2.69cm" svg:y="2.239cm" svg:width="6.44cm" svg:height="6.441cm">
          <chartooo:coordinate-region svg:x="2.69cm" svg:y="1.891cm" svg:width="6.44cm" svg:height="7.139cm"/>
          <chart:axis chart:dimension="x" chart:name="primary-x" chart:style-name="ch3" chartooo:axis-type="text">
            <chart:categories table:cell-range-address="附圖2.AP3:附圖2.AP4"/>
          </chart:axis>
          <chart:axis chart:dimension="y" chart:name="primary-y" chart:style-name="ch4"/>
          <chart:series chart:style-name="ch5" chart:values-cell-range-address="附圖2.AQ3:附圖2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6" draw:style-name="gr1" draw:text-style-name="P1" svg:width="1.672cm" svg:height="0.486cm" svg:x="8.927cm" svg:y="5.622cm">
          <text:p/>
          <draw:enhanced-geometry draw:mirror-horizontal="false" draw:mirror-vertical="false" draw:text-areas="0 0 ?f2 ?f3" svg:viewBox="0 0 0 0" draw:type="ooxml-bentConnector3" draw:modifiers="1008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8" draw:style-name="gr1" draw:text-style-name="P1" svg:width="1.663cm" svg:height="0.486cm" draw:transform="rotate (-3.14159265358979) translate (2.957cm 4.541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P3:附圖2.AP4</svg:desc>
                </draw:g>
              </table:table-cell>
              <table:table-cell office:value-type="float" office:value="65.2283872082688">
                <text:p>65.2283872082688</text:p>
                <draw:g>
                  <svg:desc>附圖2.AQ3:附圖2.AQ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4.7716127917312">
                <text:p>34.77161279173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