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2"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4 <text:s text:c="2"/>12 </text:p>
          </table:table-cell>
          <table:covered-table-cell table:style-name="ce7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1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7" office:value-type="string" calcext:value-type="string">
            <text:p><text:s/>Dec. <text:s/>2005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2"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4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 table:number-rows-repeated="2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03-11T01:33:04</meta:print-date>
    <meta:creation-date>2005-07-08T02:09:22</meta:creation-date>
    <dc:date>2015-03-11T01:33:07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