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9"/>
            <table:table-cell table:style-name="ce69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0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1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7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30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5" office:value-type="float" office:value="16125453" calcext:value-type="float">
            <text:p><text:s text:c="2"/>16,125,453 </text:p>
          </table:table-cell>
          <table:table-cell table:style-name="ce25" office:value-type="float" office:value="14137030" calcext:value-type="float">
            <text:p><text:s text:c="2"/>14,137,03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7230" calcext:value-type="float">
            <text:p><text:s text:c="2"/>1,107,230 </text:p>
          </table:table-cell>
          <table:table-cell table:style-name="ce25" office:value-type="float" office:value="332584" calcext:value-type="float">
            <text:p><text:s text:c="2"/>332,58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880981" calcext:value-type="float">
            <text:p><text:s text:c="2"/>880,981 </text:p>
          </table:table-cell>
          <table:table-cell table:style-name="ce67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5" office:value-type="float" office:value="15762242" calcext:value-type="float">
            <text:p><text:s text:c="2"/>15,762,242 </text:p>
          </table:table-cell>
          <table:table-cell table:style-name="ce25" office:value-type="float" office:value="13629397" calcext:value-type="float">
            <text:p><text:s text:c="2"/>13,629,39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3992" calcext:value-type="float">
            <text:p><text:s text:c="2"/>1,123,992 </text:p>
          </table:table-cell>
          <table:table-cell table:style-name="ce25" office:value-type="float" office:value="239220" calcext:value-type="float">
            <text:p><text:s text:c="2"/>239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4" calcext:value-type="float">
            <text:p><text:s text:c="2"/>144 </text:p>
          </table:table-cell>
          <table:table-cell table:style-name="ce25" office:value-type="float" office:value="1008709" calcext:value-type="float">
            <text:p><text:s text:c="2"/>1,008,709 </text:p>
          </table:table-cell>
          <table:table-cell table:style-name="ce67" office:value-type="string" calcext:value-type="string">
            <text:p><text:s/>Dec. <text:s/>2017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25" office:value-type="float" office:value="16480226" calcext:value-type="float">
            <text:p><text:s text:c="2"/>16,480,226 </text:p>
          </table:table-cell>
          <table:table-cell table:style-name="ce25" office:value-type="float" office:value="14349642" calcext:value-type="float">
            <text:p><text:s text:c="2"/>14,349,64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09272" calcext:value-type="float">
            <text:p><text:s text:c="2"/>1,209,272 </text:p>
          </table:table-cell>
          <table:table-cell table:style-name="ce25" office:value-type="float" office:value="241259" calcext:value-type="float">
            <text:p><text:s text:c="2"/>241,2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4" calcext:value-type="float">
            <text:p><text:s text:c="2"/>134 </text:p>
          </table:table-cell>
          <table:table-cell table:style-name="ce25" office:value-type="float" office:value="921178" calcext:value-type="float">
            <text:p><text:s text:c="2"/>921,178 </text:p>
          </table:table-cell>
          <table:table-cell table:style-name="ce67" office:value-type="string" calcext:value-type="string">
            <text:p><text:s/>Dec. <text:s/>2018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7 </text:p>
          </table:table-cell>
          <table:covered-table-cell table:style-name="ce8"/>
          <table:table-cell table:style-name="ce25" office:value-type="float" office:value="16172081" calcext:value-type="float">
            <text:p><text:s text:c="2"/>16,172,081 </text:p>
          </table:table-cell>
          <table:table-cell table:style-name="ce25" office:value-type="float" office:value="13601713" calcext:value-type="float">
            <text:p><text:s text:c="2"/>13,601,71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46321" calcext:value-type="float">
            <text:p><text:s text:c="2"/>1,046,321 </text:p>
          </table:table-cell>
          <table:table-cell table:style-name="ce25" office:value-type="float" office:value="180989" calcext:value-type="float">
            <text:p><text:s text:c="2"/>180,98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523887" calcext:value-type="float">
            <text:p><text:s text:c="2"/>1,523,887 </text:p>
          </table:table-cell>
          <table:table-cell table:style-name="ce67" office:value-type="string" calcext:value-type="string">
            <text:p><text:s/>July <text:s/>2017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234352" calcext:value-type="float">
            <text:p><text:s text:c="2"/>16,234,352 </text:p>
          </table:table-cell>
          <table:table-cell table:style-name="ce25" office:value-type="float" office:value="13623514" calcext:value-type="float">
            <text:p><text:s text:c="2"/>13,623,51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0113" calcext:value-type="float">
            <text:p><text:s text:c="2"/>1,090,113 </text:p>
          </table:table-cell>
          <table:table-cell table:style-name="ce25" office:value-type="float" office:value="192621" calcext:value-type="float">
            <text:p><text:s text:c="2"/>192,62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0" calcext:value-type="float">
            <text:p><text:s text:c="2"/>220 </text:p>
          </table:table-cell>
          <table:table-cell table:style-name="ce25" office:value-type="float" office:value="1520505" calcext:value-type="float">
            <text:p><text:s text:c="2"/>1,520,505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1643" calcext:value-type="float">
            <text:p><text:s text:c="2"/>16,251,643 </text:p>
          </table:table-cell>
          <table:table-cell table:style-name="ce25" office:value-type="float" office:value="13697577" calcext:value-type="float">
            <text:p><text:s text:c="2"/>13,697,5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3988" calcext:value-type="float">
            <text:p><text:s text:c="2"/>1,143,988 </text:p>
          </table:table-cell>
          <table:table-cell table:style-name="ce25" office:value-type="float" office:value="242986" calcext:value-type="float">
            <text:p><text:s text:c="2"/>242,98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409855" calcext:value-type="float">
            <text:p><text:s text:c="2"/>1,409,855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276639" calcext:value-type="float">
            <text:p><text:s text:c="2"/>16,276,639 </text:p>
          </table:table-cell>
          <table:table-cell table:style-name="ce25" office:value-type="float" office:value="13658296" calcext:value-type="float">
            <text:p><text:s text:c="2"/>13,658,29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3451" calcext:value-type="float">
            <text:p><text:s text:c="2"/>1,103,451 </text:p>
          </table:table-cell>
          <table:table-cell table:style-name="ce25" office:value-type="float" office:value="195589" calcext:value-type="float">
            <text:p><text:s text:c="2"/>195,58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0" calcext:value-type="float">
            <text:p><text:s text:c="2"/>150 </text:p>
          </table:table-cell>
          <table:table-cell table:style-name="ce25" office:value-type="float" office:value="1514742" calcext:value-type="float">
            <text:p><text:s text:c="2"/>1,514,742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319336" calcext:value-type="float">
            <text:p><text:s text:c="2"/>16,319,336 </text:p>
          </table:table-cell>
          <table:table-cell table:style-name="ce25" office:value-type="float" office:value="13667999" calcext:value-type="float">
            <text:p><text:s text:c="2"/>13,667,99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19314" calcext:value-type="float">
            <text:p><text:s text:c="2"/>1,119,314 </text:p>
          </table:table-cell>
          <table:table-cell table:style-name="ce25" office:value-type="float" office:value="199703" calcext:value-type="float">
            <text:p><text:s text:c="2"/>199,70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7" calcext:value-type="float">
            <text:p><text:s text:c="2"/>147 </text:p>
          </table:table-cell>
          <table:table-cell table:style-name="ce25" office:value-type="float" office:value="1531876" calcext:value-type="float">
            <text:p><text:s text:c="2"/>1,531,876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5762242" calcext:value-type="float">
            <text:p><text:s text:c="2"/>15,762,242 </text:p>
          </table:table-cell>
          <table:table-cell table:style-name="ce25" office:value-type="float" office:value="13629397" calcext:value-type="float">
            <text:p><text:s text:c="2"/>13,629,39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3992" calcext:value-type="float">
            <text:p><text:s text:c="2"/>1,123,992 </text:p>
          </table:table-cell>
          <table:table-cell table:style-name="ce25" office:value-type="float" office:value="239220" calcext:value-type="float">
            <text:p><text:s text:c="2"/>239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4" calcext:value-type="float">
            <text:p><text:s text:c="2"/>144 </text:p>
          </table:table-cell>
          <table:table-cell table:style-name="ce25" office:value-type="float" office:value="1008709" calcext:value-type="float">
            <text:p><text:s text:c="2"/>1,008,709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5" office:value-type="float" office:value="16052717" calcext:value-type="float">
            <text:p><text:s text:c="2"/>16,052,717 </text:p>
          </table:table-cell>
          <table:table-cell table:style-name="ce25" office:value-type="float" office:value="13461532" calcext:value-type="float">
            <text:p><text:s text:c="2"/>13,461,53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7778" calcext:value-type="float">
            <text:p><text:s text:c="2"/>1,097,778 </text:p>
          </table:table-cell>
          <table:table-cell table:style-name="ce25" office:value-type="float" office:value="205709" calcext:value-type="float">
            <text:p><text:s text:c="2"/>205,70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3" calcext:value-type="float">
            <text:p><text:s text:c="2"/>153 </text:p>
          </table:table-cell>
          <table:table-cell table:style-name="ce25" office:value-type="float" office:value="1493254" calcext:value-type="float">
            <text:p><text:s text:c="2"/>1,493,254 </text:p>
          </table:table-cell>
          <table:table-cell table:style-name="ce67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113528" calcext:value-type="float">
            <text:p><text:s text:c="2"/>16,113,528 </text:p>
          </table:table-cell>
          <table:table-cell table:style-name="ce25" office:value-type="float" office:value="13495681" calcext:value-type="float">
            <text:p><text:s text:c="2"/>13,495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2880" calcext:value-type="float">
            <text:p><text:s text:c="2"/>1,122,880 </text:p>
          </table:table-cell>
          <table:table-cell table:style-name="ce25" office:value-type="float" office:value="218146" calcext:value-type="float">
            <text:p><text:s text:c="2"/>218,14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0" calcext:value-type="float">
            <text:p><text:s text:c="2"/>200 </text:p>
          </table:table-cell>
          <table:table-cell table:style-name="ce25" office:value-type="float" office:value="1494767" calcext:value-type="float">
            <text:p><text:s text:c="2"/>1,494,767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214741" calcext:value-type="float">
            <text:p><text:s text:c="2"/>16,214,741 </text:p>
          </table:table-cell>
          <table:table-cell table:style-name="ce25" office:value-type="float" office:value="13458110" calcext:value-type="float">
            <text:p><text:s text:c="2"/>13,458,11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1840" calcext:value-type="float">
            <text:p><text:s text:c="2"/>1,131,840 </text:p>
          </table:table-cell>
          <table:table-cell table:style-name="ce25" office:value-type="float" office:value="224006" calcext:value-type="float">
            <text:p><text:s text:c="2"/>224,00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7" calcext:value-type="float">
            <text:p><text:s text:c="2"/>207 </text:p>
          </table:table-cell>
          <table:table-cell table:style-name="ce25" office:value-type="float" office:value="1624584" calcext:value-type="float">
            <text:p><text:s text:c="2"/>1,624,584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322365" calcext:value-type="float">
            <text:p><text:s text:c="2"/>16,322,365 </text:p>
          </table:table-cell>
          <table:table-cell table:style-name="ce25" office:value-type="float" office:value="13662192" calcext:value-type="float">
            <text:p><text:s text:c="2"/>13,662,19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3610" calcext:value-type="float">
            <text:p><text:s text:c="2"/>1,133,610 </text:p>
          </table:table-cell>
          <table:table-cell table:style-name="ce25" office:value-type="float" office:value="209252" calcext:value-type="float">
            <text:p><text:s text:c="2"/>209,25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2" calcext:value-type="float">
            <text:p><text:s text:c="2"/>142 </text:p>
          </table:table-cell>
          <table:table-cell table:style-name="ce25" office:value-type="float" office:value="1526421" calcext:value-type="float">
            <text:p><text:s text:c="2"/>1,526,421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6463579" calcext:value-type="float">
            <text:p><text:s text:c="2"/>16,463,579 </text:p>
          </table:table-cell>
          <table:table-cell table:style-name="ce25" office:value-type="float" office:value="13849370" calcext:value-type="float">
            <text:p><text:s text:c="2"/>13,849,37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7090" calcext:value-type="float">
            <text:p><text:s text:c="2"/>1,227,090 </text:p>
          </table:table-cell>
          <table:table-cell table:style-name="ce25" office:value-type="float" office:value="285566" calcext:value-type="float">
            <text:p><text:s text:c="2"/>285,56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1387009" calcext:value-type="float">
            <text:p><text:s text:c="2"/>1,387,00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6583557" calcext:value-type="float">
            <text:p><text:s text:c="2"/>16,583,557 </text:p>
          </table:table-cell>
          <table:table-cell table:style-name="ce25" office:value-type="float" office:value="14096187" calcext:value-type="float">
            <text:p><text:s text:c="2"/>14,096,18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4758" calcext:value-type="float">
            <text:p><text:s text:c="2"/>1,164,758 </text:p>
          </table:table-cell>
          <table:table-cell table:style-name="ce25" office:value-type="float" office:value="223818" calcext:value-type="float">
            <text:p><text:s text:c="2"/>223,81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3" calcext:value-type="float">
            <text:p><text:s text:c="2"/>123 </text:p>
          </table:table-cell>
          <table:table-cell table:style-name="ce25" office:value-type="float" office:value="1322489" calcext:value-type="float">
            <text:p><text:s text:c="2"/>1,322,489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6573220" calcext:value-type="float">
            <text:p><text:s text:c="2"/>16,573,220 </text:p>
          </table:table-cell>
          <table:table-cell table:style-name="ce25" office:value-type="float" office:value="14188517" calcext:value-type="float">
            <text:p><text:s text:c="2"/>14,188,51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8782" calcext:value-type="float">
            <text:p><text:s text:c="2"/>1,158,782 </text:p>
          </table:table-cell>
          <table:table-cell table:style-name="ce25" office:value-type="float" office:value="237484" calcext:value-type="float">
            <text:p><text:s text:c="2"/>237,48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6" calcext:value-type="float">
            <text:p><text:s text:c="2"/>126 </text:p>
          </table:table-cell>
          <table:table-cell table:style-name="ce25" office:value-type="float" office:value="1225795" calcext:value-type="float">
            <text:p><text:s text:c="2"/>1,225,79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570848" calcext:value-type="float">
            <text:p><text:s text:c="2"/>16,570,848 </text:p>
          </table:table-cell>
          <table:table-cell table:style-name="ce25" office:value-type="float" office:value="14278661" calcext:value-type="float">
            <text:p><text:s text:c="2"/>14,278,6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5793" calcext:value-type="float">
            <text:p><text:s text:c="2"/>1,145,793 </text:p>
          </table:table-cell>
          <table:table-cell table:style-name="ce25" office:value-type="float" office:value="214249" calcext:value-type="float">
            <text:p><text:s text:c="2"/>214,24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3" calcext:value-type="float">
            <text:p><text:s text:c="2"/>133 </text:p>
          </table:table-cell>
          <table:table-cell table:style-name="ce25" office:value-type="float" office:value="1146261" calcext:value-type="float">
            <text:p><text:s text:c="2"/>1,146,261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487007" calcext:value-type="float">
            <text:p><text:s text:c="2"/>16,487,007 </text:p>
          </table:table-cell>
          <table:table-cell table:style-name="ce25" office:value-type="float" office:value="14200625" calcext:value-type="float">
            <text:p><text:s text:c="2"/>14,200,62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70320" calcext:value-type="float">
            <text:p><text:s text:c="2"/>1,170,320 </text:p>
          </table:table-cell>
          <table:table-cell table:style-name="ce25" office:value-type="float" office:value="254733" calcext:value-type="float">
            <text:p><text:s text:c="2"/>254,73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8" calcext:value-type="float">
            <text:p><text:s text:c="2"/>88 </text:p>
          </table:table-cell>
          <table:table-cell table:style-name="ce25" office:value-type="float" office:value="1115974" calcext:value-type="float">
            <text:p><text:s text:c="2"/>1,115,974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819116" calcext:value-type="float">
            <text:p><text:s text:c="2"/>16,819,116 </text:p>
          </table:table-cell>
          <table:table-cell table:style-name="ce25" office:value-type="float" office:value="14397830" calcext:value-type="float">
            <text:p><text:s text:c="2"/>14,397,83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1738" calcext:value-type="float">
            <text:p><text:s text:c="2"/>1,151,738 </text:p>
          </table:table-cell>
          <table:table-cell table:style-name="ce25" office:value-type="float" office:value="225410" calcext:value-type="float">
            <text:p><text:s text:c="2"/>225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1269438" calcext:value-type="float">
            <text:p><text:s text:c="2"/>1,269,438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638740" calcext:value-type="float">
            <text:p><text:s text:c="2"/>16,638,740 </text:p>
          </table:table-cell>
          <table:table-cell table:style-name="ce25" office:value-type="float" office:value="14371200" calcext:value-type="float">
            <text:p><text:s text:c="2"/>14,371,20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8076" calcext:value-type="float">
            <text:p><text:s text:c="2"/>1,168,076 </text:p>
          </table:table-cell>
          <table:table-cell table:style-name="ce25" office:value-type="float" office:value="227070" calcext:value-type="float">
            <text:p><text:s text:c="2"/>227,0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" calcext:value-type="float">
            <text:p><text:s text:c="2"/>106 </text:p>
          </table:table-cell>
          <table:table-cell table:style-name="ce25" office:value-type="float" office:value="1099358" calcext:value-type="float">
            <text:p><text:s text:c="2"/>1,099,35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6480226" calcext:value-type="float">
            <text:p><text:s text:c="2"/>16,480,226 </text:p>
          </table:table-cell>
          <table:table-cell table:style-name="ce25" office:value-type="float" office:value="14349642" calcext:value-type="float">
            <text:p><text:s text:c="2"/>14,349,64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09272" calcext:value-type="float">
            <text:p><text:s text:c="2"/>1,209,272 </text:p>
          </table:table-cell>
          <table:table-cell table:style-name="ce25" office:value-type="float" office:value="241259" calcext:value-type="float">
            <text:p><text:s text:c="2"/>241,2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4" calcext:value-type="float">
            <text:p><text:s text:c="2"/>134 </text:p>
          </table:table-cell>
          <table:table-cell table:style-name="ce25" office:value-type="float" office:value="921178" calcext:value-type="float">
            <text:p><text:s text:c="2"/>921,178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8 <text:s text:c="3"/>1 </text:p>
          </table:table-cell>
          <table:covered-table-cell table:style-name="ce8"/>
          <table:table-cell table:style-name="ce25" office:value-type="float" office:value="16556538" calcext:value-type="float">
            <text:p><text:s text:c="2"/>16,556,538 </text:p>
          </table:table-cell>
          <table:table-cell table:style-name="ce25" office:value-type="float" office:value="14387882" calcext:value-type="float">
            <text:p><text:s text:c="2"/>14,387,8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31591" calcext:value-type="float">
            <text:p><text:s text:c="2"/>1,231,591 </text:p>
          </table:table-cell>
          <table:table-cell table:style-name="ce25" office:value-type="float" office:value="233251" calcext:value-type="float">
            <text:p><text:s text:c="2"/>233,2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5" calcext:value-type="float">
            <text:p><text:s text:c="2"/>195 </text:p>
          </table:table-cell>
          <table:table-cell table:style-name="ce25" office:value-type="float" office:value="936870" calcext:value-type="float">
            <text:p><text:s text:c="2"/>936,870 </text:p>
          </table:table-cell>
          <table:table-cell table:style-name="ce67" office:value-type="string" calcext:value-type="string">
            <text:p><text:s/>Jan. <text:s/>201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454249" calcext:value-type="float">
            <text:p><text:s text:c="2"/>16,454,249 </text:p>
          </table:table-cell>
          <table:table-cell table:style-name="ce25" office:value-type="float" office:value="14429204" calcext:value-type="float">
            <text:p><text:s text:c="2"/>14,429,20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40884" calcext:value-type="float">
            <text:p><text:s text:c="2"/>1,240,884 </text:p>
          </table:table-cell>
          <table:table-cell table:style-name="ce25" office:value-type="float" office:value="235602" calcext:value-type="float">
            <text:p><text:s text:c="2"/>235,60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5" calcext:value-type="float">
            <text:p><text:s text:c="2"/>145 </text:p>
          </table:table-cell>
          <table:table-cell table:style-name="ce25" office:value-type="float" office:value="784016" calcext:value-type="float">
            <text:p><text:s text:c="2"/>784,016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614458" calcext:value-type="float">
            <text:p><text:s text:c="2"/>16,614,458 </text:p>
          </table:table-cell>
          <table:table-cell table:style-name="ce25" office:value-type="float" office:value="14458201" calcext:value-type="float">
            <text:p><text:s text:c="2"/>14,458,20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55259" calcext:value-type="float">
            <text:p><text:s text:c="2"/>1,255,259 </text:p>
          </table:table-cell>
          <table:table-cell table:style-name="ce25" office:value-type="float" office:value="251788" calcext:value-type="float">
            <text:p><text:s text:c="2"/>251,78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4" calcext:value-type="float">
            <text:p><text:s text:c="2"/>154 </text:p>
          </table:table-cell>
          <table:table-cell table:style-name="ce25" office:value-type="float" office:value="900844" calcext:value-type="float">
            <text:p><text:s text:c="2"/>900,844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647041" calcext:value-type="float">
            <text:p><text:s text:c="2"/>16,647,041 </text:p>
          </table:table-cell>
          <table:table-cell table:style-name="ce25" office:value-type="float" office:value="14516191" calcext:value-type="float">
            <text:p><text:s text:c="2"/>14,516,19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65518" calcext:value-type="float">
            <text:p><text:s text:c="2"/>1,265,518 </text:p>
          </table:table-cell>
          <table:table-cell table:style-name="ce25" office:value-type="float" office:value="256996" calcext:value-type="float">
            <text:p><text:s text:c="2"/>256,99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0" calcext:value-type="float">
            <text:p><text:s text:c="2"/>130 </text:p>
          </table:table-cell>
          <table:table-cell table:style-name="ce25" office:value-type="float" office:value="865202" calcext:value-type="float">
            <text:p><text:s text:c="2"/>865,202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26" table:number-columns-spanned="2" table:number-rows-spanned="1"/>
          <table:covered-table-cell table:style-name="ce52"/>
          <table:table-cell table:style-name="ce26" table:number-columns-repeated="6"/>
          <table:table-cell table:style-name="ce68"/>
          <table:table-cell table:style-name="ce72" table:number-columns-repeated="238"/>
          <table:table-cell table:style-name="ce73" table:number-columns-repeated="768"/>
        </table:table-row>
        <table:table-row table:style-name="ro5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8"/>
          <table:table-cell table:style-name="ce31" table:number-columns-repeated="7"/>
          <table:table-cell table:style-name="ce32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style-name="ce73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8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0"/>
            <table:table-cell table:style-name="ce70" table:number-columns-repeated="1005"/>
          </table:table-row>
          <table:table-row table:style-name="ro3">
            <table:table-cell table:style-name="ce74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4"/>
            <table:covered-table-cell table:style-name="ce100"/>
            <table:table-cell table:style-name="ce103" office:value-type="string" calcext:value-type="string">
              <text:p>Liabilities &amp; Equity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權益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2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2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2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2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4" office:value-type="string" calcext:value-type="string">
              <text:p>Equity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2" office:value-type="string" calcext:value-type="string">
              <text:p>placed</text:p>
            </table:table-cell>
            <table:table-cell table:style-name="ce93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2" office:value-type="string" calcext:value-type="string">
              <text:p>by C.P.C.</text:p>
            </table:table-cell>
            <table:table-cell table:style-name="ce93"/>
            <table:table-cell table:style-name="ce22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5"/>
            <table:table-cell table:number-columns-repeated="1005"/>
          </table:table-row>
        </table:table-header-rows>
        <table:table-row table:style-name="ro2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2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126" office:value-type="string" calcext:value-type="string">
            <text:p><text:s/>Dec. <text:s/>2009</text:p>
          </table:table-cell>
          <table:table-cell table:style-name="ce127"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9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0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1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2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5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38122" calcext:value-type="float">
            <text:p><text:s text:c="2"/>1,938,122 </text:p>
          </table:table-cell>
          <table:table-cell table:style-name="ce25" office:value-type="float" office:value="200691" calcext:value-type="float">
            <text:p><text:s text:c="2"/>200,691 </text:p>
          </table:table-cell>
          <table:table-cell table:style-name="ce25" office:value-type="float" office:value="27336" calcext:value-type="float">
            <text:p><text:s text:c="2"/>27,336 </text:p>
          </table:table-cell>
          <table:table-cell table:style-name="ce25" office:value-type="float" office:value="173355" calcext:value-type="float">
            <text:p><text:s text:c="2"/>173,355 </text:p>
          </table:table-cell>
          <table:table-cell table:style-name="ce25" office:value-type="float" office:value="1700503" calcext:value-type="float">
            <text:p><text:s text:c="2"/>1,700,503 </text:p>
          </table:table-cell>
          <table:table-cell table:style-name="ce25" office:value-type="float" office:value="11014" calcext:value-type="float">
            <text:p><text:s text:c="2"/>11,014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87300" calcext:value-type="float">
            <text:p><text:s text:c="2"/>7,587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42255" calcext:value-type="float">
            <text:p><text:s text:c="2"/>1,542,255 </text:p>
          </table:table-cell>
          <table:table-cell table:style-name="ce25" office:value-type="float" office:value="972901" calcext:value-type="float">
            <text:p><text:s text:c="2"/>972,901 </text:p>
          </table:table-cell>
          <table:table-cell table:style-name="ce67" office:value-type="string" calcext:value-type="string">
            <text:p><text:s/>Dec. <text:s/>2016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6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185" calcext:value-type="float">
            <text:p><text:s text:c="2"/>2,042,185 </text:p>
          </table:table-cell>
          <table:table-cell table:style-name="ce25" office:value-type="float" office:value="176637" calcext:value-type="float">
            <text:p><text:s text:c="2"/>176,637 </text:p>
          </table:table-cell>
          <table:table-cell table:style-name="ce25" office:value-type="float" office:value="19794" calcext:value-type="float">
            <text:p><text:s text:c="2"/>19,794 </text:p>
          </table:table-cell>
          <table:table-cell table:style-name="ce25" office:value-type="float" office:value="156843" calcext:value-type="float">
            <text:p><text:s text:c="2"/>156,843 </text:p>
          </table:table-cell>
          <table:table-cell table:style-name="ce25" office:value-type="float" office:value="1743026" calcext:value-type="float">
            <text:p><text:s text:c="2"/>1,743,026 </text:p>
          </table:table-cell>
          <table:table-cell table:style-name="ce25" office:value-type="float" office:value="8589" calcext:value-type="float">
            <text:p><text:s text:c="2"/>8,58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880140" calcext:value-type="float">
            <text:p><text:s text:c="2"/>7,880,1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40905" calcext:value-type="float">
            <text:p><text:s text:c="2"/>740,905 </text:p>
          </table:table-cell>
          <table:table-cell table:style-name="ce25" office:value-type="float" office:value="1018093" calcext:value-type="float">
            <text:p><text:s text:c="2"/>1,018,093 </text:p>
          </table:table-cell>
          <table:table-cell table:style-name="ce67" office:value-type="string" calcext:value-type="string">
            <text:p><text:s/>Dec. <text:s/>2017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7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7292" calcext:value-type="float">
            <text:p><text:s text:c="2"/>2,197,292 </text:p>
          </table:table-cell>
          <table:table-cell table:style-name="ce25" office:value-type="float" office:value="190387" calcext:value-type="float">
            <text:p><text:s text:c="2"/>190,387 </text:p>
          </table:table-cell>
          <table:table-cell table:style-name="ce25" office:value-type="float" office:value="19500" calcext:value-type="float">
            <text:p><text:s text:c="2"/>19,500 </text:p>
          </table:table-cell>
          <table:table-cell table:style-name="ce25" office:value-type="float" office:value="170887" calcext:value-type="float">
            <text:p><text:s text:c="2"/>170,887 </text:p>
          </table:table-cell>
          <table:table-cell table:style-name="ce25" office:value-type="float" office:value="1866411" calcext:value-type="float">
            <text:p><text:s text:c="2"/>1,866,411 </text:p>
          </table:table-cell>
          <table:table-cell table:style-name="ce25" office:value-type="float" office:value="10784" calcext:value-type="float">
            <text:p><text:s text:c="2"/>10,78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16730" calcext:value-type="float">
            <text:p><text:s text:c="2"/>7,816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68465" calcext:value-type="float">
            <text:p><text:s text:c="2"/>1,168,465 </text:p>
          </table:table-cell>
          <table:table-cell table:style-name="ce25" office:value-type="float" office:value="1077490" calcext:value-type="float">
            <text:p><text:s text:c="2"/>1,077,490 </text:p>
          </table:table-cell>
          <table:table-cell table:style-name="ce67" office:value-type="string" calcext:value-type="string">
            <text:p><text:s/>Dec. <text:s/>2018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6 <text:s text:c="3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71964" calcext:value-type="float">
            <text:p><text:s text:c="2"/>1,971,964 </text:p>
          </table:table-cell>
          <table:table-cell table:style-name="ce25" office:value-type="float" office:value="169941" calcext:value-type="float">
            <text:p><text:s text:c="2"/>169,941 </text:p>
          </table:table-cell>
          <table:table-cell table:style-name="ce25" office:value-type="float" office:value="9614" calcext:value-type="float">
            <text:p><text:s text:c="2"/>9,614 </text:p>
          </table:table-cell>
          <table:table-cell table:style-name="ce25" office:value-type="float" office:value="160327" calcext:value-type="float">
            <text:p><text:s text:c="2"/>160,327 </text:p>
          </table:table-cell>
          <table:table-cell table:style-name="ce25" office:value-type="float" office:value="1726303" calcext:value-type="float">
            <text:p><text:s text:c="2"/>1,726,303 </text:p>
          </table:table-cell>
          <table:table-cell table:style-name="ce25" office:value-type="float" office:value="9718" calcext:value-type="float">
            <text:p><text:s text:c="2"/>9,718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788670" calcext:value-type="float">
            <text:p><text:s text:c="2"/>7,788,6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58962" calcext:value-type="float">
            <text:p><text:s text:c="2"/>1,258,962 </text:p>
          </table:table-cell>
          <table:table-cell table:style-name="ce25" office:value-type="float" office:value="1083856" calcext:value-type="float">
            <text:p><text:s text:c="2"/>1,083,856 </text:p>
          </table:table-cell>
          <table:table-cell table:style-name="ce67" office:value-type="string" calcext:value-type="string">
            <text:p><text:s/>July <text:s/>2017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74058" calcext:value-type="float">
            <text:p><text:s text:c="2"/>1,974,058 </text:p>
          </table:table-cell>
          <table:table-cell table:style-name="ce25" office:value-type="float" office:value="185664" calcext:value-type="float">
            <text:p><text:s text:c="2"/>185,664 </text:p>
          </table:table-cell>
          <table:table-cell table:style-name="ce25" office:value-type="float" office:value="24423" calcext:value-type="float">
            <text:p><text:s text:c="2"/>24,423 </text:p>
          </table:table-cell>
          <table:table-cell table:style-name="ce25" office:value-type="float" office:value="161241" calcext:value-type="float">
            <text:p><text:s text:c="2"/>161,241 </text:p>
          </table:table-cell>
          <table:table-cell table:style-name="ce25" office:value-type="float" office:value="1785299" calcext:value-type="float">
            <text:p><text:s text:c="2"/>1,785,299 </text:p>
          </table:table-cell>
          <table:table-cell table:style-name="ce25" office:value-type="float" office:value="8592" calcext:value-type="float">
            <text:p><text:s text:c="2"/>8,592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757260" calcext:value-type="float">
            <text:p><text:s text:c="2"/>7,757,2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61447" calcext:value-type="float">
            <text:p><text:s text:c="2"/>1,261,447 </text:p>
          </table:table-cell>
          <table:table-cell table:style-name="ce25" office:value-type="float" office:value="1099365" calcext:value-type="float">
            <text:p><text:s text:c="2"/>1,099,365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6775" calcext:value-type="float">
            <text:p><text:s text:c="2"/>1,986,775 </text:p>
          </table:table-cell>
          <table:table-cell table:style-name="ce25" office:value-type="float" office:value="270217" calcext:value-type="float">
            <text:p><text:s text:c="2"/>270,217 </text:p>
          </table:table-cell>
          <table:table-cell table:style-name="ce25" office:value-type="float" office:value="107555" calcext:value-type="float">
            <text:p><text:s text:c="2"/>107,555 </text:p>
          </table:table-cell>
          <table:table-cell table:style-name="ce25" office:value-type="float" office:value="162662" calcext:value-type="float">
            <text:p><text:s text:c="2"/>162,662 </text:p>
          </table:table-cell>
          <table:table-cell table:style-name="ce25" office:value-type="float" office:value="1822323" calcext:value-type="float">
            <text:p><text:s text:c="2"/>1,822,323 </text:p>
          </table:table-cell>
          <table:table-cell table:style-name="ce25" office:value-type="float" office:value="9687" calcext:value-type="float">
            <text:p><text:s text:c="2"/>9,687 </text:p>
          </table:table-cell>
          <table:table-cell table:style-name="ce46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699930" calcext:value-type="float">
            <text:p><text:s text:c="2"/>7,699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91365" calcext:value-type="float">
            <text:p><text:s text:c="2"/>1,191,365 </text:p>
          </table:table-cell>
          <table:table-cell table:style-name="ce25" office:value-type="float" office:value="1113679" calcext:value-type="float">
            <text:p><text:s text:c="2"/>1,113,679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96019" calcext:value-type="float">
            <text:p><text:s text:c="2"/>1,996,019 </text:p>
          </table:table-cell>
          <table:table-cell table:style-name="ce25" office:value-type="float" office:value="244639" calcext:value-type="float">
            <text:p><text:s text:c="2"/>244,639 </text:p>
          </table:table-cell>
          <table:table-cell table:style-name="ce25" office:value-type="float" office:value="80806" calcext:value-type="float">
            <text:p><text:s text:c="2"/>80,806 </text:p>
          </table:table-cell>
          <table:table-cell table:style-name="ce25" office:value-type="float" office:value="163833" calcext:value-type="float">
            <text:p><text:s text:c="2"/>163,833 </text:p>
          </table:table-cell>
          <table:table-cell table:style-name="ce25" office:value-type="float" office:value="1742470" calcext:value-type="float">
            <text:p><text:s text:c="2"/>1,742,470 </text:p>
          </table:table-cell>
          <table:table-cell table:style-name="ce25" office:value-type="float" office:value="9865" calcext:value-type="float">
            <text:p><text:s text:c="2"/>9,86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06800" calcext:value-type="float">
            <text:p><text:s text:c="2"/>7,806,8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80200" calcext:value-type="float">
            <text:p><text:s text:c="2"/>1,180,200 </text:p>
          </table:table-cell>
          <table:table-cell table:style-name="ce25" office:value-type="float" office:value="1143980" calcext:value-type="float">
            <text:p><text:s text:c="2"/>1,143,980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01975" calcext:value-type="float">
            <text:p><text:s text:c="2"/>2,001,975 </text:p>
          </table:table-cell>
          <table:table-cell table:style-name="ce25" office:value-type="float" office:value="246946" calcext:value-type="float">
            <text:p><text:s text:c="2"/>246,946 </text:p>
          </table:table-cell>
          <table:table-cell table:style-name="ce25" office:value-type="float" office:value="88674" calcext:value-type="float">
            <text:p><text:s text:c="2"/>88,674 </text:p>
          </table:table-cell>
          <table:table-cell table:style-name="ce25" office:value-type="float" office:value="158272" calcext:value-type="float">
            <text:p><text:s text:c="2"/>158,272 </text:p>
          </table:table-cell>
          <table:table-cell table:style-name="ce25" office:value-type="float" office:value="1791389" calcext:value-type="float">
            <text:p><text:s text:c="2"/>1,791,389 </text:p>
          </table:table-cell>
          <table:table-cell table:style-name="ce25" office:value-type="float" office:value="9834" calcext:value-type="float">
            <text:p><text:s text:c="2"/>9,83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89880" calcext:value-type="float">
            <text:p><text:s text:c="2"/>7,789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54790" calcext:value-type="float">
            <text:p><text:s text:c="2"/>1,154,790 </text:p>
          </table:table-cell>
          <table:table-cell table:style-name="ce25" office:value-type="float" office:value="1171856" calcext:value-type="float">
            <text:p><text:s text:c="2"/>1,171,856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185" calcext:value-type="float">
            <text:p><text:s text:c="2"/>2,042,185 </text:p>
          </table:table-cell>
          <table:table-cell table:style-name="ce25" office:value-type="float" office:value="176637" calcext:value-type="float">
            <text:p><text:s text:c="2"/>176,637 </text:p>
          </table:table-cell>
          <table:table-cell table:style-name="ce25" office:value-type="float" office:value="19794" calcext:value-type="float">
            <text:p><text:s text:c="2"/>19,794 </text:p>
          </table:table-cell>
          <table:table-cell table:style-name="ce25" office:value-type="float" office:value="156843" calcext:value-type="float">
            <text:p><text:s text:c="2"/>156,843 </text:p>
          </table:table-cell>
          <table:table-cell table:style-name="ce25" office:value-type="float" office:value="1743026" calcext:value-type="float">
            <text:p><text:s text:c="2"/>1,743,026 </text:p>
          </table:table-cell>
          <table:table-cell table:style-name="ce25" office:value-type="float" office:value="8589" calcext:value-type="float">
            <text:p><text:s text:c="2"/>8,58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880140" calcext:value-type="float">
            <text:p><text:s text:c="2"/>7,880,1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40905" calcext:value-type="float">
            <text:p><text:s text:c="2"/>740,905 </text:p>
          </table:table-cell>
          <table:table-cell table:style-name="ce25" office:value-type="float" office:value="1018093" calcext:value-type="float">
            <text:p><text:s text:c="2"/>1,018,093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7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14250" calcext:value-type="float">
            <text:p><text:s text:c="2"/>2,214,250 </text:p>
          </table:table-cell>
          <table:table-cell table:style-name="ce25" office:value-type="float" office:value="191428" calcext:value-type="float">
            <text:p><text:s text:c="2"/>191,428 </text:p>
          </table:table-cell>
          <table:table-cell table:style-name="ce25" office:value-type="float" office:value="43883" calcext:value-type="float">
            <text:p><text:s text:c="2"/>43,883 </text:p>
          </table:table-cell>
          <table:table-cell table:style-name="ce25" office:value-type="float" office:value="147545" calcext:value-type="float">
            <text:p><text:s text:c="2"/>147,545 </text:p>
          </table:table-cell>
          <table:table-cell table:style-name="ce25" office:value-type="float" office:value="1665229" calcext:value-type="float">
            <text:p><text:s text:c="2"/>1,665,229 </text:p>
          </table:table-cell>
          <table:table-cell table:style-name="ce25" office:value-type="float" office:value="11348" calcext:value-type="float">
            <text:p><text:s text:c="2"/>11,348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75660" calcext:value-type="float">
            <text:p><text:s text:c="2"/>7,875,6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92302" calcext:value-type="float">
            <text:p><text:s text:c="2"/>892,302 </text:p>
          </table:table-cell>
          <table:table-cell table:style-name="ce25" office:value-type="float" office:value="1049833" calcext:value-type="float">
            <text:p><text:s text:c="2"/>1,049,833 </text:p>
          </table:table-cell>
          <table:table-cell table:style-name="ce67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17645" calcext:value-type="float">
            <text:p><text:s text:c="2"/>2,317,645 </text:p>
          </table:table-cell>
          <table:table-cell table:style-name="ce25" office:value-type="float" office:value="168710" calcext:value-type="float">
            <text:p><text:s text:c="2"/>168,710 </text:p>
          </table:table-cell>
          <table:table-cell table:style-name="ce25" office:value-type="float" office:value="20213" calcext:value-type="float">
            <text:p><text:s text:c="2"/>20,213 </text:p>
          </table:table-cell>
          <table:table-cell table:style-name="ce25" office:value-type="float" office:value="148497" calcext:value-type="float">
            <text:p><text:s text:c="2"/>148,497 </text:p>
          </table:table-cell>
          <table:table-cell table:style-name="ce25" office:value-type="float" office:value="1712437" calcext:value-type="float">
            <text:p><text:s text:c="2"/>1,712,437 </text:p>
          </table:table-cell>
          <table:table-cell table:style-name="ce25" office:value-type="float" office:value="10820" calcext:value-type="float">
            <text:p><text:s text:c="2"/>10,820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0730" calcext:value-type="float">
            <text:p><text:s text:c="2"/>7,790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98520" calcext:value-type="float">
            <text:p><text:s text:c="2"/>898,520 </text:p>
          </table:table-cell>
          <table:table-cell table:style-name="ce25" office:value-type="float" office:value="1062000" calcext:value-type="float">
            <text:p><text:s text:c="2"/>1,062,000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0219" calcext:value-type="float">
            <text:p><text:s text:c="2"/>2,150,219 </text:p>
          </table:table-cell>
          <table:table-cell table:style-name="ce25" office:value-type="float" office:value="177137" calcext:value-type="float">
            <text:p><text:s text:c="2"/>177,137 </text:p>
          </table:table-cell>
          <table:table-cell table:style-name="ce25" office:value-type="float" office:value="29498" calcext:value-type="float">
            <text:p><text:s text:c="2"/>29,498 </text:p>
          </table:table-cell>
          <table:table-cell table:style-name="ce25" office:value-type="float" office:value="147639" calcext:value-type="float">
            <text:p><text:s text:c="2"/>147,639 </text:p>
          </table:table-cell>
          <table:table-cell table:style-name="ce25" office:value-type="float" office:value="1760485" calcext:value-type="float">
            <text:p><text:s text:c="2"/>1,760,485 </text:p>
          </table:table-cell>
          <table:table-cell table:style-name="ce25" office:value-type="float" office:value="8121" calcext:value-type="float">
            <text:p><text:s text:c="2"/>8,121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59570" calcext:value-type="float">
            <text:p><text:s text:c="2"/>7,959,5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26497" calcext:value-type="float">
            <text:p><text:s text:c="2"/>926,497 </text:p>
          </table:table-cell>
          <table:table-cell table:style-name="ce25" office:value-type="float" office:value="1080046" calcext:value-type="float">
            <text:p><text:s text:c="2"/>1,080,046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0807" calcext:value-type="float">
            <text:p><text:s text:c="2"/>2,130,807 </text:p>
          </table:table-cell>
          <table:table-cell table:style-name="ce25" office:value-type="float" office:value="168432" calcext:value-type="float">
            <text:p><text:s text:c="2"/>168,432 </text:p>
          </table:table-cell>
          <table:table-cell table:style-name="ce25" office:value-type="float" office:value="18491" calcext:value-type="float">
            <text:p><text:s text:c="2"/>18,491 </text:p>
          </table:table-cell>
          <table:table-cell table:style-name="ce25" office:value-type="float" office:value="149941" calcext:value-type="float">
            <text:p><text:s text:c="2"/>149,941 </text:p>
          </table:table-cell>
          <table:table-cell table:style-name="ce25" office:value-type="float" office:value="1822567" calcext:value-type="float">
            <text:p><text:s text:c="2"/>1,822,567 </text:p>
          </table:table-cell>
          <table:table-cell table:style-name="ce25" office:value-type="float" office:value="7907" calcext:value-type="float">
            <text:p><text:s text:c="2"/>7,90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47380" calcext:value-type="float">
            <text:p><text:s text:c="2"/>7,947,3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95407" calcext:value-type="float">
            <text:p><text:s text:c="2"/>995,407 </text:p>
          </table:table-cell>
          <table:table-cell table:style-name="ce25" office:value-type="float" office:value="1097199" calcext:value-type="float">
            <text:p><text:s text:c="2"/>1,097,19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13113" calcext:value-type="float">
            <text:p><text:s text:c="2"/>2,113,113 </text:p>
          </table:table-cell>
          <table:table-cell table:style-name="ce25" office:value-type="float" office:value="242639" calcext:value-type="float">
            <text:p><text:s text:c="2"/>242,639 </text:p>
          </table:table-cell>
          <table:table-cell table:style-name="ce25" office:value-type="float" office:value="92677" calcext:value-type="float">
            <text:p><text:s text:c="2"/>92,677 </text:p>
          </table:table-cell>
          <table:table-cell table:style-name="ce25" office:value-type="float" office:value="149962" calcext:value-type="float">
            <text:p><text:s text:c="2"/>149,962 </text:p>
          </table:table-cell>
          <table:table-cell table:style-name="ce25" office:value-type="float" office:value="1836233" calcext:value-type="float">
            <text:p><text:s text:c="2"/>1,836,233 </text:p>
          </table:table-cell>
          <table:table-cell table:style-name="ce25" office:value-type="float" office:value="8227" calcext:value-type="float">
            <text:p><text:s text:c="2"/>8,22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40660" calcext:value-type="float">
            <text:p><text:s text:c="2"/>7,940,6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82" calcext:value-type="float">
            <text:p><text:s text:c="2"/>1,054,282 </text:p>
          </table:table-cell>
          <table:table-cell table:style-name="ce25" office:value-type="float" office:value="1115758" calcext:value-type="float">
            <text:p><text:s text:c="2"/>1,115,758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3088" calcext:value-type="float">
            <text:p><text:s text:c="2"/>2,123,088 </text:p>
          </table:table-cell>
          <table:table-cell table:style-name="ce25" office:value-type="float" office:value="389787" calcext:value-type="float">
            <text:p><text:s text:c="2"/>389,787 </text:p>
          </table:table-cell>
          <table:table-cell table:style-name="ce25" office:value-type="float" office:value="239464" calcext:value-type="float">
            <text:p><text:s text:c="2"/>239,464 </text:p>
          </table:table-cell>
          <table:table-cell table:style-name="ce25" office:value-type="float" office:value="150323" calcext:value-type="float">
            <text:p><text:s text:c="2"/>150,323 </text:p>
          </table:table-cell>
          <table:table-cell table:style-name="ce25" office:value-type="float" office:value="1818467" calcext:value-type="float">
            <text:p><text:s text:c="2"/>1,818,467 </text:p>
          </table:table-cell>
          <table:table-cell table:style-name="ce25" office:value-type="float" office:value="8633" calcext:value-type="float">
            <text:p><text:s text:c="2"/>8,63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30080" calcext:value-type="float">
            <text:p><text:s text:c="2"/>7,730,0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30645" calcext:value-type="float">
            <text:p><text:s text:c="2"/>1,230,645 </text:p>
          </table:table-cell>
          <table:table-cell table:style-name="ce25" office:value-type="float" office:value="1130190" calcext:value-type="float">
            <text:p><text:s text:c="2"/>1,130,190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16729" calcext:value-type="float">
            <text:p><text:s text:c="2"/>2,116,729 </text:p>
          </table:table-cell>
          <table:table-cell table:style-name="ce25" office:value-type="float" office:value="346942" calcext:value-type="float">
            <text:p><text:s text:c="2"/>346,942 </text:p>
          </table:table-cell>
          <table:table-cell table:style-name="ce25" office:value-type="float" office:value="182655" calcext:value-type="float">
            <text:p><text:s text:c="2"/>182,655 </text:p>
          </table:table-cell>
          <table:table-cell table:style-name="ce25" office:value-type="float" office:value="164287" calcext:value-type="float">
            <text:p><text:s text:c="2"/>164,287 </text:p>
          </table:table-cell>
          <table:table-cell table:style-name="ce25" office:value-type="float" office:value="1832583" calcext:value-type="float">
            <text:p><text:s text:c="2"/>1,832,583 </text:p>
          </table:table-cell>
          <table:table-cell table:style-name="ce25" office:value-type="float" office:value="10507" calcext:value-type="float">
            <text:p><text:s text:c="2"/>10,50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71330" calcext:value-type="float">
            <text:p><text:s text:c="2"/>7,771,3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85551" calcext:value-type="float">
            <text:p><text:s text:c="2"/>1,185,551 </text:p>
          </table:table-cell>
          <table:table-cell table:style-name="ce25" office:value-type="float" office:value="1156911" calcext:value-type="float">
            <text:p><text:s text:c="2"/>1,156,911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4005" calcext:value-type="float">
            <text:p><text:s text:c="2"/>2,124,005 </text:p>
          </table:table-cell>
          <table:table-cell table:style-name="ce25" office:value-type="float" office:value="283110" calcext:value-type="float">
            <text:p><text:s text:c="2"/>283,110 </text:p>
          </table:table-cell>
          <table:table-cell table:style-name="ce25" office:value-type="float" office:value="115216" calcext:value-type="float">
            <text:p><text:s text:c="2"/>115,216 </text:p>
          </table:table-cell>
          <table:table-cell table:style-name="ce25" office:value-type="float" office:value="167894" calcext:value-type="float">
            <text:p><text:s text:c="2"/>167,894 </text:p>
          </table:table-cell>
          <table:table-cell table:style-name="ce25" office:value-type="float" office:value="1823060" calcext:value-type="float">
            <text:p><text:s text:c="2"/>1,823,060 </text:p>
          </table:table-cell>
          <table:table-cell table:style-name="ce25" office:value-type="float" office:value="9123" calcext:value-type="float">
            <text:p><text:s text:c="2"/>9,12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8280" calcext:value-type="float">
            <text:p><text:s text:c="2"/>7,798,2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952" calcext:value-type="float">
            <text:p><text:s text:c="2"/>1,204,952 </text:p>
          </table:table-cell>
          <table:table-cell table:style-name="ce25" office:value-type="float" office:value="1175652" calcext:value-type="float">
            <text:p><text:s text:c="2"/>1,175,652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8312" calcext:value-type="float">
            <text:p><text:s text:c="2"/>2,138,312 </text:p>
          </table:table-cell>
          <table:table-cell table:style-name="ce25" office:value-type="float" office:value="343529" calcext:value-type="float">
            <text:p><text:s text:c="2"/>343,529 </text:p>
          </table:table-cell>
          <table:table-cell table:style-name="ce25" office:value-type="float" office:value="173702" calcext:value-type="float">
            <text:p><text:s text:c="2"/>173,702 </text:p>
          </table:table-cell>
          <table:table-cell table:style-name="ce25" office:value-type="float" office:value="169827" calcext:value-type="float">
            <text:p><text:s text:c="2"/>169,827 </text:p>
          </table:table-cell>
          <table:table-cell table:style-name="ce25" office:value-type="float" office:value="1909711" calcext:value-type="float">
            <text:p><text:s text:c="2"/>1,909,711 </text:p>
          </table:table-cell>
          <table:table-cell table:style-name="ce25" office:value-type="float" office:value="8879" calcext:value-type="float">
            <text:p><text:s text:c="2"/>8,87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59580" calcext:value-type="float">
            <text:p><text:s text:c="2"/>7,659,5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80499" calcext:value-type="float">
            <text:p><text:s text:c="2"/>1,080,499 </text:p>
          </table:table-cell>
          <table:table-cell table:style-name="ce25" office:value-type="float" office:value="1193830" calcext:value-type="float">
            <text:p><text:s text:c="2"/>1,193,830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9610" calcext:value-type="float">
            <text:p><text:s text:c="2"/>2,139,610 </text:p>
          </table:table-cell>
          <table:table-cell table:style-name="ce25" office:value-type="float" office:value="305789" calcext:value-type="float">
            <text:p><text:s text:c="2"/>305,789 </text:p>
          </table:table-cell>
          <table:table-cell table:style-name="ce25" office:value-type="float" office:value="137954" calcext:value-type="float">
            <text:p><text:s text:c="2"/>137,954 </text:p>
          </table:table-cell>
          <table:table-cell table:style-name="ce25" office:value-type="float" office:value="167835" calcext:value-type="float">
            <text:p><text:s text:c="2"/>167,835 </text:p>
          </table:table-cell>
          <table:table-cell table:style-name="ce25" office:value-type="float" office:value="1795331" calcext:value-type="float">
            <text:p><text:s text:c="2"/>1,795,331 </text:p>
          </table:table-cell>
          <table:table-cell table:style-name="ce25" office:value-type="float" office:value="9859" calcext:value-type="float">
            <text:p><text:s text:c="2"/>9,85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87930" calcext:value-type="float">
            <text:p><text:s text:c="2"/>7,787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16296" calcext:value-type="float">
            <text:p><text:s text:c="2"/>1,416,296 </text:p>
          </table:table-cell>
          <table:table-cell table:style-name="ce25" office:value-type="float" office:value="1211636" calcext:value-type="float">
            <text:p><text:s text:c="2"/>1,211,636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4930" calcext:value-type="float">
            <text:p><text:s text:c="2"/>2,154,930 </text:p>
          </table:table-cell>
          <table:table-cell table:style-name="ce25" office:value-type="float" office:value="290056" calcext:value-type="float">
            <text:p><text:s text:c="2"/>290,056 </text:p>
          </table:table-cell>
          <table:table-cell table:style-name="ce25" office:value-type="float" office:value="119035" calcext:value-type="float">
            <text:p><text:s text:c="2"/>119,035 </text:p>
          </table:table-cell>
          <table:table-cell table:style-name="ce25" office:value-type="float" office:value="171021" calcext:value-type="float">
            <text:p><text:s text:c="2"/>171,021 </text:p>
          </table:table-cell>
          <table:table-cell table:style-name="ce25" office:value-type="float" office:value="1771899" calcext:value-type="float">
            <text:p><text:s text:c="2"/>1,771,899 </text:p>
          </table:table-cell>
          <table:table-cell table:style-name="ce25" office:value-type="float" office:value="9783" calcext:value-type="float">
            <text:p><text:s text:c="2"/>9,78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4880" calcext:value-type="float">
            <text:p><text:s text:c="2"/>7,794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20165" calcext:value-type="float">
            <text:p><text:s text:c="2"/>1,220,165 </text:p>
          </table:table-cell>
          <table:table-cell table:style-name="ce25" office:value-type="float" office:value="1244361" calcext:value-type="float">
            <text:p><text:s text:c="2"/>1,244,361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7292" calcext:value-type="float">
            <text:p><text:s text:c="2"/>2,197,292 </text:p>
          </table:table-cell>
          <table:table-cell table:style-name="ce25" office:value-type="float" office:value="190387" calcext:value-type="float">
            <text:p><text:s text:c="2"/>190,387 </text:p>
          </table:table-cell>
          <table:table-cell table:style-name="ce25" office:value-type="float" office:value="19500" calcext:value-type="float">
            <text:p><text:s text:c="2"/>19,500 </text:p>
          </table:table-cell>
          <table:table-cell table:style-name="ce25" office:value-type="float" office:value="170887" calcext:value-type="float">
            <text:p><text:s text:c="2"/>170,887 </text:p>
          </table:table-cell>
          <table:table-cell table:style-name="ce25" office:value-type="float" office:value="1866411" calcext:value-type="float">
            <text:p><text:s text:c="2"/>1,866,411 </text:p>
          </table:table-cell>
          <table:table-cell table:style-name="ce25" office:value-type="float" office:value="10784" calcext:value-type="float">
            <text:p><text:s text:c="2"/>10,78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16730" calcext:value-type="float">
            <text:p><text:s text:c="2"/>7,816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68465" calcext:value-type="float">
            <text:p><text:s text:c="2"/>1,168,465 </text:p>
          </table:table-cell>
          <table:table-cell table:style-name="ce25" office:value-type="float" office:value="1077490" calcext:value-type="float">
            <text:p><text:s text:c="2"/>1,077,490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8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90496" calcext:value-type="float">
            <text:p><text:s text:c="2"/>2,590,496 </text:p>
          </table:table-cell>
          <table:table-cell table:style-name="ce25" office:value-type="float" office:value="195421" calcext:value-type="float">
            <text:p><text:s text:c="2"/>195,421 </text:p>
          </table:table-cell>
          <table:table-cell table:style-name="ce25" office:value-type="float" office:value="28940" calcext:value-type="float">
            <text:p><text:s text:c="2"/>28,940 </text:p>
          </table:table-cell>
          <table:table-cell table:style-name="ce25" office:value-type="float" office:value="166481" calcext:value-type="float">
            <text:p><text:s text:c="2"/>166,481 </text:p>
          </table:table-cell>
          <table:table-cell table:style-name="ce25" office:value-type="float" office:value="1702893" calcext:value-type="float">
            <text:p><text:s text:c="2"/>1,702,893 </text:p>
          </table:table-cell>
          <table:table-cell table:style-name="ce25" office:value-type="float" office:value="10705" calcext:value-type="float">
            <text:p><text:s text:c="2"/>10,70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94030" calcext:value-type="float">
            <text:p><text:s text:c="2"/>7,594,0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13674" calcext:value-type="float">
            <text:p><text:s text:c="2"/>1,213,674 </text:p>
          </table:table-cell>
          <table:table-cell table:style-name="ce25" office:value-type="float" office:value="1096653" calcext:value-type="float">
            <text:p><text:s text:c="2"/>1,096,653 </text:p>
          </table:table-cell>
          <table:table-cell table:style-name="ce67" office:value-type="string" calcext:value-type="string">
            <text:p><text:s/>Jan. <text:s/>2019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82364" calcext:value-type="float">
            <text:p><text:s text:c="2"/>2,382,364 </text:p>
          </table:table-cell>
          <table:table-cell table:style-name="ce25" office:value-type="float" office:value="185000" calcext:value-type="float">
            <text:p><text:s text:c="2"/>185,000 </text:p>
          </table:table-cell>
          <table:table-cell table:style-name="ce25" office:value-type="float" office:value="17119" calcext:value-type="float">
            <text:p><text:s text:c="2"/>17,119 </text:p>
          </table:table-cell>
          <table:table-cell table:style-name="ce25" office:value-type="float" office:value="167881" calcext:value-type="float">
            <text:p><text:s text:c="2"/>167,881 </text:p>
          </table:table-cell>
          <table:table-cell table:style-name="ce25" office:value-type="float" office:value="1873590" calcext:value-type="float">
            <text:p><text:s text:c="2"/>1,873,590 </text:p>
          </table:table-cell>
          <table:table-cell table:style-name="ce25" office:value-type="float" office:value="9775" calcext:value-type="float">
            <text:p><text:s text:c="2"/>9,77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41600" calcext:value-type="float">
            <text:p><text:s text:c="2"/>7,641,6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96507" calcext:value-type="float">
            <text:p><text:s text:c="2"/>1,096,507 </text:p>
          </table:table-cell>
          <table:table-cell table:style-name="ce25" office:value-type="float" office:value="1112747" calcext:value-type="float">
            <text:p><text:s text:c="2"/>1,112,747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02515" calcext:value-type="float">
            <text:p><text:s text:c="2"/>2,302,515 </text:p>
          </table:table-cell>
          <table:table-cell table:style-name="ce25" office:value-type="float" office:value="186048" calcext:value-type="float">
            <text:p><text:s text:c="2"/>186,048 </text:p>
          </table:table-cell>
          <table:table-cell table:style-name="ce25" office:value-type="float" office:value="19610" calcext:value-type="float">
            <text:p><text:s text:c="2"/>19,610 </text:p>
          </table:table-cell>
          <table:table-cell table:style-name="ce25" office:value-type="float" office:value="166438" calcext:value-type="float">
            <text:p><text:s text:c="2"/>166,438 </text:p>
          </table:table-cell>
          <table:table-cell table:style-name="ce25" office:value-type="float" office:value="1823636" calcext:value-type="float">
            <text:p><text:s text:c="2"/>1,823,636 </text:p>
          </table:table-cell>
          <table:table-cell table:style-name="ce25" office:value-type="float" office:value="9890" calcext:value-type="float">
            <text:p><text:s text:c="2"/>9,890 </text:p>
          </table:table-cell>
          <table:table-cell table:style-name="ce46" office:value-type="float" office:value="526500" calcext:value-type="float" table:number-columns-spanned="2" table:number-rows-spanned="1">
            <text:p><text:s text:c="2"/>526,5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18250" calcext:value-type="float">
            <text:p><text:s text:c="2"/>7,818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88782" calcext:value-type="float">
            <text:p><text:s text:c="2"/>1,188,782 </text:p>
          </table:table-cell>
          <table:table-cell table:style-name="ce25" office:value-type="float" office:value="1135172" calcext:value-type="float">
            <text:p><text:s text:c="2"/>1,135,17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1079" calcext:value-type="float">
            <text:p><text:s text:c="2"/>2,291,079 </text:p>
          </table:table-cell>
          <table:table-cell table:style-name="ce25" office:value-type="float" office:value="194285" calcext:value-type="float">
            <text:p><text:s text:c="2"/>194,285 </text:p>
          </table:table-cell>
          <table:table-cell table:style-name="ce25" office:value-type="float" office:value="25193" calcext:value-type="float">
            <text:p><text:s text:c="2"/>25,193 </text:p>
          </table:table-cell>
          <table:table-cell table:style-name="ce25" office:value-type="float" office:value="169092" calcext:value-type="float">
            <text:p><text:s text:c="2"/>169,092 </text:p>
          </table:table-cell>
          <table:table-cell table:style-name="ce25" office:value-type="float" office:value="1903768" calcext:value-type="float">
            <text:p><text:s text:c="2"/>1,903,768 </text:p>
          </table:table-cell>
          <table:table-cell table:style-name="ce25" office:value-type="float" office:value="7894" calcext:value-type="float">
            <text:p><text:s text:c="2"/>7,894 </text:p>
          </table:table-cell>
          <table:table-cell table:style-name="ce46" office:value-type="float" office:value="526500" calcext:value-type="float" table:number-columns-spanned="2" table:number-rows-spanned="1">
            <text:p><text:s text:c="2"/>526,5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76700" calcext:value-type="float">
            <text:p><text:s text:c="2"/>7,776,7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69768" calcext:value-type="float">
            <text:p><text:s text:c="2"/>1,169,768 </text:p>
          </table:table-cell>
          <table:table-cell table:style-name="ce25" office:value-type="float" office:value="1153384" calcext:value-type="float">
            <text:p><text:s text:c="2"/>1,153,384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5">
          <table:table-cell table:style-name="ce78" table:number-columns-spanned="2" table:number-rows-spanned="1"/>
          <table:covered-table-cell table:style-name="ce78"/>
          <table:table-cell table:style-name="ce26" table:number-columns-repeated="7"/>
          <table:table-cell table:style-name="ce52" table:number-columns-spanned="2" table:number-rows-spanned="1"/>
          <table:covered-table-cell table:style-name="ce114"/>
          <table:table-cell table:style-name="ce26" table:number-columns-repeated="7"/>
          <table:table-cell table:style-name="ce68"/>
          <table:table-cell table:style-name="ce127" table:number-columns-repeated="237"/>
          <table:table-cell table:style-name="ce128" table:number-columns-repeated="768"/>
        </table:table-row>
        <table:table-row table:style-name="ro5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number-columns-repeated="1005"/>
        </table:table-row>
        <table:table-row table:style-name="ro5" table:number-rows-repeated="3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8" table:number-columns-repeated="237"/>
          <table:table-cell table:style-name="ce88" table:number-columns-repeated="768"/>
        </table:table-row>
        <table:table-row table:style-name="ro7">
          <table:table-cell table:style-name="ce81"/>
          <table:table-cell table:style-name="ce83"/>
          <table:table-cell table:style-name="ce84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>
          <table:table-cell table:style-name="ce81"/>
          <table:table-cell table:style-name="ce84" table:number-columns-repeated="2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 table:number-rows-repeated="2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9-05-10T06:09:57</meta:print-date>
    <meta:creation-date>2005-07-08T02:09:22</meta:creation-date>
    <dc:date>2019-05-10T06:09:59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